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20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21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22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9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Normal_20_2">
      <style:table-cell-properties fo:background-color="#ffffff" style:cell-protect="protected" style:print-content="true"/>
    </style:style>
    <style:style style:name="ce67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6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7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88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0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2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</style:style>
    <style:style style:name="ce10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rotation-align="none"/>
    </style:style>
    <style:style style:name="ce1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1" style:family="table-cell" style:parent-style-name="Excel_20_Built-in_20_Normal">
      <style:table-cell-properties fo:background-color="transparent"/>
    </style:style>
    <style:style style:name="ce122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1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4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83cm" draw:caption-point-x="-0.482cm" draw:caption-point-y="0.206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4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Sandabana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Ognje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Volk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4" table:number-rows-repeated="163">
          <table:table-cell table:style-name="ce22"/>
          <table:table-cell table:number-columns-repeated="1023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jan-1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jan-2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0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1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2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0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okt-1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okt-1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okt-2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0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0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1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2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3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c-0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/>
          <table:table-cell table:style-name="ce83" office:value-type="string">
            <text:p>Bana</text:p>
          </table:table-cell>
          <table:table-cell table:style-name="ce87" table:content-validation-name="val6" office:value-type="string">
            <text:p>Farstahallen</text:p>
          </table:table-cell>
          <table:table-cell table:number-columns-repeated="980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49" table:content-validation-name="val5" table:number-columns-repeated="4"/>
          <table:table-cell table:style-name="ce68" table:formula="of:=SUM([.E4:.I4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4:.O4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4:.AM4])" office:value-type="float" office:value="0">
            <text:p>0</text:p>
          </table:table-cell>
          <table:table-cell table:style-name="ce77" table:formula="of:=[.J4]+[.P4]+[.V4]+[.AB4]+[.AH4]+[.AN4]" office:value-type="float" office:value="0">
            <text:p>0</text:p>
          </table:table-cell>
          <table:table-cell/>
          <table:table-cell table:style-name="ce84" office:value-type="string">
            <text:p>Datum</text:p>
          </table:table-cell>
          <table:table-cell table:style-name="ce88" table:content-validation-name="val7" office:value-type="date" office:date-value="2018-12-07">
            <text:p>2018-12-07</text:p>
          </table:table-cell>
          <table:table-cell table:number-columns-repeated="980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5:.I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5:.O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5:.AM5])" office:value-type="float" office:value="0">
            <text:p>0</text:p>
          </table:table-cell>
          <table:table-cell table:style-name="ce77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4" office:value-type="float" office:value="9">
            <text:p>9</text:p>
          </table:table-cell>
          <table:table-cell table:style-name="ce89" office:value-type="float" office:value="8">
            <text:p>8</text:p>
          </table:table-cell>
          <table:table-cell table:number-columns-repeated="980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49" table:content-validation-name="val5" table:number-columns-repeated="4"/>
          <table:table-cell table:style-name="ce68" table:formula="of:=SUM([.E6:.I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6:.O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6:.AM6])" office:value-type="float" office:value="0">
            <text:p>0</text:p>
          </table:table-cell>
          <table:table-cell table:style-name="ce77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5"/>
          <table:table-cell table:style-name="ce89"/>
          <table:table-cell table:number-columns-repeated="980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49" table:content-validation-name="val5" table:number-columns-repeated="4"/>
          <table:table-cell table:style-name="ce68" table:formula="of:=SUM([.E7:.I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7:.O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7:.U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7:.AA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7:.AG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7:.AM7])" office:value-type="float" office:value="0">
            <text:p>0</text:p>
          </table:table-cell>
          <table:table-cell table:style-name="ce78" table:formula="of:=[.J7]+[.P7]+[.V7]+[.AB7]+[.AH7]+[.AN7]" office:value-type="float" office:value="0">
            <text:p>0</text:p>
          </table:table-cell>
          <table:table-cell/>
          <table:table-cell table:style-name="ce86"/>
          <table:table-cell table:style-name="ce90"/>
          <table:table-cell table:number-columns-repeated="980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49" table:content-validation-name="val5" table:number-columns-repeated="4"/>
          <table:table-cell table:style-name="ce68" table:formula="of:=SUM([.E8:.I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8:.O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8:.AM8])" office:value-type="float" office:value="0">
            <text:p>0</text:p>
          </table:table-cell>
          <table:table-cell table:style-name="ce77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jan-1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E4:.I4])" office:value-type="float" office:value="45">
            <text:p>45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4:.O4])" office:value-type="float" office:value="47">
            <text:p>47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Q4:.U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W4:.AA4])" office:value-type="float" office:value="48">
            <text:p>48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68" table:formula="of:=SUM([.AC4:.AG4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68" table:formula="of:=SUM([.AI4:.AM4])" office:value-type="float" office:value="47">
            <text:p>47</text:p>
          </table:table-cell>
          <table:table-cell table:style-name="ce77" table:formula="of:=[.J4]+[.P4]+[.V4]+[.AB4]+[.AH4]+[.AN4]" office:value-type="float" office:value="280">
            <text:p>280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E5:.I5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5:.O5])" office:value-type="float" office:value="45">
            <text:p>45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5:.U5])" office:value-type="float" office:value="43">
            <text:p>43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5:.AA5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C5:.AG5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5:.AM5])" office:value-type="float" office:value="47">
            <text:p>47</text:p>
          </table:table-cell>
          <table:table-cell table:style-name="ce77" table:formula="of:=[.J5]+[.P5]+[.V5]+[.AB5]+[.AH5]+[.AN5]" office:value-type="float" office:value="272">
            <text:p>272</text:p>
          </table:table-cell>
          <table:table-cell>
            <draw:control table:end-cell-address="'jan-19'.AQ6" table:end-x="0.228cm" table:end-y="0.059cm" draw:z-index="0" draw:style-name="gr3" draw:text-style-name="P3" svg:width="0.272cm" svg:height="0.822cm" svg:x="1.75cm" svg:y="0.009cm" draw:control="control15"/>
            <draw:control table:end-cell-address="'jan-19'.AQ6" table:end-x="0.228cm" table:end-y="0.059cm" draw:z-index="2" draw:style-name="gr3" draw:text-style-name="P3" svg:width="0.272cm" svg:height="0.822cm" svg:x="1.75cm" svg:y="0.009cm" draw:control="control17"/>
            <draw:control table:end-cell-address="'jan-19'.AQ6" table:end-x="0.228cm" table:end-y="0.059cm" draw:z-index="4" draw:style-name="gr3" draw:text-style-name="P3" svg:width="0.272cm" svg:height="0.822cm" svg:x="1.75cm" svg:y="0.009cm" draw:control="control19"/>
            <draw:control table:end-cell-address="'jan-19'.AQ6" table:end-x="0.228cm" table:end-y="0.059cm" draw:z-index="6" draw:style-name="gr3" draw:text-style-name="P3" svg:width="0.272cm" svg:height="0.822cm" svg:x="1.75cm" svg:y="0.009cm" draw:control="control21"/>
            <draw:control table:end-cell-address="'jan-19'.AQ6" table:end-x="0.228cm" table:end-y="0.059cm" draw:z-index="8" draw:style-name="gr3" draw:text-style-name="P3" svg:width="0.272cm" svg:height="0.822cm" svg:x="1.75cm" svg:y="0.009cm" draw:control="control23"/>
            <draw:control table:end-cell-address="'jan-19'.AQ6" table:end-x="0.228cm" table:end-y="0.059cm" draw:z-index="10" draw:style-name="gr3" draw:text-style-name="P3" svg:width="0.272cm" svg:height="0.822cm" svg:x="1.75cm" svg:y="0.009cm" draw:control="control25"/>
            <draw:control table:end-cell-address="'jan-19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Tan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49" table:content-validation-name="val5" office:value-type="float" office:value="7">
            <text:p>7</text:p>
          </table:table-cell>
          <table:table-cell table:style-name="ce68" table:formula="of:=SUM([.E6:.I6])" office:value-type="float" office:value="39">
            <text:p>39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6:.O6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Q6:.U6])" office:value-type="float" office:value="42">
            <text:p>42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6:.AA6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C6:.AG6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I6:.AM6])" office:value-type="float" office:value="40">
            <text:p>40</text:p>
          </table:table-cell>
          <table:table-cell table:style-name="ce77" table:formula="of:=[.J6]+[.P6]+[.V6]+[.AB6]+[.AH6]+[.AN6]" office:value-type="float" office:value="250">
            <text:p>250</text:p>
          </table:table-cell>
          <table:table-cell>
            <draw:control table:end-cell-address="'jan-19'.AQ7" table:end-x="0.228cm" table:end-y="0.443cm" draw:z-index="1" draw:style-name="gr3" draw:text-style-name="P3" svg:width="0.272cm" svg:height="0.822cm" svg:x="1.75cm" svg:y="0.392cm" draw:control="control16"/>
            <draw:control table:end-cell-address="'jan-19'.AQ7" table:end-x="0.228cm" table:end-y="0.443cm" draw:z-index="3" draw:style-name="gr3" draw:text-style-name="P3" svg:width="0.272cm" svg:height="0.822cm" svg:x="1.75cm" svg:y="0.392cm" draw:control="control18"/>
            <draw:control table:end-cell-address="'jan-19'.AQ7" table:end-x="0.228cm" table:end-y="0.443cm" draw:z-index="5" draw:style-name="gr3" draw:text-style-name="P3" svg:width="0.272cm" svg:height="0.822cm" svg:x="1.75cm" svg:y="0.392cm" draw:control="control20"/>
            <draw:control table:end-cell-address="'jan-19'.AQ7" table:end-x="0.228cm" table:end-y="0.443cm" draw:z-index="7" draw:style-name="gr3" draw:text-style-name="P3" svg:width="0.272cm" svg:height="0.822cm" svg:x="1.75cm" svg:y="0.392cm" draw:control="control22"/>
            <draw:control table:end-cell-address="'jan-19'.AQ7" table:end-x="0.228cm" table:end-y="0.443cm" draw:z-index="9" draw:style-name="gr3" draw:text-style-name="P3" svg:width="0.272cm" svg:height="0.822cm" svg:x="1.75cm" svg:y="0.392cm" draw:control="control24"/>
            <draw:control table:end-cell-address="'jan-19'.AQ7" table:end-x="0.228cm" table:end-y="0.443cm" draw:z-index="11" draw:style-name="gr3" draw:text-style-name="P3" svg:width="0.272cm" svg:height="0.822cm" svg:x="1.75cm" svg:y="0.392cm" draw:control="control26"/>
            <draw:control table:end-cell-address="'jan-19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49" table:content-validation-name="val5" table:number-columns-repeated="4"/>
          <table:table-cell table:style-name="ce68" table:formula="of:=SUM([.E7:.I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7:.O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7:.U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7:.AA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7:.AG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7:.AM7])" office:value-type="float" office:value="0">
            <text:p>0</text:p>
          </table:table-cell>
          <table:table-cell table:style-name="ce78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49" table:content-validation-name="val5" table:number-columns-repeated="4"/>
          <table:table-cell table:style-name="ce68" table:formula="of:=SUM([.E8:.I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8:.O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8:.AM8])" office:value-type="float" office:value="0">
            <text:p>0</text:p>
          </table:table-cell>
          <table:table-cell table:style-name="ce77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jan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9" table:content-validation-name="val5" office:value-type="float" office:value="9">
            <text:p>9</text:p>
          </table:table-cell>
          <table:table-cell table:style-name="ce68" table:formula="of:=SUM([.E4:.I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4" table:style-name="ce49" table:content-validation-name="val5" office:value-type="float" office:value="9">
            <text:p>9</text:p>
          </table:table-cell>
          <table:table-cell table:style-name="ce68" table:formula="of:=SUM([.K4:.O4])" office:value-type="float" office:value="46">
            <text:p>46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Q4:.U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W4:.AA4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68" table:formula="of:=SUM([.AC4:.AG4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4:.AM4])" office:value-type="float" office:value="45">
            <text:p>45</text:p>
          </table:table-cell>
          <table:table-cell table:style-name="ce77" table:formula="of:=[.J4]+[.P4]+[.V4]+[.AB4]+[.AH4]+[.AN4]" office:value-type="float" office:value="278">
            <text:p>278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68" table:formula="of:=SUM([.E5:.I5])" office:value-type="float" office:value="46">
            <text:p>46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3" table:style-name="ce49" table:content-validation-name="val5" office:value-type="float" office:value="8">
            <text:p>8</text:p>
          </table:table-cell>
          <table:table-cell table:style-name="ce68" table:formula="of:=SUM([.K5:.O5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Q5:.U5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W5:.AA5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68" table:formula="of:=SUM([.AC5:.AG5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AI5:.AM5])" office:value-type="float" office:value="48">
            <text:p>48</text:p>
          </table:table-cell>
          <table:table-cell table:style-name="ce77" table:formula="of:=[.J5]+[.P5]+[.V5]+[.AB5]+[.AH5]+[.AN5]" office:value-type="float" office:value="271">
            <text:p>271</text:p>
          </table:table-cell>
          <table:table-cell>
            <draw:control table:end-cell-address="'jan-26'.AQ6" table:end-x="0.228cm" table:end-y="0.059cm" draw:z-index="0" draw:style-name="gr3" draw:text-style-name="P3" svg:width="0.272cm" svg:height="0.822cm" svg:x="1.75cm" svg:y="0.009cm" draw:control="control29"/>
            <draw:control table:end-cell-address="'jan-26'.AQ6" table:end-x="0.228cm" table:end-y="0.059cm" draw:z-index="2" draw:style-name="gr3" draw:text-style-name="P3" svg:width="0.272cm" svg:height="0.822cm" svg:x="1.75cm" svg:y="0.009cm" draw:control="control31"/>
            <draw:control table:end-cell-address="'jan-26'.AQ6" table:end-x="0.228cm" table:end-y="0.059cm" draw:z-index="4" draw:style-name="gr3" draw:text-style-name="P3" svg:width="0.272cm" svg:height="0.822cm" svg:x="1.75cm" svg:y="0.009cm" draw:control="control33"/>
            <draw:control table:end-cell-address="'jan-26'.AQ6" table:end-x="0.228cm" table:end-y="0.059cm" draw:z-index="6" draw:style-name="gr3" draw:text-style-name="P3" svg:width="0.272cm" svg:height="0.822cm" svg:x="1.75cm" svg:y="0.009cm" draw:control="control35"/>
            <draw:control table:end-cell-address="'jan-26'.AQ6" table:end-x="0.228cm" table:end-y="0.059cm" draw:z-index="8" draw:style-name="gr3" draw:text-style-name="P3" svg:width="0.272cm" svg:height="0.822cm" svg:x="1.75cm" svg:y="0.009cm" draw:control="control37"/>
            <draw:control table:end-cell-address="'jan-26'.AQ6" table:end-x="0.228cm" table:end-y="0.059cm" draw:z-index="10" draw:style-name="gr3" draw:text-style-name="P3" svg:width="0.272cm" svg:height="0.822cm" svg:x="1.75cm" svg:y="0.009cm" draw:control="control39"/>
            <draw:control table:end-cell-address="'jan-26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Tan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E6:.I6])" office:value-type="float" office:value="44">
            <text:p>44</text:p>
          </table:table-cell>
          <table:table-cell table:number-columns-repeated="3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K6:.O6])" office:value-type="float" office:value="34">
            <text:p>3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Q6:.U6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W6:.AA6])" office:value-type="float" office:value="39">
            <text:p>3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C6:.AG6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I6:.AM6])" office:value-type="float" office:value="44">
            <text:p>44</text:p>
          </table:table-cell>
          <table:table-cell table:style-name="ce77" table:formula="of:=[.J6]+[.P6]+[.V6]+[.AB6]+[.AH6]+[.AN6]" office:value-type="float" office:value="246">
            <text:p>246</text:p>
          </table:table-cell>
          <table:table-cell>
            <draw:control table:end-cell-address="'jan-26'.AQ7" table:end-x="0.228cm" table:end-y="0.443cm" draw:z-index="1" draw:style-name="gr3" draw:text-style-name="P3" svg:width="0.272cm" svg:height="0.822cm" svg:x="1.75cm" svg:y="0.392cm" draw:control="control30"/>
            <draw:control table:end-cell-address="'jan-26'.AQ7" table:end-x="0.228cm" table:end-y="0.443cm" draw:z-index="3" draw:style-name="gr3" draw:text-style-name="P3" svg:width="0.272cm" svg:height="0.822cm" svg:x="1.75cm" svg:y="0.392cm" draw:control="control32"/>
            <draw:control table:end-cell-address="'jan-26'.AQ7" table:end-x="0.228cm" table:end-y="0.443cm" draw:z-index="5" draw:style-name="gr3" draw:text-style-name="P3" svg:width="0.272cm" svg:height="0.822cm" svg:x="1.75cm" svg:y="0.392cm" draw:control="control34"/>
            <draw:control table:end-cell-address="'jan-26'.AQ7" table:end-x="0.228cm" table:end-y="0.443cm" draw:z-index="7" draw:style-name="gr3" draw:text-style-name="P3" svg:width="0.272cm" svg:height="0.822cm" svg:x="1.75cm" svg:y="0.392cm" draw:control="control36"/>
            <draw:control table:end-cell-address="'jan-26'.AQ7" table:end-x="0.228cm" table:end-y="0.443cm" draw:z-index="9" draw:style-name="gr3" draw:text-style-name="P3" svg:width="0.272cm" svg:height="0.822cm" svg:x="1.75cm" svg:y="0.392cm" draw:control="control38"/>
            <draw:control table:end-cell-address="'jan-26'.AQ7" table:end-x="0.228cm" table:end-y="0.443cm" draw:z-index="11" draw:style-name="gr3" draw:text-style-name="P3" svg:width="0.272cm" svg:height="0.822cm" svg:x="1.75cm" svg:y="0.392cm" draw:control="control40"/>
            <draw:control table:end-cell-address="'jan-26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49" table:content-validation-name="val5" table:number-columns-repeated="4"/>
          <table:table-cell table:style-name="ce68" table:formula="of:=SUM([.E7:.I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7:.O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7:.U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7:.AA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7:.AG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7:.AM7])" office:value-type="float" office:value="0">
            <text:p>0</text:p>
          </table:table-cell>
          <table:table-cell table:style-name="ce78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49" table:content-validation-name="val5" table:number-columns-repeated="4"/>
          <table:table-cell table:style-name="ce68" table:formula="of:=SUM([.E8:.I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8:.O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8:.AM8])" office:value-type="float" office:value="0">
            <text:p>0</text:p>
          </table:table-cell>
          <table:table-cell table:style-name="ce77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r-0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49" table:content-validation-name="val5" office:value-type="float" office:value="8">
            <text:p>8</text:p>
          </table:table-cell>
          <table:table-cell table:style-name="ce68" table:formula="of:=SUM([.E4:.I4])" office:value-type="float" office:value="42">
            <text:p>42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68" table:formula="of:=SUM([.K4:.O4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Q4:.U4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W4:.AA4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68" table:formula="of:=SUM([.AC4:.AG4])" office:value-type="float" office:value="46">
            <text:p>46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4:.AM4])" office:value-type="float" office:value="48">
            <text:p>48</text:p>
          </table:table-cell>
          <table:table-cell table:style-name="ce77" table:formula="of:=[.J4]+[.P4]+[.V4]+[.AB4]+[.AH4]+[.AN4]" office:value-type="float" office:value="271">
            <text:p>271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Uni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E5:.I5])" office:value-type="float" office:value="47">
            <text:p>47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K5:.O5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4" table:style-name="ce49" table:content-validation-name="val5" office:value-type="float" office:value="9">
            <text:p>9</text:p>
          </table:table-cell>
          <table:table-cell table:style-name="ce68" table:formula="of:=SUM([.Q5:.U5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5:.AA5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AC5:.AG5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AI5:.AM5])" office:value-type="float" office:value="43">
            <text:p>43</text:p>
          </table:table-cell>
          <table:table-cell table:style-name="ce77" table:formula="of:=[.J5]+[.P5]+[.V5]+[.AB5]+[.AH5]+[.AN5]" office:value-type="float" office:value="270">
            <text:p>270</text:p>
          </table:table-cell>
          <table:table-cell>
            <draw:control table:end-cell-address="'mar-02'.AQ6" table:end-x="0.228cm" table:end-y="0.059cm" draw:z-index="0" draw:style-name="gr3" draw:text-style-name="P3" svg:width="0.272cm" svg:height="0.822cm" svg:x="1.75cm" svg:y="0.009cm" draw:control="control43"/>
            <draw:control table:end-cell-address="'mar-02'.AQ6" table:end-x="0.228cm" table:end-y="0.059cm" draw:z-index="2" draw:style-name="gr3" draw:text-style-name="P3" svg:width="0.272cm" svg:height="0.822cm" svg:x="1.75cm" svg:y="0.009cm" draw:control="control45"/>
            <draw:control table:end-cell-address="'mar-02'.AQ6" table:end-x="0.228cm" table:end-y="0.059cm" draw:z-index="4" draw:style-name="gr3" draw:text-style-name="P3" svg:width="0.272cm" svg:height="0.822cm" svg:x="1.75cm" svg:y="0.009cm" draw:control="control47"/>
            <draw:control table:end-cell-address="'mar-02'.AQ6" table:end-x="0.228cm" table:end-y="0.059cm" draw:z-index="6" draw:style-name="gr3" draw:text-style-name="P3" svg:width="0.272cm" svg:height="0.822cm" svg:x="1.75cm" svg:y="0.009cm" draw:control="control49"/>
            <draw:control table:end-cell-address="'mar-02'.AQ6" table:end-x="0.228cm" table:end-y="0.059cm" draw:z-index="8" draw:style-name="gr3" draw:text-style-name="P3" svg:width="0.272cm" svg:height="0.822cm" svg:x="1.75cm" svg:y="0.009cm" draw:control="control51"/>
            <draw:control table:end-cell-address="'mar-02'.AQ6" table:end-x="0.228cm" table:end-y="0.059cm" draw:z-index="10" draw:style-name="gr3" draw:text-style-name="P3" svg:width="0.272cm" svg:height="0.822cm" svg:x="1.75cm" svg:y="0.009cm" draw:control="control53"/>
            <draw:control table:end-cell-address="'mar-02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Aleks W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E6:.I6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K6:.O6])" office:value-type="float" office:value="39">
            <text:p>39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Q6:.U6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6:.AA6])" office:value-type="float" office:value="44">
            <text:p>44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C6:.AG6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I6:.AM6])" office:value-type="float" office:value="43">
            <text:p>43</text:p>
          </table:table-cell>
          <table:table-cell table:style-name="ce78" table:formula="of:=[.J6]+[.P6]+[.V6]+[.AB6]+[.AH6]+[.AN6]" office:value-type="float" office:value="254">
            <text:p>254</text:p>
          </table:table-cell>
          <table:table-cell>
            <draw:control table:end-cell-address="'mar-02'.AQ7" table:end-x="0.228cm" table:end-y="0.443cm" draw:z-index="1" draw:style-name="gr3" draw:text-style-name="P3" svg:width="0.272cm" svg:height="0.822cm" svg:x="1.75cm" svg:y="0.392cm" draw:control="control44"/>
            <draw:control table:end-cell-address="'mar-02'.AQ7" table:end-x="0.228cm" table:end-y="0.443cm" draw:z-index="3" draw:style-name="gr3" draw:text-style-name="P3" svg:width="0.272cm" svg:height="0.822cm" svg:x="1.75cm" svg:y="0.392cm" draw:control="control46"/>
            <draw:control table:end-cell-address="'mar-02'.AQ7" table:end-x="0.228cm" table:end-y="0.443cm" draw:z-index="5" draw:style-name="gr3" draw:text-style-name="P3" svg:width="0.272cm" svg:height="0.822cm" svg:x="1.75cm" svg:y="0.392cm" draw:control="control48"/>
            <draw:control table:end-cell-address="'mar-02'.AQ7" table:end-x="0.228cm" table:end-y="0.443cm" draw:z-index="7" draw:style-name="gr3" draw:text-style-name="P3" svg:width="0.272cm" svg:height="0.822cm" svg:x="1.75cm" svg:y="0.392cm" draw:control="control50"/>
            <draw:control table:end-cell-address="'mar-02'.AQ7" table:end-x="0.228cm" table:end-y="0.443cm" draw:z-index="9" draw:style-name="gr3" draw:text-style-name="P3" svg:width="0.272cm" svg:height="0.822cm" svg:x="1.75cm" svg:y="0.392cm" draw:control="control52"/>
            <draw:control table:end-cell-address="'mar-02'.AQ7" table:end-x="0.228cm" table:end-y="0.443cm" draw:z-index="11" draw:style-name="gr3" draw:text-style-name="P3" svg:width="0.272cm" svg:height="0.822cm" svg:x="1.75cm" svg:y="0.392cm" draw:control="control54"/>
            <draw:control table:end-cell-address="'mar-02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3" table:style-name="ce49" table:content-validation-name="val5" office:value-type="float" office:value="7">
            <text:p>7</text:p>
          </table:table-cell>
          <table:table-cell table:style-name="ce68" table:formula="of:=SUM([.E7:.I7])" office:value-type="float" office:value="37">
            <text:p>37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K7:.O7])" office:value-type="float" office:value="41">
            <text:p>41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7:.U7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W7:.AA7])" office:value-type="float" office:value="43">
            <text:p>4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68" table:formula="of:=SUM([.AC7:.AG7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7:.AM7])" office:value-type="float" office:value="41">
            <text:p>41</text:p>
          </table:table-cell>
          <table:table-cell table:style-name="ce77" table:formula="of:=[.J7]+[.P7]+[.V7]+[.AB7]+[.AH7]+[.AN7]" office:value-type="float" office:value="248">
            <text:p>248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Volk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68" table:formula="of:=SUM([.E8:.I8])" office:value-type="float" office:value="30">
            <text:p>3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K8:.O8])" office:value-type="float" office:value="43">
            <text:p>43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4" table:style-name="ce49" table:content-validation-name="val5" office:value-type="float" office:value="6">
            <text:p>6</text:p>
          </table:table-cell>
          <table:table-cell table:style-name="ce68" table:formula="of:=SUM([.Q8:.U8])" office:value-type="float" office:value="33">
            <text:p>33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W8:.AA8])" office:value-type="float" office:value="33">
            <text:p>3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C8:.AG8])" office:value-type="float" office:value="39">
            <text:p>3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68" table:formula="of:=SUM([.AI8:.AM8])" office:value-type="float" office:value="25">
            <text:p>25</text:p>
          </table:table-cell>
          <table:table-cell table:style-name="ce77" table:formula="of:=[.J8]+[.P8]+[.V8]+[.AB8]+[.AH8]+[.AN8]" office:value-type="float" office:value="203">
            <text:p>203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r-1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E4:.I4])" office:value-type="float" office:value="48">
            <text:p>48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68" table:formula="of:=SUM([.K4:.O4])" office:value-type="float" office:value="47">
            <text:p>47</text:p>
          </table:table-cell>
          <table:table-cell table:number-columns-repeated="5" table:style-name="ce49" table:content-validation-name="val5" office:value-type="float" office:value="9">
            <text:p>9</text:p>
          </table:table-cell>
          <table:table-cell table:style-name="ce68" table:formula="of:=SUM([.Q4:.U4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W4:.AA4])" office:value-type="float" office:value="46">
            <text:p>46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68" table:formula="of:=SUM([.AC4:.AG4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68" table:formula="of:=SUM([.AI4:.AM4])" office:value-type="float" office:value="47">
            <text:p>47</text:p>
          </table:table-cell>
          <table:table-cell table:style-name="ce77" table:formula="of:=[.J4]+[.P4]+[.V4]+[.AB4]+[.AH4]+[.AN4]" office:value-type="float" office:value="282">
            <text:p>282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E5:.I5])" office:value-type="float" office:value="45">
            <text:p>45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5:.O5])" office:value-type="float" office:value="46">
            <text:p>46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68" table:formula="of:=SUM([.Q5:.U5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5:.AA5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AC5:.AG5])" office:value-type="float" office:value="48">
            <text:p>48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5:.AM5])" office:value-type="float" office:value="43">
            <text:p>43</text:p>
          </table:table-cell>
          <table:table-cell table:style-name="ce77" table:formula="of:=[.J5]+[.P5]+[.V5]+[.AB5]+[.AH5]+[.AN5]" office:value-type="float" office:value="273">
            <text:p>273</text:p>
          </table:table-cell>
          <table:table-cell>
            <draw:control table:end-cell-address="'mar-16'.AQ6" table:end-x="0.228cm" table:end-y="0.059cm" draw:z-index="0" draw:style-name="gr3" draw:text-style-name="P3" svg:width="0.272cm" svg:height="0.822cm" svg:x="1.75cm" svg:y="0.009cm" draw:control="control57"/>
            <draw:control table:end-cell-address="'mar-16'.AQ6" table:end-x="0.228cm" table:end-y="0.059cm" draw:z-index="2" draw:style-name="gr3" draw:text-style-name="P3" svg:width="0.272cm" svg:height="0.822cm" svg:x="1.75cm" svg:y="0.009cm" draw:control="control59"/>
            <draw:control table:end-cell-address="'mar-16'.AQ6" table:end-x="0.228cm" table:end-y="0.059cm" draw:z-index="4" draw:style-name="gr3" draw:text-style-name="P3" svg:width="0.272cm" svg:height="0.822cm" svg:x="1.75cm" svg:y="0.009cm" draw:control="control61"/>
            <draw:control table:end-cell-address="'mar-16'.AQ6" table:end-x="0.228cm" table:end-y="0.059cm" draw:z-index="6" draw:style-name="gr3" draw:text-style-name="P3" svg:width="0.272cm" svg:height="0.822cm" svg:x="1.75cm" svg:y="0.009cm" draw:control="control63"/>
            <draw:control table:end-cell-address="'mar-16'.AQ6" table:end-x="0.228cm" table:end-y="0.059cm" draw:z-index="8" draw:style-name="gr3" draw:text-style-name="P3" svg:width="0.272cm" svg:height="0.822cm" svg:x="1.75cm" svg:y="0.009cm" draw:control="control65"/>
            <draw:control table:end-cell-address="'mar-16'.AQ6" table:end-x="0.228cm" table:end-y="0.059cm" draw:z-index="10" draw:style-name="gr3" draw:text-style-name="P3" svg:width="0.272cm" svg:height="0.822cm" svg:x="1.75cm" svg:y="0.009cm" draw:control="control67"/>
            <draw:control table:end-cell-address="'mar-16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Aleks W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E6:.I6])" office:value-type="float" office:value="43">
            <text:p>43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K6:.O6])" office:value-type="float" office:value="42">
            <text:p>42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Q6:.U6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W6:.AA6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AC6:.AG6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6:.AM6])" office:value-type="float" office:value="45">
            <text:p>45</text:p>
          </table:table-cell>
          <table:table-cell table:style-name="ce78" table:formula="of:=[.J6]+[.P6]+[.V6]+[.AB6]+[.AH6]+[.AN6]" office:value-type="float" office:value="258">
            <text:p>258</text:p>
          </table:table-cell>
          <table:table-cell>
            <draw:control table:end-cell-address="'mar-16'.AQ7" table:end-x="0.228cm" table:end-y="0.443cm" draw:z-index="1" draw:style-name="gr3" draw:text-style-name="P3" svg:width="0.272cm" svg:height="0.822cm" svg:x="1.75cm" svg:y="0.392cm" draw:control="control58"/>
            <draw:control table:end-cell-address="'mar-16'.AQ7" table:end-x="0.228cm" table:end-y="0.443cm" draw:z-index="3" draw:style-name="gr3" draw:text-style-name="P3" svg:width="0.272cm" svg:height="0.822cm" svg:x="1.75cm" svg:y="0.392cm" draw:control="control60"/>
            <draw:control table:end-cell-address="'mar-16'.AQ7" table:end-x="0.228cm" table:end-y="0.443cm" draw:z-index="5" draw:style-name="gr3" draw:text-style-name="P3" svg:width="0.272cm" svg:height="0.822cm" svg:x="1.75cm" svg:y="0.392cm" draw:control="control62"/>
            <draw:control table:end-cell-address="'mar-16'.AQ7" table:end-x="0.228cm" table:end-y="0.443cm" draw:z-index="7" draw:style-name="gr3" draw:text-style-name="P3" svg:width="0.272cm" svg:height="0.822cm" svg:x="1.75cm" svg:y="0.392cm" draw:control="control64"/>
            <draw:control table:end-cell-address="'mar-16'.AQ7" table:end-x="0.228cm" table:end-y="0.443cm" draw:z-index="9" draw:style-name="gr3" draw:text-style-name="P3" svg:width="0.272cm" svg:height="0.822cm" svg:x="1.75cm" svg:y="0.392cm" draw:control="control66"/>
            <draw:control table:end-cell-address="'mar-16'.AQ7" table:end-x="0.228cm" table:end-y="0.443cm" draw:z-index="11" draw:style-name="gr3" draw:text-style-name="P3" svg:width="0.272cm" svg:height="0.822cm" svg:x="1.75cm" svg:y="0.392cm" draw:control="control68"/>
            <draw:control table:end-cell-address="'mar-16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Suzana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E7:.I7])" office:value-type="float" office:value="40">
            <text:p>4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K7:.O7])" office:value-type="float" office:value="41">
            <text:p>41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Q7:.U7])" office:value-type="float" office:value="38">
            <text:p>38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W7:.AA7])" office:value-type="float" office:value="35">
            <text:p>35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C7:.AG7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68" table:formula="of:=SUM([.AI7:.AM7])" office:value-type="float" office:value="38">
            <text:p>38</text:p>
          </table:table-cell>
          <table:table-cell table:style-name="ce77" table:formula="of:=[.J7]+[.P7]+[.V7]+[.AB7]+[.AH7]+[.AN7]" office:value-type="float" office:value="239">
            <text:p>239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Volkan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9" table:content-validation-name="val5" office:value-type="float" office:value="6">
            <text:p>6</text:p>
          </table:table-cell>
          <table:table-cell table:style-name="ce68" table:formula="of:=SUM([.E8:.I8])" office:value-type="float" office:value="33">
            <text:p>3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6">
            <text:p>6</text:p>
          </table:table-cell>
          <table:table-cell table:number-columns-repeated="2"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K8:.O8])" office:value-type="float" office:value="30">
            <text:p>30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49" table:content-validation-name="val5" office:value-type="float" office:value="3">
            <text:p>3</text:p>
          </table:table-cell>
          <table:table-cell table:style-name="ce49" table:content-validation-name="val5"/>
          <table:table-cell table:style-name="ce68" table:formula="of:=SUM([.Q8:.U8])" office:value-type="float" office:value="20">
            <text:p>2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W8:.AA8])" office:value-type="float" office:value="31">
            <text:p>31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46" table:content-validation-name="val5"/>
          <table:table-cell table:style-name="ce68" table:formula="of:=SUM([.AC8:.AG8])" office:value-type="float" office:value="15">
            <text:p>15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2">
            <text:p>2</text:p>
          </table:table-cell>
          <table:table-cell table:number-columns-repeated="2" table:style-name="ce46" table:content-validation-name="val5" office:value-type="float" office:value="1">
            <text:p>1</text:p>
          </table:table-cell>
          <table:table-cell table:style-name="ce68" table:formula="of:=SUM([.AI8:.AM8])" office:value-type="float" office:value="12">
            <text:p>12</text:p>
          </table:table-cell>
          <table:table-cell table:style-name="ce77" table:formula="of:=[.J8]+[.P8]+[.V8]+[.AB8]+[.AH8]+[.AN8]" office:value-type="float" office:value="141">
            <text:p>141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r-2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68" table:formula="of:=SUM([.E4:.I4])" office:value-type="float" office:value="47">
            <text:p>47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4:.O4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4" table:style-name="ce49" table:content-validation-name="val5" office:value-type="float" office:value="9">
            <text:p>9</text:p>
          </table:table-cell>
          <table:table-cell table:style-name="ce68" table:formula="of:=SUM([.Q4:.U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68" table:formula="of:=SUM([.W4:.AA4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4:.AM4])" office:value-type="float" office:value="47">
            <text:p>47</text:p>
          </table:table-cell>
          <table:table-cell table:style-name="ce77" table:formula="of:=[.J4]+[.P4]+[.V4]+[.AB4]+[.AH4]+[.AN4]" office:value-type="float" office:value="280">
            <text:p>280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E5:.I5])" office:value-type="float" office:value="40">
            <text:p>4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K5:.O5])" office:value-type="float" office:value="43">
            <text:p>43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Q5:.U5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W5:.AA5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AC5:.AG5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AI5:.AM5])" office:value-type="float" office:value="44">
            <text:p>44</text:p>
          </table:table-cell>
          <table:table-cell table:style-name="ce77" table:formula="of:=[.J5]+[.P5]+[.V5]+[.AB5]+[.AH5]+[.AN5]" office:value-type="float" office:value="262">
            <text:p>262</text:p>
          </table:table-cell>
          <table:table-cell>
            <draw:control table:end-cell-address="'mar-23'.AQ6" table:end-x="0.228cm" table:end-y="0.059cm" draw:z-index="0" draw:style-name="gr3" draw:text-style-name="P3" svg:width="0.272cm" svg:height="0.822cm" svg:x="1.75cm" svg:y="0.009cm" draw:control="control71"/>
            <draw:control table:end-cell-address="'mar-23'.AQ6" table:end-x="0.228cm" table:end-y="0.059cm" draw:z-index="2" draw:style-name="gr3" draw:text-style-name="P3" svg:width="0.272cm" svg:height="0.822cm" svg:x="1.75cm" svg:y="0.009cm" draw:control="control73"/>
            <draw:control table:end-cell-address="'mar-23'.AQ6" table:end-x="0.228cm" table:end-y="0.059cm" draw:z-index="4" draw:style-name="gr3" draw:text-style-name="P3" svg:width="0.272cm" svg:height="0.822cm" svg:x="1.75cm" svg:y="0.009cm" draw:control="control75"/>
            <draw:control table:end-cell-address="'mar-23'.AQ6" table:end-x="0.228cm" table:end-y="0.059cm" draw:z-index="6" draw:style-name="gr3" draw:text-style-name="P3" svg:width="0.272cm" svg:height="0.822cm" svg:x="1.75cm" svg:y="0.009cm" draw:control="control77"/>
            <draw:control table:end-cell-address="'mar-23'.AQ6" table:end-x="0.228cm" table:end-y="0.059cm" draw:z-index="8" draw:style-name="gr3" draw:text-style-name="P3" svg:width="0.272cm" svg:height="0.822cm" svg:x="1.75cm" svg:y="0.009cm" draw:control="control79"/>
            <draw:control table:end-cell-address="'mar-23'.AQ6" table:end-x="0.228cm" table:end-y="0.059cm" draw:z-index="10" draw:style-name="gr3" draw:text-style-name="P3" svg:width="0.272cm" svg:height="0.822cm" svg:x="1.75cm" svg:y="0.009cm" draw:control="control81"/>
            <draw:control table:end-cell-address="'mar-23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Aleks W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E6:.I6])" office:value-type="float" office:value="41">
            <text:p>41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4" table:style-name="ce49" table:content-validation-name="val5" office:value-type="float" office:value="8">
            <text:p>8</text:p>
          </table:table-cell>
          <table:table-cell table:style-name="ce68" table:formula="of:=SUM([.K6:.O6])" office:value-type="float" office:value="41">
            <text:p>41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Q6:.U6])" office:value-type="float" office:value="48">
            <text:p>4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W6:.AA6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C6:.AG6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68" table:formula="of:=SUM([.AI6:.AM6])" office:value-type="float" office:value="46">
            <text:p>46</text:p>
          </table:table-cell>
          <table:table-cell table:style-name="ce77" table:formula="of:=[.J6]+[.P6]+[.V6]+[.AB6]+[.AH6]+[.AN6]" office:value-type="float" office:value="260">
            <text:p>260</text:p>
          </table:table-cell>
          <table:table-cell>
            <draw:control table:end-cell-address="'mar-23'.AQ7" table:end-x="0.228cm" table:end-y="0.443cm" draw:z-index="1" draw:style-name="gr3" draw:text-style-name="P3" svg:width="0.272cm" svg:height="0.822cm" svg:x="1.75cm" svg:y="0.392cm" draw:control="control72"/>
            <draw:control table:end-cell-address="'mar-23'.AQ7" table:end-x="0.228cm" table:end-y="0.443cm" draw:z-index="3" draw:style-name="gr3" draw:text-style-name="P3" svg:width="0.272cm" svg:height="0.822cm" svg:x="1.75cm" svg:y="0.392cm" draw:control="control74"/>
            <draw:control table:end-cell-address="'mar-23'.AQ7" table:end-x="0.228cm" table:end-y="0.443cm" draw:z-index="5" draw:style-name="gr3" draw:text-style-name="P3" svg:width="0.272cm" svg:height="0.822cm" svg:x="1.75cm" svg:y="0.392cm" draw:control="control76"/>
            <draw:control table:end-cell-address="'mar-23'.AQ7" table:end-x="0.228cm" table:end-y="0.443cm" draw:z-index="7" draw:style-name="gr3" draw:text-style-name="P3" svg:width="0.272cm" svg:height="0.822cm" svg:x="1.75cm" svg:y="0.392cm" draw:control="control78"/>
            <draw:control table:end-cell-address="'mar-23'.AQ7" table:end-x="0.228cm" table:end-y="0.443cm" draw:z-index="9" draw:style-name="gr3" draw:text-style-name="P3" svg:width="0.272cm" svg:height="0.822cm" svg:x="1.75cm" svg:y="0.392cm" draw:control="control80"/>
            <draw:control table:end-cell-address="'mar-23'.AQ7" table:end-x="0.228cm" table:end-y="0.443cm" draw:z-index="11" draw:style-name="gr3" draw:text-style-name="P3" svg:width="0.272cm" svg:height="0.822cm" svg:x="1.75cm" svg:y="0.392cm" draw:control="control82"/>
            <draw:control table:end-cell-address="'mar-23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E7:.I7])" office:value-type="float" office:value="47">
            <text:p>47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K7:.O7])" office:value-type="float" office:value="42">
            <text:p>42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Q7:.U7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68" table:formula="of:=SUM([.W7:.AA7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C7:.AG7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7:.AM7])" office:value-type="float" office:value="42">
            <text:p>42</text:p>
          </table:table-cell>
          <table:table-cell table:style-name="ce78" table:formula="of:=[.J7]+[.P7]+[.V7]+[.AB7]+[.AH7]+[.AN7]" office:value-type="float" office:value="259">
            <text:p>259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49" table:content-validation-name="val5" table:number-columns-repeated="4"/>
          <table:table-cell table:style-name="ce68" table:formula="of:=SUM([.E8:.I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8:.O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8:.AM8])" office:value-type="float" office:value="0">
            <text:p>0</text:p>
          </table:table-cell>
          <table:table-cell table:style-name="ce77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pr-0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E4:.I4])" office:value-type="float" office:value="48">
            <text:p>48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K4:.O4])" office:value-type="float" office:value="48">
            <text:p>48</text:p>
          </table:table-cell>
          <table:table-cell table:number-columns-repeated="5" table:style-name="ce49" table:content-validation-name="val5" office:value-type="float" office:value="9">
            <text:p>9</text:p>
          </table:table-cell>
          <table:table-cell table:style-name="ce68" table:formula="of:=SUM([.Q4:.U4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W4:.AA4])" office:value-type="float" office:value="46">
            <text:p>46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68" table:formula="of:=SUM([.AC4:.AG4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AI4:.AM4])" office:value-type="float" office:value="48">
            <text:p>48</text:p>
          </table:table-cell>
          <table:table-cell table:style-name="ce77" table:formula="of:=[.J4]+[.P4]+[.V4]+[.AB4]+[.AH4]+[.AN4]" office:value-type="float" office:value="284">
            <text:p>284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E5:.I5])" office:value-type="float" office:value="45">
            <text:p>45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K5:.O5])" office:value-type="float" office:value="45">
            <text:p>45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Q5:.U5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W5:.AA5])" office:value-type="float" office:value="46">
            <text:p>46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68" table:formula="of:=SUM([.AC5:.AG5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5:.AM5])" office:value-type="float" office:value="45">
            <text:p>45</text:p>
          </table:table-cell>
          <table:table-cell table:style-name="ce77" table:formula="of:=[.J5]+[.P5]+[.V5]+[.AB5]+[.AH5]+[.AN5]" office:value-type="float" office:value="272">
            <text:p>272</text:p>
          </table:table-cell>
          <table:table-cell>
            <draw:control table:end-cell-address="'apr-06'.AQ6" table:end-x="0.228cm" table:end-y="0.059cm" draw:z-index="0" draw:style-name="gr3" draw:text-style-name="P3" svg:width="0.272cm" svg:height="0.822cm" svg:x="1.75cm" svg:y="0.009cm" draw:control="control85"/>
            <draw:control table:end-cell-address="'apr-06'.AQ6" table:end-x="0.228cm" table:end-y="0.059cm" draw:z-index="2" draw:style-name="gr3" draw:text-style-name="P3" svg:width="0.272cm" svg:height="0.822cm" svg:x="1.75cm" svg:y="0.009cm" draw:control="control87"/>
            <draw:control table:end-cell-address="'apr-06'.AQ6" table:end-x="0.228cm" table:end-y="0.059cm" draw:z-index="4" draw:style-name="gr3" draw:text-style-name="P3" svg:width="0.272cm" svg:height="0.822cm" svg:x="1.75cm" svg:y="0.009cm" draw:control="control89"/>
            <draw:control table:end-cell-address="'apr-06'.AQ6" table:end-x="0.228cm" table:end-y="0.059cm" draw:z-index="6" draw:style-name="gr3" draw:text-style-name="P3" svg:width="0.272cm" svg:height="0.822cm" svg:x="1.75cm" svg:y="0.009cm" draw:control="control91"/>
            <draw:control table:end-cell-address="'apr-06'.AQ6" table:end-x="0.228cm" table:end-y="0.059cm" draw:z-index="8" draw:style-name="gr3" draw:text-style-name="P3" svg:width="0.272cm" svg:height="0.822cm" svg:x="1.75cm" svg:y="0.009cm" draw:control="control93"/>
            <draw:control table:end-cell-address="'apr-06'.AQ6" table:end-x="0.228cm" table:end-y="0.059cm" draw:z-index="10" draw:style-name="gr3" draw:text-style-name="P3" svg:width="0.272cm" svg:height="0.822cm" svg:x="1.75cm" svg:y="0.009cm" draw:control="control95"/>
            <draw:control table:end-cell-address="'apr-06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H&amp;K</text:p>
          </table:table-cell>
          <table:table-cell table:style-name="ce42" table:content-validation-name="val4" office:value-type="string">
            <text:p>A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E6:.I6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number-columns-repeated="2" table:style-name="ce49" table:content-validation-name="val5" office:value-type="float" office:value="6">
            <text:p>6</text:p>
          </table:table-cell>
          <table:table-cell table:style-name="ce68" table:formula="of:=SUM([.K6:.O6])" office:value-type="float" office:value="37">
            <text:p>37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Q6:.U6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W6:.AA6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C6:.AG6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AI6:.AM6])" office:value-type="float" office:value="43">
            <text:p>43</text:p>
          </table:table-cell>
          <table:table-cell table:style-name="ce77" table:formula="of:=[.J6]+[.P6]+[.V6]+[.AB6]+[.AH6]+[.AN6]" office:value-type="float" office:value="250">
            <text:p>250</text:p>
          </table:table-cell>
          <table:table-cell>
            <draw:control table:end-cell-address="'apr-06'.AQ7" table:end-x="0.228cm" table:end-y="0.443cm" draw:z-index="1" draw:style-name="gr3" draw:text-style-name="P3" svg:width="0.272cm" svg:height="0.822cm" svg:x="1.75cm" svg:y="0.392cm" draw:control="control86"/>
            <draw:control table:end-cell-address="'apr-06'.AQ7" table:end-x="0.228cm" table:end-y="0.443cm" draw:z-index="3" draw:style-name="gr3" draw:text-style-name="P3" svg:width="0.272cm" svg:height="0.822cm" svg:x="1.75cm" svg:y="0.392cm" draw:control="control88"/>
            <draw:control table:end-cell-address="'apr-06'.AQ7" table:end-x="0.228cm" table:end-y="0.443cm" draw:z-index="5" draw:style-name="gr3" draw:text-style-name="P3" svg:width="0.272cm" svg:height="0.822cm" svg:x="1.75cm" svg:y="0.392cm" draw:control="control90"/>
            <draw:control table:end-cell-address="'apr-06'.AQ7" table:end-x="0.228cm" table:end-y="0.443cm" draw:z-index="7" draw:style-name="gr3" draw:text-style-name="P3" svg:width="0.272cm" svg:height="0.822cm" svg:x="1.75cm" svg:y="0.392cm" draw:control="control92"/>
            <draw:control table:end-cell-address="'apr-06'.AQ7" table:end-x="0.228cm" table:end-y="0.443cm" draw:z-index="9" draw:style-name="gr3" draw:text-style-name="P3" svg:width="0.272cm" svg:height="0.822cm" svg:x="1.75cm" svg:y="0.392cm" draw:control="control94"/>
            <draw:control table:end-cell-address="'apr-06'.AQ7" table:end-x="0.228cm" table:end-y="0.443cm" draw:z-index="11" draw:style-name="gr3" draw:text-style-name="P3" svg:width="0.272cm" svg:height="0.822cm" svg:x="1.75cm" svg:y="0.392cm" draw:control="control96"/>
            <draw:control table:end-cell-address="'apr-06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49" table:content-validation-name="val5" table:number-columns-repeated="4"/>
          <table:table-cell table:style-name="ce68" table:formula="of:=SUM([.E7:.I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7:.O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7:.U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7:.AA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7:.AG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7:.AM7])" office:value-type="float" office:value="0">
            <text:p>0</text:p>
          </table:table-cell>
          <table:table-cell table:style-name="ce78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49" table:content-validation-name="val5" table:number-columns-repeated="4"/>
          <table:table-cell table:style-name="ce68" table:formula="of:=SUM([.E8:.I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8:.O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8:.AM8])" office:value-type="float" office:value="0">
            <text:p>0</text:p>
          </table:table-cell>
          <table:table-cell table:style-name="ce77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okt-1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Pard 22</text:p>
          </table:table-cell>
          <table:table-cell table:style-name="ce42" table:content-validation-name="val4" office:value-type="string">
            <text:p>C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E4:.I4])" office:value-type="float" office:value="48">
            <text:p>48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68" table:formula="of:=SUM([.K4:.O4])" office:value-type="float" office:value="47">
            <text:p>47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Q4:.U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W4:.AA4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68" table:formula="of:=SUM([.AC4:.AG4])" office:value-type="float" office:value="46">
            <text:p>46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68" table:formula="of:=SUM([.AI4:.AM4])" office:value-type="float" office:value="49">
            <text:p>49</text:p>
          </table:table-cell>
          <table:table-cell table:style-name="ce77" table:formula="of:=[.J4]+[.P4]+[.V4]+[.AB4]+[.AH4]+[.AN4]" office:value-type="float" office:value="286">
            <text:p>286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Aleks W</text:p>
          </table:table-cell>
          <table:table-cell table:style-name="ce35" table:content-validation-name="val3" office:value-type="string">
            <text:p>Walt 22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E5:.I5])" office:value-type="float" office:value="36">
            <text:p>36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K5:.O5])" office:value-type="float" office:value="48">
            <text:p>48</text:p>
          </table:table-cell>
          <table:table-cell table:number-columns-repeated="5" table:style-name="ce49" table:content-validation-name="val5" office:value-type="float" office:value="9">
            <text:p>9</text:p>
          </table:table-cell>
          <table:table-cell table:style-name="ce68" table:formula="of:=SUM([.Q5:.U5])" office:value-type="float" office:value="45">
            <text:p>45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W5:.AA5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C5:.AG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5:.AM5])" office:value-type="float" office:value="42">
            <text:p>42</text:p>
          </table:table-cell>
          <table:table-cell table:style-name="ce77" table:formula="of:=[.J5]+[.P5]+[.V5]+[.AB5]+[.AH5]+[.AN5]" office:value-type="float" office:value="255">
            <text:p>255</text:p>
          </table:table-cell>
          <table:table-cell>
            <draw:control table:end-cell-address="'okt-12'.AQ6" table:end-x="0.228cm" table:end-y="0.059cm" draw:z-index="0" draw:style-name="gr3" draw:text-style-name="P3" svg:width="0.272cm" svg:height="0.822cm" svg:x="1.75cm" svg:y="0.009cm" draw:control="control99"/>
            <draw:control table:end-cell-address="'okt-12'.AQ6" table:end-x="0.228cm" table:end-y="0.059cm" draw:z-index="2" draw:style-name="gr3" draw:text-style-name="P3" svg:width="0.272cm" svg:height="0.822cm" svg:x="1.75cm" svg:y="0.009cm" draw:control="control101"/>
            <draw:control table:end-cell-address="'okt-12'.AQ6" table:end-x="0.228cm" table:end-y="0.059cm" draw:z-index="4" draw:style-name="gr3" draw:text-style-name="P3" svg:width="0.272cm" svg:height="0.822cm" svg:x="1.75cm" svg:y="0.009cm" draw:control="control103"/>
            <draw:control table:end-cell-address="'okt-12'.AQ6" table:end-x="0.228cm" table:end-y="0.059cm" draw:z-index="6" draw:style-name="gr3" draw:text-style-name="P3" svg:width="0.272cm" svg:height="0.822cm" svg:x="1.75cm" svg:y="0.009cm" draw:control="control105"/>
            <draw:control table:end-cell-address="'okt-12'.AQ6" table:end-x="0.228cm" table:end-y="0.059cm" draw:z-index="8" draw:style-name="gr3" draw:text-style-name="P3" svg:width="0.272cm" svg:height="0.822cm" svg:x="1.75cm" svg:y="0.009cm" draw:control="control107"/>
            <draw:control table:end-cell-address="'okt-12'.AQ6" table:end-x="0.228cm" table:end-y="0.059cm" draw:z-index="10" draw:style-name="gr3" draw:text-style-name="P3" svg:width="0.272cm" svg:height="0.822cm" svg:x="1.75cm" svg:y="0.009cm" draw:control="control109"/>
            <draw:control table:end-cell-address="'okt-12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 22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E6:.I6])" office:value-type="float" office:value="35">
            <text:p>35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K6:.O6])" office:value-type="float" office:value="37">
            <text:p>37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6:.U6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W6:.AA6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C6:.AG6])" office:value-type="float" office:value="45">
            <text:p>45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6:.AM6])" office:value-type="float" office:value="40">
            <text:p>40</text:p>
          </table:table-cell>
          <table:table-cell table:style-name="ce77" table:formula="of:=[.J6]+[.P6]+[.V6]+[.AB6]+[.AH6]+[.AN6]" office:value-type="float" office:value="241">
            <text:p>241</text:p>
          </table:table-cell>
          <table:table-cell>
            <draw:control table:end-cell-address="'okt-12'.AQ7" table:end-x="0.228cm" table:end-y="0.443cm" draw:z-index="1" draw:style-name="gr3" draw:text-style-name="P3" svg:width="0.272cm" svg:height="0.822cm" svg:x="1.75cm" svg:y="0.392cm" draw:control="control100"/>
            <draw:control table:end-cell-address="'okt-12'.AQ7" table:end-x="0.228cm" table:end-y="0.443cm" draw:z-index="3" draw:style-name="gr3" draw:text-style-name="P3" svg:width="0.272cm" svg:height="0.822cm" svg:x="1.75cm" svg:y="0.392cm" draw:control="control102"/>
            <draw:control table:end-cell-address="'okt-12'.AQ7" table:end-x="0.228cm" table:end-y="0.443cm" draw:z-index="5" draw:style-name="gr3" draw:text-style-name="P3" svg:width="0.272cm" svg:height="0.822cm" svg:x="1.75cm" svg:y="0.392cm" draw:control="control104"/>
            <draw:control table:end-cell-address="'okt-12'.AQ7" table:end-x="0.228cm" table:end-y="0.443cm" draw:z-index="7" draw:style-name="gr3" draw:text-style-name="P3" svg:width="0.272cm" svg:height="0.822cm" svg:x="1.75cm" svg:y="0.392cm" draw:control="control106"/>
            <draw:control table:end-cell-address="'okt-12'.AQ7" table:end-x="0.228cm" table:end-y="0.443cm" draw:z-index="9" draw:style-name="gr3" draw:text-style-name="P3" svg:width="0.272cm" svg:height="0.822cm" svg:x="1.75cm" svg:y="0.392cm" draw:control="control108"/>
            <draw:control table:end-cell-address="'okt-12'.AQ7" table:end-x="0.228cm" table:end-y="0.443cm" draw:z-index="11" draw:style-name="gr3" draw:text-style-name="P3" svg:width="0.272cm" svg:height="0.822cm" svg:x="1.75cm" svg:y="0.392cm" draw:control="control110"/>
            <draw:control table:end-cell-address="'okt-12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Tan 4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E7:.I7])" office:value-type="float" office:value="40">
            <text:p>4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3">
            <text:p>3</text:p>
          </table:table-cell>
          <table:table-cell table:style-name="ce68" table:formula="of:=SUM([.K7:.O7])" office:value-type="float" office:value="38">
            <text:p>38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Q7:.U7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W7:.AA7])" office:value-type="float" office:value="39">
            <text:p>3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68" table:formula="of:=SUM([.AC7:.AG7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AI7:.AM7])" office:value-type="float" office:value="39">
            <text:p>39</text:p>
          </table:table-cell>
          <table:table-cell table:style-name="ce78" table:formula="of:=[.J7]+[.P7]+[.V7]+[.AB7]+[.AH7]+[.AN7]" office:value-type="float" office:value="236">
            <text:p>236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E8:.I8])" office:value-type="float" office:value="42">
            <text:p>42</text:p>
          </table:table-cell>
          <table:table-cell table:number-columns-repeated="3"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K8:.O8])" office:value-type="float" office:value="32">
            <text:p>32</text:p>
          </table:table-cell>
          <table:table-cell table:number-columns-repeated="4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8:.U8])" office:value-type="float" office:value="39">
            <text:p>3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W8:.AA8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AC8:.AG8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68" table:formula="of:=SUM([.AI8:.AM8])" office:value-type="float" office:value="27">
            <text:p>27</text:p>
          </table:table-cell>
          <table:table-cell table:style-name="ce77" table:formula="of:=[.J8]+[.P8]+[.V8]+[.AB8]+[.AH8]+[.AN8]" office:value-type="float" office:value="224">
            <text:p>224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Nebojsa</text:p>
          </table:table-cell>
          <table:table-cell table:style-name="ce35" table:content-validation-name="val3" office:value-type="string">
            <text:p>S&amp;W 22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3">
            <text:p>3</text:p>
          </table:table-cell>
          <table:table-cell table:style-name="ce68" table:formula="of:=SUM([.E9:.I9])" office:value-type="float" office:value="32">
            <text:p>32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49" table:content-validation-name="val5" office:value-type="float" office:value="2">
            <text:p>2</text:p>
          </table:table-cell>
          <table:table-cell table:style-name="ce49" table:content-validation-name="val5" table:number-columns-repeated="3"/>
          <table:table-cell table:style-name="ce68" table:formula="of:=SUM([.K9:.O9])" office:value-type="float" office:value="6">
            <text:p>6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2">
            <text:p>2</text:p>
          </table:table-cell>
          <table:table-cell table:number-columns-repeated="2" table:style-name="ce49" table:content-validation-name="val5" office:value-type="float" office:value="1">
            <text:p>1</text:p>
          </table:table-cell>
          <table:table-cell table:style-name="ce49" table:content-validation-name="val5"/>
          <table:table-cell table:style-name="ce68" table:formula="of:=SUM([.Q9:.U9])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68" table:formula="of:=SUM([.W9:.AA9])" office:value-type="float" office:value="22">
            <text:p>22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68" table:formula="of:=SUM([.AC9:.AG9])" office:value-type="float" office:value="29">
            <text:p>29</text:p>
          </table:table-cell>
          <table:table-cell table:style-name="ce46" table:content-validation-name="val5" office:value-type="float" office:value="5">
            <text:p>5</text:p>
          </table:table-cell>
          <table:table-cell table:number-columns-repeated="4" table:style-name="ce46" table:content-validation-name="val5" office:value-type="float" office:value="4">
            <text:p>4</text:p>
          </table:table-cell>
          <table:table-cell table:style-name="ce68" table:formula="of:=SUM([.AI9:.AM9])" office:value-type="float" office:value="21">
            <text:p>21</text:p>
          </table:table-cell>
          <table:table-cell table:style-name="ce77" table:formula="of:=[.J9]+[.P9]+[.V9]+[.AB9]+[.AH9]+[.AN9]" office:value-type="float" office:value="120">
            <text:p>12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okt-1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E4:.I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4:.O4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Q4:.U4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68" table:formula="of:=SUM([.W4:.AA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AI4:.AM4])" office:value-type="float" office:value="48">
            <text:p>48</text:p>
          </table:table-cell>
          <table:table-cell table:style-name="ce77" table:formula="of:=[.J4]+[.P4]+[.V4]+[.AB4]+[.AH4]+[.AN4]" office:value-type="float" office:value="276">
            <text:p>276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Aleks W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E5:.I5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4" table:style-name="ce49" table:content-validation-name="val5" office:value-type="float" office:value="9">
            <text:p>9</text:p>
          </table:table-cell>
          <table:table-cell table:style-name="ce68" table:formula="of:=SUM([.K5:.O5])" office:value-type="float" office:value="46">
            <text:p>46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5:.U5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W5:.AA5])" office:value-type="float" office:value="41">
            <text:p>41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C5:.AG5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5:.AM5])" office:value-type="float" office:value="45">
            <text:p>45</text:p>
          </table:table-cell>
          <table:table-cell table:style-name="ce78" table:formula="of:=[.J5]+[.P5]+[.V5]+[.AB5]+[.AH5]+[.AN5]" office:value-type="float" office:value="266">
            <text:p>266</text:p>
          </table:table-cell>
          <table:table-cell>
            <draw:control table:end-cell-address="'okt-19'.AQ6" table:end-x="0.228cm" table:end-y="0.059cm" draw:z-index="0" draw:style-name="gr3" draw:text-style-name="P3" svg:width="0.272cm" svg:height="0.822cm" svg:x="1.75cm" svg:y="0.009cm" draw:control="control113"/>
            <draw:control table:end-cell-address="'okt-19'.AQ6" table:end-x="0.228cm" table:end-y="0.059cm" draw:z-index="2" draw:style-name="gr3" draw:text-style-name="P3" svg:width="0.272cm" svg:height="0.822cm" svg:x="1.75cm" svg:y="0.009cm" draw:control="control115"/>
            <draw:control table:end-cell-address="'okt-19'.AQ6" table:end-x="0.228cm" table:end-y="0.059cm" draw:z-index="4" draw:style-name="gr3" draw:text-style-name="P3" svg:width="0.272cm" svg:height="0.822cm" svg:x="1.75cm" svg:y="0.009cm" draw:control="control117"/>
            <draw:control table:end-cell-address="'okt-19'.AQ6" table:end-x="0.228cm" table:end-y="0.059cm" draw:z-index="6" draw:style-name="gr3" draw:text-style-name="P3" svg:width="0.272cm" svg:height="0.822cm" svg:x="1.75cm" svg:y="0.009cm" draw:control="control119"/>
            <draw:control table:end-cell-address="'okt-19'.AQ6" table:end-x="0.228cm" table:end-y="0.059cm" draw:z-index="8" draw:style-name="gr3" draw:text-style-name="P3" svg:width="0.272cm" svg:height="0.822cm" svg:x="1.75cm" svg:y="0.009cm" draw:control="control121"/>
            <draw:control table:end-cell-address="'okt-19'.AQ6" table:end-x="0.228cm" table:end-y="0.059cm" draw:z-index="10" draw:style-name="gr3" draw:text-style-name="P3" svg:width="0.272cm" svg:height="0.822cm" svg:x="1.75cm" svg:y="0.009cm" draw:control="control123"/>
            <draw:control table:end-cell-address="'okt-19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H&amp;K 45</text:p>
          </table:table-cell>
          <table:table-cell table:style-name="ce42" table:content-validation-name="val4" office:value-type="string">
            <text:p>A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68" table:formula="of:=SUM([.E6:.I6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K6:.O6])" office:value-type="float" office:value="44">
            <text:p>44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Q6:.U6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W6:.AA6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AC6:.AG6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I6:.AM6])" office:value-type="float" office:value="41">
            <text:p>41</text:p>
          </table:table-cell>
          <table:table-cell table:style-name="ce77" table:formula="of:=[.J6]+[.P6]+[.V6]+[.AB6]+[.AH6]+[.AN6]" office:value-type="float" office:value="253">
            <text:p>253</text:p>
          </table:table-cell>
          <table:table-cell>
            <draw:control table:end-cell-address="'okt-19'.AQ7" table:end-x="0.228cm" table:end-y="0.443cm" draw:z-index="1" draw:style-name="gr3" draw:text-style-name="P3" svg:width="0.272cm" svg:height="0.822cm" svg:x="1.75cm" svg:y="0.392cm" draw:control="control114"/>
            <draw:control table:end-cell-address="'okt-19'.AQ7" table:end-x="0.228cm" table:end-y="0.443cm" draw:z-index="3" draw:style-name="gr3" draw:text-style-name="P3" svg:width="0.272cm" svg:height="0.822cm" svg:x="1.75cm" svg:y="0.392cm" draw:control="control116"/>
            <draw:control table:end-cell-address="'okt-19'.AQ7" table:end-x="0.228cm" table:end-y="0.443cm" draw:z-index="5" draw:style-name="gr3" draw:text-style-name="P3" svg:width="0.272cm" svg:height="0.822cm" svg:x="1.75cm" svg:y="0.392cm" draw:control="control118"/>
            <draw:control table:end-cell-address="'okt-19'.AQ7" table:end-x="0.228cm" table:end-y="0.443cm" draw:z-index="7" draw:style-name="gr3" draw:text-style-name="P3" svg:width="0.272cm" svg:height="0.822cm" svg:x="1.75cm" svg:y="0.392cm" draw:control="control120"/>
            <draw:control table:end-cell-address="'okt-19'.AQ7" table:end-x="0.228cm" table:end-y="0.443cm" draw:z-index="9" draw:style-name="gr3" draw:text-style-name="P3" svg:width="0.272cm" svg:height="0.822cm" svg:x="1.75cm" svg:y="0.392cm" draw:control="control122"/>
            <draw:control table:end-cell-address="'okt-19'.AQ7" table:end-x="0.228cm" table:end-y="0.443cm" draw:z-index="11" draw:style-name="gr3" draw:text-style-name="P3" svg:width="0.272cm" svg:height="0.822cm" svg:x="1.75cm" svg:y="0.392cm" draw:control="control124"/>
            <draw:control table:end-cell-address="'okt-19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6">
            <text:p>6</text:p>
          </table:table-cell>
          <table:table-cell table:style-name="ce68" table:formula="of:=SUM([.E7:.I7])" office:value-type="float" office:value="39">
            <text:p>3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number-columns-repeated="3" table:style-name="ce49" table:content-validation-name="val5" office:value-type="float" office:value="7">
            <text:p>7</text:p>
          </table:table-cell>
          <table:table-cell table:style-name="ce68" table:formula="of:=SUM([.K7:.O7])" office:value-type="float" office:value="37">
            <text:p>37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6">
            <text:p>6</text:p>
          </table:table-cell>
          <table:table-cell table:style-name="ce68" table:formula="of:=SUM([.Q7:.U7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68" table:formula="of:=SUM([.W7:.AA7])" office:value-type="float" office:value="36">
            <text:p>36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C7:.AG7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I7:.AM7])" office:value-type="float" office:value="38">
            <text:p>38</text:p>
          </table:table-cell>
          <table:table-cell table:style-name="ce77" table:formula="of:=[.J7]+[.P7]+[.V7]+[.AB7]+[.AH7]+[.AN7]" office:value-type="float" office:value="226">
            <text:p>226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Suzana T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9" table:content-validation-name="val5" office:value-type="float" office:value="5">
            <text:p>5</text:p>
          </table:table-cell>
          <table:table-cell table:number-columns-repeated="2" table:style-name="ce49" table:content-validation-name="val5" office:value-type="float" office:value="4">
            <text:p>4</text:p>
          </table:table-cell>
          <table:table-cell table:style-name="ce49" table:content-validation-name="val5"/>
          <table:table-cell table:style-name="ce68" table:formula="of:=SUM([.E8:.I8])" office:value-type="float" office:value="18">
            <text:p>18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3">
            <text:p>3</text:p>
          </table:table-cell>
          <table:table-cell table:style-name="ce49" table:content-validation-name="val5" table:number-columns-repeated="2"/>
          <table:table-cell table:style-name="ce68" table:formula="of:=SUM([.K8:.O8])" office:value-type="float" office:value="17">
            <text:p>17</text:p>
          </table:table-cell>
          <table:table-cell table:number-columns-repeated="2" table:style-name="ce49" table:content-validation-name="val5" office:value-type="float" office:value="4">
            <text:p>4</text:p>
          </table:table-cell>
          <table:table-cell table:number-columns-repeated="2" table:style-name="ce49" table:content-validation-name="val5" office:value-type="float" office:value="1">
            <text:p>1</text:p>
          </table:table-cell>
          <table:table-cell table:style-name="ce49" table:content-validation-name="val5"/>
          <table:table-cell table:style-name="ce68" table:formula="of:=SUM([.Q8:.U8])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table:number-columns-repeated="2"/>
          <table:table-cell table:style-name="ce68" table:formula="of:=SUM([.W8:.AA8])" office:value-type="float" office:value="17">
            <text:p>17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table:number-columns-repeated="3"/>
          <table:table-cell table:style-name="ce68" table:formula="of:=SUM([.AC8:.AG8])" office:value-type="float" office:value="11">
            <text:p>11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table:number-columns-repeated="3"/>
          <table:table-cell table:style-name="ce68" table:formula="of:=SUM([.AI8:.AM8])" office:value-type="float" office:value="10">
            <text:p>10</text:p>
          </table:table-cell>
          <table:table-cell table:style-name="ce77" table:formula="of:=[.J8]+[.P8]+[.V8]+[.AB8]+[.AH8]+[.AN8]" office:value-type="float" office:value="83">
            <text:p>83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okt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4" table:style-name="ce49" table:content-validation-name="val5" office:value-type="float" office:value="9">
            <text:p>9</text:p>
          </table:table-cell>
          <table:table-cell table:style-name="ce68" table:formula="of:=SUM([.E4:.I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4:.O4])" office:value-type="float" office:value="45">
            <text:p>45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Q4:.U4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4:.AA4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68" table:formula="of:=SUM([.AC4:.AG4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68" table:formula="of:=SUM([.AI4:.AM4])" office:value-type="float" office:value="46">
            <text:p>46</text:p>
          </table:table-cell>
          <table:table-cell table:style-name="ce77" table:formula="of:=[.J4]+[.P4]+[.V4]+[.AB4]+[.AH4]+[.AN4]" office:value-type="float" office:value="277">
            <text:p>277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E5:.I5])" office:value-type="float" office:value="45">
            <text:p>45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8">
            <text:p>8</text:p>
          </table:table-cell>
          <table:table-cell table:style-name="ce68" table:formula="of:=SUM([.K5:.O5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Q5:.U5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W5:.AA5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C5:.AG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5:.AM5])" office:value-type="float" office:value="43">
            <text:p>43</text:p>
          </table:table-cell>
          <table:table-cell table:style-name="ce77" table:formula="of:=[.J5]+[.P5]+[.V5]+[.AB5]+[.AH5]+[.AN5]" office:value-type="float" office:value="265">
            <text:p>265</text:p>
          </table:table-cell>
          <table:table-cell>
            <draw:control table:end-cell-address="'okt-26'.AQ6" table:end-x="0.228cm" table:end-y="0.059cm" draw:z-index="0" draw:style-name="gr3" draw:text-style-name="P3" svg:width="0.272cm" svg:height="0.822cm" svg:x="1.75cm" svg:y="0.009cm" draw:control="control127"/>
            <draw:control table:end-cell-address="'okt-26'.AQ6" table:end-x="0.228cm" table:end-y="0.059cm" draw:z-index="2" draw:style-name="gr3" draw:text-style-name="P3" svg:width="0.272cm" svg:height="0.822cm" svg:x="1.75cm" svg:y="0.009cm" draw:control="control129"/>
            <draw:control table:end-cell-address="'okt-26'.AQ6" table:end-x="0.228cm" table:end-y="0.059cm" draw:z-index="4" draw:style-name="gr3" draw:text-style-name="P3" svg:width="0.272cm" svg:height="0.822cm" svg:x="1.75cm" svg:y="0.009cm" draw:control="control131"/>
            <draw:control table:end-cell-address="'okt-26'.AQ6" table:end-x="0.228cm" table:end-y="0.059cm" draw:z-index="6" draw:style-name="gr3" draw:text-style-name="P3" svg:width="0.272cm" svg:height="0.822cm" svg:x="1.75cm" svg:y="0.009cm" draw:control="control133"/>
            <draw:control table:end-cell-address="'okt-26'.AQ6" table:end-x="0.228cm" table:end-y="0.059cm" draw:z-index="8" draw:style-name="gr3" draw:text-style-name="P3" svg:width="0.272cm" svg:height="0.822cm" svg:x="1.75cm" svg:y="0.009cm" draw:control="control135"/>
            <draw:control table:end-cell-address="'okt-26'.AQ6" table:end-x="0.228cm" table:end-y="0.059cm" draw:z-index="10" draw:style-name="gr3" draw:text-style-name="P3" svg:width="0.272cm" svg:height="0.822cm" svg:x="1.75cm" svg:y="0.009cm" draw:control="control137"/>
            <draw:control table:end-cell-address="'okt-26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Souleymane</text:p>
          </table:table-cell>
          <table:table-cell table:style-name="ce35" table:content-validation-name="val3" office:value-type="string">
            <text:p>Uni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E6:.I6])" office:value-type="float" office:value="40">
            <text:p>4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K6:.O6])" office:value-type="float" office:value="35">
            <text:p>35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3">
            <text:p>3</text:p>
          </table:table-cell>
          <table:table-cell table:style-name="ce68" table:formula="of:=SUM([.Q6:.U6])" office:value-type="float" office:value="32">
            <text:p>3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W6:.AA6])" office:value-type="float" office:value="35">
            <text:p>3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68" table:formula="of:=SUM([.AC6:.AG6])" office:value-type="float" office:value="42">
            <text:p>42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AI6:.AM6])" office:value-type="float" office:value="35">
            <text:p>35</text:p>
          </table:table-cell>
          <table:table-cell table:style-name="ce78" table:formula="of:=[.J6]+[.P6]+[.V6]+[.AB6]+[.AH6]+[.AN6]" office:value-type="float" office:value="219">
            <text:p>219</text:p>
          </table:table-cell>
          <table:table-cell>
            <draw:control table:end-cell-address="'okt-26'.AQ7" table:end-x="0.228cm" table:end-y="0.443cm" draw:z-index="1" draw:style-name="gr3" draw:text-style-name="P3" svg:width="0.272cm" svg:height="0.822cm" svg:x="1.75cm" svg:y="0.392cm" draw:control="control128"/>
            <draw:control table:end-cell-address="'okt-26'.AQ7" table:end-x="0.228cm" table:end-y="0.443cm" draw:z-index="3" draw:style-name="gr3" draw:text-style-name="P3" svg:width="0.272cm" svg:height="0.822cm" svg:x="1.75cm" svg:y="0.392cm" draw:control="control130"/>
            <draw:control table:end-cell-address="'okt-26'.AQ7" table:end-x="0.228cm" table:end-y="0.443cm" draw:z-index="5" draw:style-name="gr3" draw:text-style-name="P3" svg:width="0.272cm" svg:height="0.822cm" svg:x="1.75cm" svg:y="0.392cm" draw:control="control132"/>
            <draw:control table:end-cell-address="'okt-26'.AQ7" table:end-x="0.228cm" table:end-y="0.443cm" draw:z-index="7" draw:style-name="gr3" draw:text-style-name="P3" svg:width="0.272cm" svg:height="0.822cm" svg:x="1.75cm" svg:y="0.392cm" draw:control="control134"/>
            <draw:control table:end-cell-address="'okt-26'.AQ7" table:end-x="0.228cm" table:end-y="0.443cm" draw:z-index="9" draw:style-name="gr3" draw:text-style-name="P3" svg:width="0.272cm" svg:height="0.822cm" svg:x="1.75cm" svg:y="0.392cm" draw:control="control136"/>
            <draw:control table:end-cell-address="'okt-26'.AQ7" table:end-x="0.228cm" table:end-y="0.443cm" draw:z-index="11" draw:style-name="gr3" draw:text-style-name="P3" svg:width="0.272cm" svg:height="0.822cm" svg:x="1.75cm" svg:y="0.392cm" draw:control="control138"/>
            <draw:control table:end-cell-address="'okt-26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E7:.I7])" office:value-type="float" office:value="39">
            <text:p>39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K7:.O7])" office:value-type="float" office:value="36">
            <text:p>36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7:.U7])" office:value-type="float" office:value="40">
            <text:p>4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W7:.AA7])" office:value-type="float" office:value="33">
            <text:p>33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68" table:formula="of:=SUM([.AC7:.AG7])" office:value-type="float" office:value="31">
            <text:p>31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68" table:formula="of:=SUM([.AI7:.AM7])" office:value-type="float" office:value="36">
            <text:p>36</text:p>
          </table:table-cell>
          <table:table-cell table:style-name="ce77" table:formula="of:=[.J7]+[.P7]+[.V7]+[.AB7]+[.AH7]+[.AN7]" office:value-type="float" office:value="215">
            <text:p>215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Ljuba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E8:.I8])" office:value-type="float" office:value="36">
            <text:p>3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6">
            <text:p>6</text:p>
          </table:table-cell>
          <table:table-cell table:number-columns-repeated="2" table:style-name="ce49" table:content-validation-name="val5" office:value-type="float" office:value="5">
            <text:p>5</text:p>
          </table:table-cell>
          <table:table-cell table:style-name="ce68" table:formula="of:=SUM([.K8:.O8])" office:value-type="float" office:value="34">
            <text:p>34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number-columns-repeated="2" table:style-name="ce49" table:content-validation-name="val5" office:value-type="float" office:value="4">
            <text:p>4</text:p>
          </table:table-cell>
          <table:table-cell table:style-name="ce49" table:content-validation-name="val5" office:value-type="float" office:value="3">
            <text:p>3</text:p>
          </table:table-cell>
          <table:table-cell table:style-name="ce68" table:formula="of:=SUM([.Q8:.U8])" office:value-type="float" office:value="25">
            <text:p>2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68" table:formula="of:=SUM([.W8:.AA8])" office:value-type="float" office:value="36">
            <text:p>36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68" table:formula="of:=SUM([.AC8:.AG8])" office:value-type="float" office:value="24">
            <text:p>24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68" table:formula="of:=SUM([.AI8:.AM8])" office:value-type="float" office:value="29">
            <text:p>29</text:p>
          </table:table-cell>
          <table:table-cell table:style-name="ce77" table:formula="of:=[.J8]+[.P8]+[.V8]+[.AB8]+[.AH8]+[.AN8]" office:value-type="float" office:value="184">
            <text:p>184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0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E4:.I4])" office:value-type="float" office:value="45">
            <text:p>45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K4:.O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Q4:.U4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4:.AA4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68" table:formula="of:=SUM([.AC4:.AG4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4:.AM4])" office:value-type="float" office:value="47">
            <text:p>47</text:p>
          </table:table-cell>
          <table:table-cell table:style-name="ce77" table:formula="of:=[.J4]+[.P4]+[.V4]+[.AB4]+[.AH4]+[.AN4]" office:value-type="float" office:value="272">
            <text:p>272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E5:.I5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4" table:style-name="ce49" table:content-validation-name="val5" office:value-type="float" office:value="9">
            <text:p>9</text:p>
          </table:table-cell>
          <table:table-cell table:style-name="ce68" table:formula="of:=SUM([.K5:.O5])" office:value-type="float" office:value="46">
            <text:p>46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5:.U5])" office:value-type="float" office:value="44">
            <text:p>44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W5:.AA5])" office:value-type="float" office:value="44">
            <text:p>44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AC5:.AG5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5:.AM5])" office:value-type="float" office:value="46">
            <text:p>46</text:p>
          </table:table-cell>
          <table:table-cell table:style-name="ce77" table:formula="of:=[.J5]+[.P5]+[.V5]+[.AB5]+[.AH5]+[.AN5]" office:value-type="float" office:value="265">
            <text:p>265</text:p>
          </table:table-cell>
          <table:table-cell>
            <draw:control table:end-cell-address="'nov-02'.AQ6" table:end-x="0.228cm" table:end-y="0.059cm" draw:z-index="0" draw:style-name="gr3" draw:text-style-name="P3" svg:width="0.272cm" svg:height="0.822cm" svg:x="1.75cm" svg:y="0.009cm" draw:control="control141"/>
            <draw:control table:end-cell-address="'nov-02'.AQ6" table:end-x="0.228cm" table:end-y="0.059cm" draw:z-index="2" draw:style-name="gr3" draw:text-style-name="P3" svg:width="0.272cm" svg:height="0.822cm" svg:x="1.75cm" svg:y="0.009cm" draw:control="control143"/>
            <draw:control table:end-cell-address="'nov-02'.AQ6" table:end-x="0.228cm" table:end-y="0.059cm" draw:z-index="4" draw:style-name="gr3" draw:text-style-name="P3" svg:width="0.272cm" svg:height="0.822cm" svg:x="1.75cm" svg:y="0.009cm" draw:control="control145"/>
            <draw:control table:end-cell-address="'nov-02'.AQ6" table:end-x="0.228cm" table:end-y="0.059cm" draw:z-index="6" draw:style-name="gr3" draw:text-style-name="P3" svg:width="0.272cm" svg:height="0.822cm" svg:x="1.75cm" svg:y="0.009cm" draw:control="control147"/>
            <draw:control table:end-cell-address="'nov-02'.AQ6" table:end-x="0.228cm" table:end-y="0.059cm" draw:z-index="8" draw:style-name="gr3" draw:text-style-name="P3" svg:width="0.272cm" svg:height="0.822cm" svg:x="1.75cm" svg:y="0.009cm" draw:control="control149"/>
            <draw:control table:end-cell-address="'nov-02'.AQ6" table:end-x="0.228cm" table:end-y="0.059cm" draw:z-index="10" draw:style-name="gr3" draw:text-style-name="P3" svg:width="0.272cm" svg:height="0.822cm" svg:x="1.75cm" svg:y="0.009cm" draw:control="control151"/>
            <draw:control table:end-cell-address="'nov-02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E6:.I6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K6:.O6])" office:value-type="float" office:value="41">
            <text:p>41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Q6:.U6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6:.AA6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68" table:formula="of:=SUM([.AC6:.AG6])" office:value-type="float" office:value="43">
            <text:p>4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6:.AM6])" office:value-type="float" office:value="41">
            <text:p>41</text:p>
          </table:table-cell>
          <table:table-cell table:style-name="ce77" table:formula="of:=[.J6]+[.P6]+[.V6]+[.AB6]+[.AH6]+[.AN6]" office:value-type="float" office:value="259">
            <text:p>259</text:p>
          </table:table-cell>
          <table:table-cell>
            <draw:control table:end-cell-address="'nov-02'.AQ7" table:end-x="0.228cm" table:end-y="0.443cm" draw:z-index="1" draw:style-name="gr3" draw:text-style-name="P3" svg:width="0.272cm" svg:height="0.822cm" svg:x="1.75cm" svg:y="0.392cm" draw:control="control142"/>
            <draw:control table:end-cell-address="'nov-02'.AQ7" table:end-x="0.228cm" table:end-y="0.443cm" draw:z-index="3" draw:style-name="gr3" draw:text-style-name="P3" svg:width="0.272cm" svg:height="0.822cm" svg:x="1.75cm" svg:y="0.392cm" draw:control="control144"/>
            <draw:control table:end-cell-address="'nov-02'.AQ7" table:end-x="0.228cm" table:end-y="0.443cm" draw:z-index="5" draw:style-name="gr3" draw:text-style-name="P3" svg:width="0.272cm" svg:height="0.822cm" svg:x="1.75cm" svg:y="0.392cm" draw:control="control146"/>
            <draw:control table:end-cell-address="'nov-02'.AQ7" table:end-x="0.228cm" table:end-y="0.443cm" draw:z-index="7" draw:style-name="gr3" draw:text-style-name="P3" svg:width="0.272cm" svg:height="0.822cm" svg:x="1.75cm" svg:y="0.392cm" draw:control="control148"/>
            <draw:control table:end-cell-address="'nov-02'.AQ7" table:end-x="0.228cm" table:end-y="0.443cm" draw:z-index="9" draw:style-name="gr3" draw:text-style-name="P3" svg:width="0.272cm" svg:height="0.822cm" svg:x="1.75cm" svg:y="0.392cm" draw:control="control150"/>
            <draw:control table:end-cell-address="'nov-02'.AQ7" table:end-x="0.228cm" table:end-y="0.443cm" draw:z-index="11" draw:style-name="gr3" draw:text-style-name="P3" svg:width="0.272cm" svg:height="0.822cm" svg:x="1.75cm" svg:y="0.392cm" draw:control="control152"/>
            <draw:control table:end-cell-address="'nov-02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Aleks W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6">
            <text:p>6</text:p>
          </table:table-cell>
          <table:table-cell table:style-name="ce68" table:formula="of:=SUM([.E7:.I7])" office:value-type="float" office:value="38">
            <text:p>3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K7:.O7])" office:value-type="float" office:value="41">
            <text:p>41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Q7:.U7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W7:.AA7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AC7:.AG7])" office:value-type="float" office:value="40">
            <text:p>4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68" table:formula="of:=SUM([.AI7:.AM7])" office:value-type="float" office:value="39">
            <text:p>39</text:p>
          </table:table-cell>
          <table:table-cell table:style-name="ce78" table:formula="of:=[.J7]+[.P7]+[.V7]+[.AB7]+[.AH7]+[.AN7]" office:value-type="float" office:value="242">
            <text:p>242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Ljuba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68" table:formula="of:=SUM([.E8:.I8])" office:value-type="float" office:value="31">
            <text:p>31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K8:.O8])" office:value-type="float" office:value="30">
            <text:p>30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3">
            <text:p>3</text:p>
          </table:table-cell>
          <table:table-cell table:style-name="ce49" table:content-validation-name="val5" office:value-type="float" office:value="2">
            <text:p>2</text:p>
          </table:table-cell>
          <table:table-cell table:style-name="ce68" table:formula="of:=SUM([.Q8:.U8])" office:value-type="float" office:value="26">
            <text:p>26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W8:.AA8])" office:value-type="float" office:value="31">
            <text:p>31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68" table:formula="of:=SUM([.AC8:.AG8])" office:value-type="float" office:value="30">
            <text:p>3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68" table:formula="of:=SUM([.AI8:.AM8])" office:value-type="float" office:value="30">
            <text:p>30</text:p>
          </table:table-cell>
          <table:table-cell table:style-name="ce77" table:formula="of:=[.J8]+[.P8]+[.V8]+[.AB8]+[.AH8]+[.AN8]" office:value-type="float" office:value="178">
            <text:p>178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0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5" form:id="control1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6" form:id="control1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57" form:id="control1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8" form:id="control1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9" form:id="control1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0" form:id="control1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1" form:id="control1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2" form:id="control1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3" form:id="control1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4" form:id="control1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5" form:id="control1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6" form:id="control1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7" form:id="control1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8" form:id="control1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E4:.I4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K4:.O4])" office:value-type="float" office:value="44">
            <text:p>44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Q4:.U4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4:.AA4])" office:value-type="float" office:value="45">
            <text:p>4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68" table:formula="of:=SUM([.AC4:.AG4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I4:.AM4])" office:value-type="float" office:value="45">
            <text:p>45</text:p>
          </table:table-cell>
          <table:table-cell table:style-name="ce77" table:formula="of:=[.J4]+[.P4]+[.V4]+[.AB4]+[.AH4]+[.AN4]" office:value-type="float" office:value="264">
            <text:p>264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2" office:value-type="string">
            <text:p>Souleymane</text:p>
          </table:table-cell>
          <table:table-cell table:style-name="ce35" table:content-validation-name="val3" office:value-type="string">
            <text:p>Uni</text:p>
          </table:table-cell>
          <table:table-cell table:style-name="ce42" table:content-validation-name="val4" office:value-type="string">
            <text:p>C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E5:.I5])" office:value-type="float" office:value="46">
            <text:p>46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5:.O5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5:.U5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W5:.AA5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C5:.AG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I5:.AM5])" office:value-type="float" office:value="40">
            <text:p>40</text:p>
          </table:table-cell>
          <table:table-cell table:style-name="ce77" table:formula="of:=[.J5]+[.P5]+[.V5]+[.AB5]+[.AH5]+[.AN5]" office:value-type="float" office:value="259">
            <text:p>259</text:p>
          </table:table-cell>
          <table:table-cell>
            <draw:control table:end-cell-address="'nov-09'.AQ6" table:end-x="0.228cm" table:end-y="0.059cm" draw:z-index="0" draw:style-name="gr3" draw:text-style-name="P3" svg:width="0.272cm" svg:height="0.822cm" svg:x="1.75cm" svg:y="0.009cm" draw:control="control155"/>
            <draw:control table:end-cell-address="'nov-09'.AQ6" table:end-x="0.228cm" table:end-y="0.059cm" draw:z-index="2" draw:style-name="gr3" draw:text-style-name="P3" svg:width="0.272cm" svg:height="0.822cm" svg:x="1.75cm" svg:y="0.009cm" draw:control="control157"/>
            <draw:control table:end-cell-address="'nov-09'.AQ6" table:end-x="0.228cm" table:end-y="0.059cm" draw:z-index="4" draw:style-name="gr3" draw:text-style-name="P3" svg:width="0.272cm" svg:height="0.822cm" svg:x="1.75cm" svg:y="0.009cm" draw:control="control159"/>
            <draw:control table:end-cell-address="'nov-09'.AQ6" table:end-x="0.228cm" table:end-y="0.059cm" draw:z-index="6" draw:style-name="gr3" draw:text-style-name="P3" svg:width="0.272cm" svg:height="0.822cm" svg:x="1.75cm" svg:y="0.009cm" draw:control="control161"/>
            <draw:control table:end-cell-address="'nov-09'.AQ6" table:end-x="0.228cm" table:end-y="0.059cm" draw:z-index="8" draw:style-name="gr3" draw:text-style-name="P3" svg:width="0.272cm" svg:height="0.822cm" svg:x="1.75cm" svg:y="0.009cm" draw:control="control163"/>
            <draw:control table:end-cell-address="'nov-09'.AQ6" table:end-x="0.228cm" table:end-y="0.059cm" draw:z-index="10" draw:style-name="gr3" draw:text-style-name="P3" svg:width="0.272cm" svg:height="0.822cm" svg:x="1.75cm" svg:y="0.009cm" draw:control="control165"/>
            <draw:control table:end-cell-address="'nov-09'.AQ6" table:end-x="0.228cm" table:end-y="0.059cm" draw:z-index="12" draw:style-name="gr3" draw:text-style-name="P3" svg:width="0.272cm" svg:height="0.822cm" svg:x="1.75cm" svg:y="0.009cm" draw:control="control16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Aleks W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E6:.I6])" office:value-type="float" office:value="42">
            <text:p>42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K6:.O6])" office:value-type="float" office:value="43">
            <text:p>43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Q6:.U6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W6:.AA6])" office:value-type="float" office:value="38">
            <text:p>3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AC6:.AG6])" office:value-type="float" office:value="48">
            <text:p>48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I6:.AM6])" office:value-type="float" office:value="39">
            <text:p>39</text:p>
          </table:table-cell>
          <table:table-cell table:style-name="ce77" table:formula="of:=[.J6]+[.P6]+[.V6]+[.AB6]+[.AH6]+[.AN6]" office:value-type="float" office:value="253">
            <text:p>253</text:p>
          </table:table-cell>
          <table:table-cell>
            <draw:control table:end-cell-address="'nov-09'.AQ7" table:end-x="0.228cm" table:end-y="0.443cm" draw:z-index="1" draw:style-name="gr3" draw:text-style-name="P3" svg:width="0.272cm" svg:height="0.822cm" svg:x="1.75cm" svg:y="0.392cm" draw:control="control156"/>
            <draw:control table:end-cell-address="'nov-09'.AQ7" table:end-x="0.228cm" table:end-y="0.443cm" draw:z-index="3" draw:style-name="gr3" draw:text-style-name="P3" svg:width="0.272cm" svg:height="0.822cm" svg:x="1.75cm" svg:y="0.392cm" draw:control="control158"/>
            <draw:control table:end-cell-address="'nov-09'.AQ7" table:end-x="0.228cm" table:end-y="0.443cm" draw:z-index="5" draw:style-name="gr3" draw:text-style-name="P3" svg:width="0.272cm" svg:height="0.822cm" svg:x="1.75cm" svg:y="0.392cm" draw:control="control160"/>
            <draw:control table:end-cell-address="'nov-09'.AQ7" table:end-x="0.228cm" table:end-y="0.443cm" draw:z-index="7" draw:style-name="gr3" draw:text-style-name="P3" svg:width="0.272cm" svg:height="0.822cm" svg:x="1.75cm" svg:y="0.392cm" draw:control="control162"/>
            <draw:control table:end-cell-address="'nov-09'.AQ7" table:end-x="0.228cm" table:end-y="0.443cm" draw:z-index="9" draw:style-name="gr3" draw:text-style-name="P3" svg:width="0.272cm" svg:height="0.822cm" svg:x="1.75cm" svg:y="0.392cm" draw:control="control164"/>
            <draw:control table:end-cell-address="'nov-09'.AQ7" table:end-x="0.228cm" table:end-y="0.443cm" draw:z-index="11" draw:style-name="gr3" draw:text-style-name="P3" svg:width="0.272cm" svg:height="0.822cm" svg:x="1.75cm" svg:y="0.392cm" draw:control="control166"/>
            <draw:control table:end-cell-address="'nov-09'.AQ7" table:end-x="0.228cm" table:end-y="0.443cm" draw:z-index="13" draw:style-name="gr3" draw:text-style-name="P3" svg:width="0.272cm" svg:height="0.822cm" svg:x="1.75cm" svg:y="0.392cm" draw:control="control16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Tan 4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E7:.I7])" office:value-type="float" office:value="38">
            <text:p>38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7:.O7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5">
            <text:p>5</text:p>
          </table:table-cell>
          <table:table-cell table:style-name="ce68" table:formula="of:=SUM([.Q7:.U7])" office:value-type="float" office:value="37">
            <text:p>37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68" table:formula="of:=SUM([.W7:.AA7])" office:value-type="float" office:value="35">
            <text:p>3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68" table:formula="of:=SUM([.AC7:.AG7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AI7:.AM7])" office:value-type="float" office:value="40">
            <text:p>40</text:p>
          </table:table-cell>
          <table:table-cell table:style-name="ce78" table:formula="of:=[.J7]+[.P7]+[.V7]+[.AB7]+[.AH7]+[.AN7]" office:value-type="float" office:value="236">
            <text:p>236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Ljuba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68" table:formula="of:=SUM([.E8:.I8])" office:value-type="float" office:value="38">
            <text:p>3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K8:.O8])" office:value-type="float" office:value="41">
            <text:p>41</text:p>
          </table:table-cell>
          <table:table-cell table:number-columns-repeated="4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8:.U8])" office:value-type="float" office:value="43">
            <text:p>4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W8:.AA8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C8:.AG8])" office:value-type="float" office:value="40">
            <text:p>40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AI8:.AM8])" office:value-type="float" office:value="32">
            <text:p>32</text:p>
          </table:table-cell>
          <table:table-cell table:style-name="ce77" table:formula="of:=[.J8]+[.P8]+[.V8]+[.AB8]+[.AH8]+[.AN8]" office:value-type="float" office:value="232">
            <text:p>232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3" table:style-name="ce49" table:content-validation-name="val5" office:value-type="float" office:value="6">
            <text:p>6</text:p>
          </table:table-cell>
          <table:table-cell table:style-name="ce68" table:formula="of:=SUM([.E9:.I9])" office:value-type="float" office:value="35">
            <text:p>35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7">
            <text:p>7</text:p>
          </table:table-cell>
          <table:table-cell table:number-columns-repeated="2"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K9:.O9])" office:value-type="float" office:value="33">
            <text:p>33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9:.U9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W9:.AA9])" office:value-type="float" office:value="45">
            <text:p>45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68" table:formula="of:=SUM([.AC9:.AG9])" office:value-type="float" office:value="34">
            <text:p>34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I9:.AM9])" office:value-type="float" office:value="36">
            <text:p>36</text:p>
          </table:table-cell>
          <table:table-cell table:style-name="ce77" table:formula="of:=[.J9]+[.P9]+[.V9]+[.AB9]+[.AH9]+[.AN9]" office:value-type="float" office:value="226">
            <text:p>226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1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69" form:id="control1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0" form:id="control1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1" form:id="control1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2" form:id="control1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3" form:id="control1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4" form:id="control1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5" form:id="control1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6" form:id="control1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7" form:id="control1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8" form:id="control1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9" form:id="control1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0" form:id="control1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1" form:id="control1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2" form:id="control1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Par</text:p>
          </table:table-cell>
          <table:table-cell table:style-name="ce42" table:content-validation-name="val4" office:value-type="string">
            <text:p>C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E4:.I4])" office:value-type="float" office:value="48">
            <text:p>48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K4:.O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4" table:style-name="ce49" table:content-validation-name="val5" office:value-type="float" office:value="9">
            <text:p>9</text:p>
          </table:table-cell>
          <table:table-cell table:style-name="ce68" table:formula="of:=SUM([.Q4:.U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4:.AA4])" office:value-type="float" office:value="45">
            <text:p>45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68" table:formula="of:=SUM([.AC4:.AG4])" office:value-type="float" office:value="50">
            <text:p>5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68" table:formula="of:=SUM([.AI4:.AM4])" office:value-type="float" office:value="47">
            <text:p>47</text:p>
          </table:table-cell>
          <table:table-cell table:style-name="ce77" table:formula="of:=[.J4]+[.P4]+[.V4]+[.AB4]+[.AH4]+[.AN4]" office:value-type="float" office:value="284">
            <text:p>284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E5:.I5])" office:value-type="float" office:value="39">
            <text:p>39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3" table:style-name="ce49" table:content-validation-name="val5" office:value-type="float" office:value="7">
            <text:p>7</text:p>
          </table:table-cell>
          <table:table-cell table:style-name="ce68" table:formula="of:=SUM([.K5:.O5])" office:value-type="float" office:value="38">
            <text:p>3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Q5:.U5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W5:.AA5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C5:.AG5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5:.AM5])" office:value-type="float" office:value="45">
            <text:p>45</text:p>
          </table:table-cell>
          <table:table-cell table:style-name="ce77" table:formula="of:=[.J5]+[.P5]+[.V5]+[.AB5]+[.AH5]+[.AN5]" office:value-type="float" office:value="246">
            <text:p>246</text:p>
          </table:table-cell>
          <table:table-cell>
            <draw:control table:end-cell-address="'nov-16'.AQ6" table:end-x="0.228cm" table:end-y="0.059cm" draw:z-index="0" draw:style-name="gr3" draw:text-style-name="P3" svg:width="0.272cm" svg:height="0.822cm" svg:x="1.75cm" svg:y="0.009cm" draw:control="control169"/>
            <draw:control table:end-cell-address="'nov-16'.AQ6" table:end-x="0.228cm" table:end-y="0.059cm" draw:z-index="2" draw:style-name="gr3" draw:text-style-name="P3" svg:width="0.272cm" svg:height="0.822cm" svg:x="1.75cm" svg:y="0.009cm" draw:control="control171"/>
            <draw:control table:end-cell-address="'nov-16'.AQ6" table:end-x="0.228cm" table:end-y="0.059cm" draw:z-index="4" draw:style-name="gr3" draw:text-style-name="P3" svg:width="0.272cm" svg:height="0.822cm" svg:x="1.75cm" svg:y="0.009cm" draw:control="control173"/>
            <draw:control table:end-cell-address="'nov-16'.AQ6" table:end-x="0.228cm" table:end-y="0.059cm" draw:z-index="6" draw:style-name="gr3" draw:text-style-name="P3" svg:width="0.272cm" svg:height="0.822cm" svg:x="1.75cm" svg:y="0.009cm" draw:control="control175"/>
            <draw:control table:end-cell-address="'nov-16'.AQ6" table:end-x="0.228cm" table:end-y="0.059cm" draw:z-index="8" draw:style-name="gr3" draw:text-style-name="P3" svg:width="0.272cm" svg:height="0.822cm" svg:x="1.75cm" svg:y="0.009cm" draw:control="control177"/>
            <draw:control table:end-cell-address="'nov-16'.AQ6" table:end-x="0.228cm" table:end-y="0.059cm" draw:z-index="10" draw:style-name="gr3" draw:text-style-name="P3" svg:width="0.272cm" svg:height="0.822cm" svg:x="1.75cm" svg:y="0.009cm" draw:control="control179"/>
            <draw:control table:end-cell-address="'nov-16'.AQ6" table:end-x="0.228cm" table:end-y="0.059cm" draw:z-index="12" draw:style-name="gr3" draw:text-style-name="P3" svg:width="0.272cm" svg:height="0.822cm" svg:x="1.75cm" svg:y="0.009cm" draw:control="control181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Tan 4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E6:.I6])" office:value-type="float" office:value="39">
            <text:p>39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68" table:formula="of:=SUM([.K6:.O6])" office:value-type="float" office:value="46">
            <text:p>46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6">
            <text:p>6</text:p>
          </table:table-cell>
          <table:table-cell table:style-name="ce68" table:formula="of:=SUM([.Q6:.U6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W6:.AA6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68" table:formula="of:=SUM([.AC6:.AG6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68" table:formula="of:=SUM([.AI6:.AM6])" office:value-type="float" office:value="41">
            <text:p>41</text:p>
          </table:table-cell>
          <table:table-cell table:style-name="ce78" table:formula="of:=[.J6]+[.P6]+[.V6]+[.AB6]+[.AH6]+[.AN6]" office:value-type="float" office:value="239">
            <text:p>239</text:p>
          </table:table-cell>
          <table:table-cell>
            <draw:control table:end-cell-address="'nov-16'.AQ7" table:end-x="0.228cm" table:end-y="0.443cm" draw:z-index="1" draw:style-name="gr3" draw:text-style-name="P3" svg:width="0.272cm" svg:height="0.822cm" svg:x="1.75cm" svg:y="0.392cm" draw:control="control170"/>
            <draw:control table:end-cell-address="'nov-16'.AQ7" table:end-x="0.228cm" table:end-y="0.443cm" draw:z-index="3" draw:style-name="gr3" draw:text-style-name="P3" svg:width="0.272cm" svg:height="0.822cm" svg:x="1.75cm" svg:y="0.392cm" draw:control="control172"/>
            <draw:control table:end-cell-address="'nov-16'.AQ7" table:end-x="0.228cm" table:end-y="0.443cm" draw:z-index="5" draw:style-name="gr3" draw:text-style-name="P3" svg:width="0.272cm" svg:height="0.822cm" svg:x="1.75cm" svg:y="0.392cm" draw:control="control174"/>
            <draw:control table:end-cell-address="'nov-16'.AQ7" table:end-x="0.228cm" table:end-y="0.443cm" draw:z-index="7" draw:style-name="gr3" draw:text-style-name="P3" svg:width="0.272cm" svg:height="0.822cm" svg:x="1.75cm" svg:y="0.392cm" draw:control="control176"/>
            <draw:control table:end-cell-address="'nov-16'.AQ7" table:end-x="0.228cm" table:end-y="0.443cm" draw:z-index="9" draw:style-name="gr3" draw:text-style-name="P3" svg:width="0.272cm" svg:height="0.822cm" svg:x="1.75cm" svg:y="0.392cm" draw:control="control178"/>
            <draw:control table:end-cell-address="'nov-16'.AQ7" table:end-x="0.228cm" table:end-y="0.443cm" draw:z-index="11" draw:style-name="gr3" draw:text-style-name="P3" svg:width="0.272cm" svg:height="0.822cm" svg:x="1.75cm" svg:y="0.392cm" draw:control="control180"/>
            <draw:control table:end-cell-address="'nov-16'.AQ7" table:end-x="0.228cm" table:end-y="0.443cm" draw:z-index="13" draw:style-name="gr3" draw:text-style-name="P3" svg:width="0.272cm" svg:height="0.822cm" svg:x="1.75cm" svg:y="0.392cm" draw:control="control18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Ljuba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E7:.I7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K7:.O7])" office:value-type="float" office:value="39">
            <text:p>39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Q7:.U7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68" table:formula="of:=SUM([.W7:.AA7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68" table:formula="of:=SUM([.AC7:.AG7])" office:value-type="float" office:value="35">
            <text:p>3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AI7:.AM7])" office:value-type="float" office:value="42">
            <text:p>42</text:p>
          </table:table-cell>
          <table:table-cell table:style-name="ce77" table:formula="of:=[.J7]+[.P7]+[.V7]+[.AB7]+[.AH7]+[.AN7]" office:value-type="float" office:value="237">
            <text:p>237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G19X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E8:.I8])" office:value-type="float" office:value="38">
            <text:p>38</text:p>
          </table:table-cell>
          <table:table-cell table:number-columns-repeated="3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K8:.O8])" office:value-type="float" office:value="35">
            <text:p>35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8:.U8])" office:value-type="float" office:value="44">
            <text:p>44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68" table:formula="of:=SUM([.W8:.AA8])" office:value-type="float" office:value="34">
            <text:p>3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AC8:.AG8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AI8:.AM8])" office:value-type="float" office:value="44">
            <text:p>44</text:p>
          </table:table-cell>
          <table:table-cell table:style-name="ce77" table:formula="of:=[.J8]+[.P8]+[.V8]+[.AB8]+[.AH8]+[.AN8]" office:value-type="float" office:value="231">
            <text:p>231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number-columns-repeated="2" table:style-name="ce49" table:content-validation-name="val5" office:value-type="float" office:value="6">
            <text:p>6</text:p>
          </table:table-cell>
          <table:table-cell table:style-name="ce68" table:formula="of:=SUM([.E9:.I9])" office:value-type="float" office:value="36">
            <text:p>36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K9:.O9])" office:value-type="float" office:value="34">
            <text:p>34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Q9:.U9])" office:value-type="float" office:value="39">
            <text:p>3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68" table:formula="of:=SUM([.W9:.AA9])" office:value-type="float" office:value="47">
            <text:p>47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68" table:formula="of:=SUM([.AC9:.AG9])" office:value-type="float" office:value="33">
            <text:p>3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68" table:formula="of:=SUM([.AI9:.AM9])" office:value-type="float" office:value="40">
            <text:p>40</text:p>
          </table:table-cell>
          <table:table-cell table:style-name="ce77" table:formula="of:=[.J9]+[.P9]+[.V9]+[.AB9]+[.AH9]+[.AN9]" office:value-type="float" office:value="229">
            <text:p>229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2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83" form:id="control1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4" form:id="control1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85" form:id="control1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6" form:id="control1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7" form:id="control1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8" form:id="control1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9" form:id="control1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0" form:id="control1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1" form:id="control1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2" form:id="control1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3" form:id="control1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4" form:id="control1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5" form:id="control1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6" form:id="control1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E4:.I4])" office:value-type="float" office:value="48">
            <text:p>48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K4:.O4])" office:value-type="float" office:value="48">
            <text:p>48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Q4:.U4])" office:value-type="float" office:value="46">
            <text:p>46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68" table:formula="of:=SUM([.W4:.AA4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68" table:formula="of:=SUM([.AC4:.AG4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68" table:formula="of:=SUM([.AI4:.AM4])" office:value-type="float" office:value="47">
            <text:p>47</text:p>
          </table:table-cell>
          <table:table-cell table:style-name="ce77" table:formula="of:=[.J4]+[.P4]+[.V4]+[.AB4]+[.AH4]+[.AN4]" office:value-type="float" office:value="287">
            <text:p>287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Ljuba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E5:.I5])" office:value-type="float" office:value="42">
            <text:p>42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K5:.O5])" office:value-type="float" office:value="43">
            <text:p>43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Q5:.U5])" office:value-type="float" office:value="37">
            <text:p>37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W5:.AA5])" office:value-type="float" office:value="32">
            <text:p>3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68" table:formula="of:=SUM([.AC5:.AG5])" office:value-type="float" office:value="39">
            <text:p>3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68" table:formula="of:=SUM([.AI5:.AM5])" office:value-type="float" office:value="30">
            <text:p>30</text:p>
          </table:table-cell>
          <table:table-cell table:style-name="ce77" table:formula="of:=[.J5]+[.P5]+[.V5]+[.AB5]+[.AH5]+[.AN5]" office:value-type="float" office:value="223">
            <text:p>223</text:p>
          </table:table-cell>
          <table:table-cell>
            <draw:control table:end-cell-address="'nov-23'.AQ6" table:end-x="0.228cm" table:end-y="0.059cm" draw:z-index="0" draw:style-name="gr3" draw:text-style-name="P3" svg:width="0.272cm" svg:height="0.822cm" svg:x="1.75cm" svg:y="0.009cm" draw:control="control183"/>
            <draw:control table:end-cell-address="'nov-23'.AQ6" table:end-x="0.228cm" table:end-y="0.059cm" draw:z-index="2" draw:style-name="gr3" draw:text-style-name="P3" svg:width="0.272cm" svg:height="0.822cm" svg:x="1.75cm" svg:y="0.009cm" draw:control="control185"/>
            <draw:control table:end-cell-address="'nov-23'.AQ6" table:end-x="0.228cm" table:end-y="0.059cm" draw:z-index="4" draw:style-name="gr3" draw:text-style-name="P3" svg:width="0.272cm" svg:height="0.822cm" svg:x="1.75cm" svg:y="0.009cm" draw:control="control187"/>
            <draw:control table:end-cell-address="'nov-23'.AQ6" table:end-x="0.228cm" table:end-y="0.059cm" draw:z-index="6" draw:style-name="gr3" draw:text-style-name="P3" svg:width="0.272cm" svg:height="0.822cm" svg:x="1.75cm" svg:y="0.009cm" draw:control="control189"/>
            <draw:control table:end-cell-address="'nov-23'.AQ6" table:end-x="0.228cm" table:end-y="0.059cm" draw:z-index="8" draw:style-name="gr3" draw:text-style-name="P3" svg:width="0.272cm" svg:height="0.822cm" svg:x="1.75cm" svg:y="0.009cm" draw:control="control191"/>
            <draw:control table:end-cell-address="'nov-23'.AQ6" table:end-x="0.228cm" table:end-y="0.059cm" draw:z-index="10" draw:style-name="gr3" draw:text-style-name="P3" svg:width="0.272cm" svg:height="0.822cm" svg:x="1.75cm" svg:y="0.009cm" draw:control="control193"/>
            <draw:control table:end-cell-address="'nov-23'.AQ6" table:end-x="0.228cm" table:end-y="0.059cm" draw:z-index="12" draw:style-name="gr3" draw:text-style-name="P3" svg:width="0.272cm" svg:height="0.822cm" svg:x="1.75cm" svg:y="0.009cm" draw:control="control195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2">
            <text:p>2</text:p>
          </table:table-cell>
          <table:table-cell table:number-columns-repeated="2" table:style-name="ce46" table:content-validation-name="val5" office:value-type="float" office:value="1">
            <text:p>1</text:p>
          </table:table-cell>
          <table:table-cell table:style-name="ce68" table:formula="of:=SUM([.E6:.I6])" office:value-type="float" office:value="13">
            <text:p>1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49" table:content-validation-name="val5" office:value-type="float" office:value="1">
            <text:p>1</text:p>
          </table:table-cell>
          <table:table-cell table:style-name="ce68" table:formula="of:=SUM([.K6:.O6])" office:value-type="float" office:value="28">
            <text:p>28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49" table:content-validation-name="val5" office:value-type="float" office:value="3">
            <text:p>3</text:p>
          </table:table-cell>
          <table:table-cell table:number-columns-repeated="2" table:style-name="ce49" table:content-validation-name="val5" office:value-type="float" office:value="2">
            <text:p>2</text:p>
          </table:table-cell>
          <table:table-cell table:style-name="ce68" table:formula="of:=SUM([.Q6:.U6])" office:value-type="float" office:value="17">
            <text:p>1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W6:.AA6])" office:value-type="float" office:value="32">
            <text:p>32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68" table:formula="of:=SUM([.AC6:.AG6])" office:value-type="float" office:value="21">
            <text:p>21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68" table:formula="of:=SUM([.AI6:.AM6])" office:value-type="float" office:value="22">
            <text:p>22</text:p>
          </table:table-cell>
          <table:table-cell table:style-name="ce77" table:formula="of:=[.J6]+[.P6]+[.V6]+[.AB6]+[.AH6]+[.AN6]" office:value-type="float" office:value="133">
            <text:p>133</text:p>
          </table:table-cell>
          <table:table-cell>
            <draw:control table:end-cell-address="'nov-23'.AQ7" table:end-x="0.228cm" table:end-y="0.443cm" draw:z-index="1" draw:style-name="gr3" draw:text-style-name="P3" svg:width="0.272cm" svg:height="0.822cm" svg:x="1.75cm" svg:y="0.392cm" draw:control="control184"/>
            <draw:control table:end-cell-address="'nov-23'.AQ7" table:end-x="0.228cm" table:end-y="0.443cm" draw:z-index="3" draw:style-name="gr3" draw:text-style-name="P3" svg:width="0.272cm" svg:height="0.822cm" svg:x="1.75cm" svg:y="0.392cm" draw:control="control186"/>
            <draw:control table:end-cell-address="'nov-23'.AQ7" table:end-x="0.228cm" table:end-y="0.443cm" draw:z-index="5" draw:style-name="gr3" draw:text-style-name="P3" svg:width="0.272cm" svg:height="0.822cm" svg:x="1.75cm" svg:y="0.392cm" draw:control="control188"/>
            <draw:control table:end-cell-address="'nov-23'.AQ7" table:end-x="0.228cm" table:end-y="0.443cm" draw:z-index="7" draw:style-name="gr3" draw:text-style-name="P3" svg:width="0.272cm" svg:height="0.822cm" svg:x="1.75cm" svg:y="0.392cm" draw:control="control190"/>
            <draw:control table:end-cell-address="'nov-23'.AQ7" table:end-x="0.228cm" table:end-y="0.443cm" draw:z-index="9" draw:style-name="gr3" draw:text-style-name="P3" svg:width="0.272cm" svg:height="0.822cm" svg:x="1.75cm" svg:y="0.392cm" draw:control="control192"/>
            <draw:control table:end-cell-address="'nov-23'.AQ7" table:end-x="0.228cm" table:end-y="0.443cm" draw:z-index="11" draw:style-name="gr3" draw:text-style-name="P3" svg:width="0.272cm" svg:height="0.822cm" svg:x="1.75cm" svg:y="0.392cm" draw:control="control194"/>
            <draw:control table:end-cell-address="'nov-23'.AQ7" table:end-x="0.228cm" table:end-y="0.443cm" draw:z-index="13" draw:style-name="gr3" draw:text-style-name="P3" svg:width="0.272cm" svg:height="0.822cm" svg:x="1.75cm" svg:y="0.392cm" draw:control="control19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49" table:content-validation-name="val5" table:number-columns-repeated="4"/>
          <table:table-cell table:style-name="ce68" table:formula="of:=SUM([.E7:.I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7:.O7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7:.U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7:.AA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7:.AG7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7:.AM7])" office:value-type="float" office:value="0">
            <text:p>0</text:p>
          </table:table-cell>
          <table:table-cell table:style-name="ce78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49" table:content-validation-name="val5" table:number-columns-repeated="4"/>
          <table:table-cell table:style-name="ce68" table:formula="of:=SUM([.E8:.I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8:.O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8:.AM8])" office:value-type="float" office:value="0">
            <text:p>0</text:p>
          </table:table-cell>
          <table:table-cell table:style-name="ce77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3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97" form:id="control1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8" form:id="control1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99" form:id="control1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0" form:id="control2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1" form:id="control2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2" form:id="control2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3" form:id="control2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4" form:id="control2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5" form:id="control2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6" form:id="control2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7" form:id="control2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8" form:id="control2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9" form:id="control2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0" form:id="control2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68" table:formula="of:=SUM([.E4:.I4])" office:value-type="float" office:value="48">
            <text:p>48</text:p>
          </table:table-cell>
          <table:table-cell table:number-columns-repeated="4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68" table:formula="of:=SUM([.K4:.O4])" office:value-type="float" office:value="49">
            <text:p>49</text:p>
          </table:table-cell>
          <table:table-cell table:number-columns-repeated="3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4:.U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W4:.AA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68" table:formula="of:=SUM([.AC4:.AG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AI4:.AM4])" office:value-type="float" office:value="48">
            <text:p>48</text:p>
          </table:table-cell>
          <table:table-cell table:style-name="ce78" table:formula="of:=[.J4]+[.P4]+[.V4]+[.AB4]+[.AH4]+[.AN4]" office:value-type="float" office:value="286">
            <text:p>286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A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68" table:formula="of:=SUM([.E5:.I5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K5:.O5])" office:value-type="float" office:value="42">
            <text:p>42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Q5:.U5])" office:value-type="float" office:value="45">
            <text:p>45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W5:.AA5])" office:value-type="float" office:value="37">
            <text:p>3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AC5:.AG5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5:.AM5])" office:value-type="float" office:value="46">
            <text:p>46</text:p>
          </table:table-cell>
          <table:table-cell table:style-name="ce77" table:formula="of:=[.J5]+[.P5]+[.V5]+[.AB5]+[.AH5]+[.AN5]" office:value-type="float" office:value="260">
            <text:p>260</text:p>
          </table:table-cell>
          <table:table-cell>
            <draw:control table:end-cell-address="'nov-30'.AQ6" table:end-x="0.228cm" table:end-y="0.059cm" draw:z-index="0" draw:style-name="gr3" draw:text-style-name="P3" svg:width="0.272cm" svg:height="0.822cm" svg:x="1.75cm" svg:y="0.009cm" draw:control="control197"/>
            <draw:control table:end-cell-address="'nov-30'.AQ6" table:end-x="0.228cm" table:end-y="0.059cm" draw:z-index="2" draw:style-name="gr3" draw:text-style-name="P3" svg:width="0.272cm" svg:height="0.822cm" svg:x="1.75cm" svg:y="0.009cm" draw:control="control199"/>
            <draw:control table:end-cell-address="'nov-30'.AQ6" table:end-x="0.228cm" table:end-y="0.059cm" draw:z-index="4" draw:style-name="gr3" draw:text-style-name="P3" svg:width="0.272cm" svg:height="0.822cm" svg:x="1.75cm" svg:y="0.009cm" draw:control="control201"/>
            <draw:control table:end-cell-address="'nov-30'.AQ6" table:end-x="0.228cm" table:end-y="0.059cm" draw:z-index="6" draw:style-name="gr3" draw:text-style-name="P3" svg:width="0.272cm" svg:height="0.822cm" svg:x="1.75cm" svg:y="0.009cm" draw:control="control203"/>
            <draw:control table:end-cell-address="'nov-30'.AQ6" table:end-x="0.228cm" table:end-y="0.059cm" draw:z-index="8" draw:style-name="gr3" draw:text-style-name="P3" svg:width="0.272cm" svg:height="0.822cm" svg:x="1.75cm" svg:y="0.009cm" draw:control="control205"/>
            <draw:control table:end-cell-address="'nov-30'.AQ6" table:end-x="0.228cm" table:end-y="0.059cm" draw:z-index="10" draw:style-name="gr3" draw:text-style-name="P3" svg:width="0.272cm" svg:height="0.822cm" svg:x="1.75cm" svg:y="0.009cm" draw:control="control207"/>
            <draw:control table:end-cell-address="'nov-30'.AQ6" table:end-x="0.228cm" table:end-y="0.059cm" draw:z-index="12" draw:style-name="gr3" draw:text-style-name="P3" svg:width="0.272cm" svg:height="0.822cm" svg:x="1.75cm" svg:y="0.009cm" draw:control="control209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Ljuba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E6:.I6])" office:value-type="float" office:value="35">
            <text:p>35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K6:.O6])" office:value-type="float" office:value="41">
            <text:p>41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49" table:content-validation-name="val5" office:value-type="float" office:value="8">
            <text:p>8</text:p>
          </table:table-cell>
          <table:table-cell table:style-name="ce68" table:formula="of:=SUM([.Q6:.U6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68" table:formula="of:=SUM([.W6:.AA6])" office:value-type="float" office:value="29">
            <text:p>2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68" table:formula="of:=SUM([.AC6:.AG6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68" table:formula="of:=SUM([.AI6:.AM6])" office:value-type="float" office:value="41">
            <text:p>41</text:p>
          </table:table-cell>
          <table:table-cell table:style-name="ce77" table:formula="of:=[.J6]+[.P6]+[.V6]+[.AB6]+[.AH6]+[.AN6]" office:value-type="float" office:value="224">
            <text:p>224</text:p>
          </table:table-cell>
          <table:table-cell>
            <draw:control table:end-cell-address="'nov-30'.AQ7" table:end-x="0.228cm" table:end-y="0.443cm" draw:z-index="1" draw:style-name="gr3" draw:text-style-name="P3" svg:width="0.272cm" svg:height="0.822cm" svg:x="1.75cm" svg:y="0.392cm" draw:control="control198"/>
            <draw:control table:end-cell-address="'nov-30'.AQ7" table:end-x="0.228cm" table:end-y="0.443cm" draw:z-index="3" draw:style-name="gr3" draw:text-style-name="P3" svg:width="0.272cm" svg:height="0.822cm" svg:x="1.75cm" svg:y="0.392cm" draw:control="control200"/>
            <draw:control table:end-cell-address="'nov-30'.AQ7" table:end-x="0.228cm" table:end-y="0.443cm" draw:z-index="5" draw:style-name="gr3" draw:text-style-name="P3" svg:width="0.272cm" svg:height="0.822cm" svg:x="1.75cm" svg:y="0.392cm" draw:control="control202"/>
            <draw:control table:end-cell-address="'nov-30'.AQ7" table:end-x="0.228cm" table:end-y="0.443cm" draw:z-index="7" draw:style-name="gr3" draw:text-style-name="P3" svg:width="0.272cm" svg:height="0.822cm" svg:x="1.75cm" svg:y="0.392cm" draw:control="control204"/>
            <draw:control table:end-cell-address="'nov-30'.AQ7" table:end-x="0.228cm" table:end-y="0.443cm" draw:z-index="9" draw:style-name="gr3" draw:text-style-name="P3" svg:width="0.272cm" svg:height="0.822cm" svg:x="1.75cm" svg:y="0.392cm" draw:control="control206"/>
            <draw:control table:end-cell-address="'nov-30'.AQ7" table:end-x="0.228cm" table:end-y="0.443cm" draw:z-index="11" draw:style-name="gr3" draw:text-style-name="P3" svg:width="0.272cm" svg:height="0.822cm" svg:x="1.75cm" svg:y="0.392cm" draw:control="control208"/>
            <draw:control table:end-cell-address="'nov-30'.AQ7" table:end-x="0.228cm" table:end-y="0.443cm" draw:z-index="13" draw:style-name="gr3" draw:text-style-name="P3" svg:width="0.272cm" svg:height="0.822cm" svg:x="1.75cm" svg:y="0.392cm" draw:control="control210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4">
            <text:p>4</text:p>
          </table:table-cell>
          <table:table-cell table:number-columns-repeated="2" table:style-name="ce49" table:content-validation-name="val5" office:value-type="float" office:value="2">
            <text:p>2</text:p>
          </table:table-cell>
          <table:table-cell table:style-name="ce68" table:formula="of:=SUM([.E7:.I7])" office:value-type="float" office:value="24">
            <text:p>24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4">
            <text:p>4</text:p>
          </table:table-cell>
          <table:table-cell table:number-columns-repeated="3" table:style-name="ce49" table:content-validation-name="val5" office:value-type="float" office:value="3">
            <text:p>3</text:p>
          </table:table-cell>
          <table:table-cell table:style-name="ce68" table:formula="of:=SUM([.K7:.O7])" office:value-type="float" office:value="18">
            <text:p>1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68" table:formula="of:=SUM([.Q7:.U7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W7:.AA7])" office:value-type="float" office:value="31">
            <text:p>31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number-columns-repeated="2" table:style-name="ce46" table:content-validation-name="val5" office:value-type="float" office:value="2">
            <text:p>2</text:p>
          </table:table-cell>
          <table:table-cell table:style-name="ce68" table:formula="of:=SUM([.AC7:.AG7])" office:value-type="float" office:value="19">
            <text:p>1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68" table:formula="of:=SUM([.AI7:.AM7])" office:value-type="float" office:value="22">
            <text:p>22</text:p>
          </table:table-cell>
          <table:table-cell table:style-name="ce77" table:formula="of:=[.J7]+[.P7]+[.V7]+[.AB7]+[.AH7]+[.AN7]" office:value-type="float" office:value="149">
            <text:p>149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49" table:content-validation-name="val5" table:number-columns-repeated="4"/>
          <table:table-cell table:style-name="ce68" table:formula="of:=SUM([.E8:.I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8:.O8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8:.AM8])" office:value-type="float" office:value="0">
            <text:p>0</text:p>
          </table:table-cell>
          <table:table-cell table:style-name="ce77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68" table:formula="of:=SUM([.E9:.I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9:.O9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9:.U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W9:.AA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C9:.AG9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68" table:formula="of:=SUM([.AI9:.AM9])" office:value-type="float" office:value="0">
            <text:p>0</text:p>
          </table:table-cell>
          <table:table-cell table:style-name="ce77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10:.I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10:.O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10:.U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10:.AA10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10:.AG10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10:.AM10])" office:value-type="float" office:value="0">
            <text:p>0</text:p>
          </table:table-cell>
          <table:table-cell table:style-name="ce77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ec-0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11" form:id="control2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2" form:id="control2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213" form:id="control2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4" form:id="control2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5" form:id="control2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6" form:id="control2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7" form:id="control2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8" form:id="control2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9" form:id="control2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0" form:id="control2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1" form:id="control2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2" form:id="control2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3" form:id="control2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4" form:id="control2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3" table:number-columns-repeated="5" table:default-cell-style-name="ce2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covered-table-cell table:number-columns-repeated="5" table:style-name="ce44"/>
          <table:covered-table-cell table:style-name="ce65"/>
          <table:table-cell/>
          <table:table-cell table:style-name="ce82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5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7" office:value-type="float" office:value="6">
            <text:p>6</text:p>
          </table:table-cell>
          <table:table-cell table:style-name="ce76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6" table:content-validation-name="val1" office:value-type="string">
            <text:p>Zeljko</text:p>
          </table:table-cell>
          <table:table-cell table:style-name="ce36" table:content-validation-name="val3" office:value-type="string">
            <text:p>P210</text:p>
          </table:table-cell>
          <table:table-cell table:style-name="ce43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3" table:content-validation-name="val5" office:value-type="float" office:value="10">
            <text:p>10</text:p>
          </table:table-cell>
          <table:table-cell table:number-columns-repeated="2" table:style-name="ce53" table:content-validation-name="val5" office:value-type="float" office:value="9">
            <text:p>9</text:p>
          </table:table-cell>
          <table:table-cell table:style-name="ce59" table:content-validation-name="val5" office:value-type="float" office:value="9">
            <text:p>9</text:p>
          </table:table-cell>
          <table:table-cell table:style-name="ce68" table:formula="of:=SUM([.E4:.I4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3" table:content-validation-name="val5" office:value-type="float" office:value="9">
            <text:p>9</text:p>
          </table:table-cell>
          <table:table-cell table:style-name="ce53" table:content-validation-name="val5" office:value-type="float" office:value="8">
            <text:p>8</text:p>
          </table:table-cell>
          <table:table-cell table:style-name="ce59" table:content-validation-name="val5" office:value-type="float" office:value="7">
            <text:p>7</text:p>
          </table:table-cell>
          <table:table-cell table:style-name="ce68" table:formula="of:=SUM([.K4:.O4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3" table:content-validation-name="val5" office:value-type="float" office:value="10">
            <text:p>10</text:p>
          </table:table-cell>
          <table:table-cell table:number-columns-repeated="2" table:style-name="ce53" table:content-validation-name="val5" office:value-type="float" office:value="9">
            <text:p>9</text:p>
          </table:table-cell>
          <table:table-cell table:style-name="ce59" table:content-validation-name="val5" office:value-type="float" office:value="8">
            <text:p>8</text:p>
          </table:table-cell>
          <table:table-cell table:style-name="ce68" table:formula="of:=SUM([.Q4:.U4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3" table:content-validation-name="val5" office:value-type="float" office:value="10">
            <text:p>10</text:p>
          </table:table-cell>
          <table:table-cell table:number-columns-repeated="2" table:style-name="ce53" table:content-validation-name="val5" office:value-type="float" office:value="9">
            <text:p>9</text:p>
          </table:table-cell>
          <table:table-cell table:style-name="ce59" table:content-validation-name="val5" office:value-type="float" office:value="9">
            <text:p>9</text:p>
          </table:table-cell>
          <table:table-cell table:style-name="ce68" table:formula="of:=SUM([.W4:.AA4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3" table:content-validation-name="val5" office:value-type="float" office:value="10">
            <text:p>10</text:p>
          </table:table-cell>
          <table:table-cell table:number-columns-repeated="2" table:style-name="ce53" table:content-validation-name="val5" office:value-type="float" office:value="9">
            <text:p>9</text:p>
          </table:table-cell>
          <table:table-cell table:style-name="ce59" table:content-validation-name="val5" office:value-type="float" office:value="9">
            <text:p>9</text:p>
          </table:table-cell>
          <table:table-cell table:style-name="ce68" table:formula="of:=SUM([.AC4:.AG4])" office:value-type="float" office:value="47">
            <text:p>47</text:p>
          </table:table-cell>
          <table:table-cell table:style-name="ce69" table:content-validation-name="val5" office:value-type="float" office:value="10">
            <text:p>10</text:p>
          </table:table-cell>
          <table:table-cell table:number-columns-repeated="2" table:style-name="ce59" table:content-validation-name="val5" office:value-type="float" office:value="10">
            <text:p>10</text:p>
          </table:table-cell>
          <table:table-cell table:style-name="ce59" table:content-validation-name="val5" office:value-type="float" office:value="9">
            <text:p>9</text:p>
          </table:table-cell>
          <table:table-cell table:style-name="ce59" table:content-validation-name="val5" office:value-type="float" office:value="8">
            <text:p>8</text:p>
          </table:table-cell>
          <table:table-cell table:style-name="ce68" table:formula="of:=SUM([.AI4:.AM4])" office:value-type="float" office:value="47">
            <text:p>47</text:p>
          </table:table-cell>
          <table:table-cell table:style-name="ce77" table:formula="of:=[.J4]+[.P4]+[.V4]+[.AB4]+[.AH4]+[.AN4]" office:value-type="float" office:value="277">
            <text:p>277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Aleks J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E5:.I5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K5:.O5])" office:value-type="float" office:value="44">
            <text:p>44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68" table:formula="of:=SUM([.Q5:.U5])" office:value-type="float" office:value="40">
            <text:p>4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68" table:formula="of:=SUM([.W5:.AA5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68" table:formula="of:=SUM([.AC5:.AG5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I5:.AM5])" office:value-type="float" office:value="43">
            <text:p>43</text:p>
          </table:table-cell>
          <table:table-cell table:style-name="ce78" table:formula="of:=[.J5]+[.P5]+[.V5]+[.AB5]+[.AH5]+[.AN5]" office:value-type="float" office:value="263">
            <text:p>263</text:p>
          </table:table-cell>
          <table:table-cell>
            <draw:control table:end-cell-address="'dec-07'.AQ6" table:end-x="0.228cm" table:end-y="0.059cm" draw:z-index="0" draw:style-name="gr3" draw:text-style-name="P3" svg:width="0.272cm" svg:height="0.822cm" svg:x="1.75cm" svg:y="0.009cm" draw:control="control211"/>
            <draw:control table:end-cell-address="'dec-07'.AQ6" table:end-x="0.228cm" table:end-y="0.059cm" draw:z-index="2" draw:style-name="gr3" draw:text-style-name="P3" svg:width="0.272cm" svg:height="0.822cm" svg:x="1.75cm" svg:y="0.009cm" draw:control="control213"/>
            <draw:control table:end-cell-address="'dec-07'.AQ6" table:end-x="0.228cm" table:end-y="0.059cm" draw:z-index="4" draw:style-name="gr3" draw:text-style-name="P3" svg:width="0.272cm" svg:height="0.822cm" svg:x="1.75cm" svg:y="0.009cm" draw:control="control215"/>
            <draw:control table:end-cell-address="'dec-07'.AQ6" table:end-x="0.228cm" table:end-y="0.059cm" draw:z-index="6" draw:style-name="gr3" draw:text-style-name="P3" svg:width="0.272cm" svg:height="0.822cm" svg:x="1.75cm" svg:y="0.009cm" draw:control="control217"/>
            <draw:control table:end-cell-address="'dec-07'.AQ6" table:end-x="0.228cm" table:end-y="0.059cm" draw:z-index="8" draw:style-name="gr3" draw:text-style-name="P3" svg:width="0.272cm" svg:height="0.822cm" svg:x="1.75cm" svg:y="0.009cm" draw:control="control219"/>
            <draw:control table:end-cell-address="'dec-07'.AQ6" table:end-x="0.228cm" table:end-y="0.059cm" draw:z-index="10" draw:style-name="gr3" draw:text-style-name="P3" svg:width="0.272cm" svg:height="0.822cm" svg:x="1.75cm" svg:y="0.009cm" draw:control="control221"/>
            <draw:control table:end-cell-address="'dec-07'.AQ6" table:end-x="0.228cm" table:end-y="0.059cm" draw:z-index="12" draw:style-name="gr3" draw:text-style-name="P3" svg:width="0.272cm" svg:height="0.822cm" svg:x="1.75cm" svg:y="0.009cm" draw:control="control223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G19X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68" table:formula="of:=SUM([.E6:.I6])" office:value-type="float" office:value="43">
            <text:p>43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K6:.O6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68" table:formula="of:=SUM([.Q6:.U6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W6:.AA6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68" table:formula="of:=SUM([.AC6:.AG6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68" table:formula="of:=SUM([.AI6:.AM6])" office:value-type="float" office:value="41">
            <text:p>41</text:p>
          </table:table-cell>
          <table:table-cell table:style-name="ce77" table:formula="of:=[.J6]+[.P6]+[.V6]+[.AB6]+[.AH6]+[.AN6]" office:value-type="float" office:value="252">
            <text:p>252</text:p>
          </table:table-cell>
          <table:table-cell>
            <draw:control table:end-cell-address="'dec-07'.AQ7" table:end-x="0.228cm" table:end-y="0.443cm" draw:z-index="1" draw:style-name="gr3" draw:text-style-name="P3" svg:width="0.272cm" svg:height="0.822cm" svg:x="1.75cm" svg:y="0.392cm" draw:control="control212"/>
            <draw:control table:end-cell-address="'dec-07'.AQ7" table:end-x="0.228cm" table:end-y="0.443cm" draw:z-index="3" draw:style-name="gr3" draw:text-style-name="P3" svg:width="0.272cm" svg:height="0.822cm" svg:x="1.75cm" svg:y="0.392cm" draw:control="control214"/>
            <draw:control table:end-cell-address="'dec-07'.AQ7" table:end-x="0.228cm" table:end-y="0.443cm" draw:z-index="5" draw:style-name="gr3" draw:text-style-name="P3" svg:width="0.272cm" svg:height="0.822cm" svg:x="1.75cm" svg:y="0.392cm" draw:control="control216"/>
            <draw:control table:end-cell-address="'dec-07'.AQ7" table:end-x="0.228cm" table:end-y="0.443cm" draw:z-index="7" draw:style-name="gr3" draw:text-style-name="P3" svg:width="0.272cm" svg:height="0.822cm" svg:x="1.75cm" svg:y="0.392cm" draw:control="control218"/>
            <draw:control table:end-cell-address="'dec-07'.AQ7" table:end-x="0.228cm" table:end-y="0.443cm" draw:z-index="9" draw:style-name="gr3" draw:text-style-name="P3" svg:width="0.272cm" svg:height="0.822cm" svg:x="1.75cm" svg:y="0.392cm" draw:control="control220"/>
            <draw:control table:end-cell-address="'dec-07'.AQ7" table:end-x="0.228cm" table:end-y="0.443cm" draw:z-index="11" draw:style-name="gr3" draw:text-style-name="P3" svg:width="0.272cm" svg:height="0.822cm" svg:x="1.75cm" svg:y="0.392cm" draw:control="control222"/>
            <draw:control table:end-cell-address="'dec-07'.AQ7" table:end-x="0.228cm" table:end-y="0.443cm" draw:z-index="13" draw:style-name="gr3" draw:text-style-name="P3" svg:width="0.272cm" svg:height="0.822cm" svg:x="1.75cm" svg:y="0.392cm" draw:control="control224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Aleks W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68" table:formula="of:=SUM([.E7:.I7])" office:value-type="float" office:value="38">
            <text:p>3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K7:.O7])" office:value-type="float" office:value="40">
            <text:p>40</text:p>
          </table:table-cell>
          <table:table-cell table:number-columns-repeated="2"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68" table:formula="of:=SUM([.Q7:.U7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W7:.AA7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68" table:formula="of:=SUM([.AC7:.AG7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68" table:formula="of:=SUM([.AI7:.AM7])" office:value-type="float" office:value="43">
            <text:p>43</text:p>
          </table:table-cell>
          <table:table-cell table:style-name="ce77" table:formula="of:=[.J7]+[.P7]+[.V7]+[.AB7]+[.AH7]+[.AN7]" office:value-type="float" office:value="249">
            <text:p>249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Ana J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E8:.I8])" office:value-type="float" office:value="33">
            <text:p>33</text:p>
          </table:table-cell>
          <table:table-cell table:style-name="ce49" table:content-validation-name="val5" office:value-type="float" office:value="8">
            <text:p>8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K8:.O8])" office:value-type="float" office:value="31">
            <text:p>31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Q8:.U8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68" table:formula="of:=SUM([.W8:.AA8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C8:.AG8])" office:value-type="float" office:value="41">
            <text:p>41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68" table:formula="of:=SUM([.AI8:.AM8])" office:value-type="float" office:value="36">
            <text:p>36</text:p>
          </table:table-cell>
          <table:table-cell table:style-name="ce77" table:formula="of:=[.J8]+[.P8]+[.V8]+[.AB8]+[.AH8]+[.AN8]" office:value-type="float" office:value="216">
            <text:p>216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6">
            <text:p>6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E9:.I9])" office:value-type="float" office:value="31">
            <text:p>31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2">
            <text:p>2</text:p>
          </table:table-cell>
          <table:table-cell table:style-name="ce68" table:formula="of:=SUM([.K9:.O9])" office:value-type="float" office:value="35">
            <text:p>35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4">
            <text:p>4</text:p>
          </table:table-cell>
          <table:table-cell table:style-name="ce68" table:formula="of:=SUM([.Q9:.U9])" office:value-type="float" office:value="33">
            <text:p>3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68" table:formula="of:=SUM([.W9:.AA9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68" table:formula="of:=SUM([.AC9:.AG9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68" table:formula="of:=SUM([.AI9:.AM9])" office:value-type="float" office:value="43">
            <text:p>43</text:p>
          </table:table-cell>
          <table:table-cell table:style-name="ce77" table:formula="of:=[.J9]+[.P9]+[.V9]+[.AB9]+[.AH9]+[.AN9]" office:value-type="float" office:value="214">
            <text:p>214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Nebojsa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E10:.I10])" office:value-type="float" office:value="35">
            <text:p>35</text:p>
          </table:table-cell>
          <table:table-cell table:number-columns-repeated="2" table:style-name="ce49" table:content-validation-name="val5" office:value-type="float" office:value="7">
            <text:p>7</text:p>
          </table:table-cell>
          <table:table-cell table:style-name="ce49" table:content-validation-name="val5" office:value-type="float" office:value="3">
            <text:p>3</text:p>
          </table:table-cell>
          <table:table-cell table:number-columns-repeated="2" table:style-name="ce49" table:content-validation-name="val5" office:value-type="float" office:value="2">
            <text:p>2</text:p>
          </table:table-cell>
          <table:table-cell table:style-name="ce68" table:formula="of:=SUM([.K10:.O10])" office:value-type="float" office:value="21">
            <text:p>21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49" table:content-validation-name="val5" office:value-type="float" office:value="9">
            <text:p>9</text:p>
          </table:table-cell>
          <table:table-cell table:style-name="ce49" table:content-validation-name="val5" office:value-type="float" office:value="5">
            <text:p>5</text:p>
          </table:table-cell>
          <table:table-cell table:style-name="ce49" table:content-validation-name="val5" office:value-type="float" office:value="3">
            <text:p>3</text:p>
          </table:table-cell>
          <table:table-cell table:style-name="ce68" table:formula="of:=SUM([.Q10:.U10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W10:.AA10])" office:value-type="float" office:value="34">
            <text:p>3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68" table:formula="of:=SUM([.AC10:.AG10])" office:value-type="float" office:value="38">
            <text:p>38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68" table:formula="of:=SUM([.AI10:.AM10])" office:value-type="float" office:value="29">
            <text:p>29</text:p>
          </table:table-cell>
          <table:table-cell table:style-name="ce77" table:formula="of:=[.J10]+[.P10]+[.V10]+[.AB10]+[.AH10]+[.AN10]" office:value-type="float" office:value="193">
            <text:p>193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E11:.I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K11:.O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Q11:.U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W11:.AA11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60" table:content-validation-name="val5"/>
          <table:table-cell table:style-name="ce68" table:formula="of:=SUM([.AC11:.AG11])" office:value-type="float" office:value="0">
            <text:p>0</text:p>
          </table:table-cell>
          <table:table-cell table:style-name="ce70" table:content-validation-name="val5"/>
          <table:table-cell table:style-name="ce60" table:content-validation-name="val5" table:number-columns-repeated="4"/>
          <table:table-cell table:style-name="ce68" table:formula="of:=SUM([.AI11:.AM11])" office:value-type="float" office:value="0">
            <text:p>0</text:p>
          </table:table-cell>
          <table:table-cell table:style-name="ce79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2:.I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2:.O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2:.U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2:.AA1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2:.AG1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2:.AM12])" office:value-type="float" office:value="0">
            <text:p>0</text:p>
          </table:table-cell>
          <table:table-cell table:style-name="ce78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3:.AG13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3:.AM13])" office:value-type="float" office:value="0">
            <text:p>0</text:p>
          </table:table-cell>
          <table:table-cell table:style-name="ce77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4:.AG14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4:.AM14])" office:value-type="float" office:value="0">
            <text:p>0</text:p>
          </table:table-cell>
          <table:table-cell table:style-name="ce77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5:.I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5:.O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5:.U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5:.AA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C15:.AG15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AI15:.AM15])" office:value-type="float" office:value="0">
            <text:p>0</text:p>
          </table:table-cell>
          <table:table-cell table:style-name="ce77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 table:number-columns-repeated="5"/>
          <table:table-cell table:style-name="ce68" table:formula="of:=SUM([.E16:.I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K16:.O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Q16:.U16])" office:value-type="float" office:value="0">
            <text:p>0</text:p>
          </table:table-cell>
          <table:table-cell table:style-name="ce49" table:content-validation-name="val5" table:number-columns-repeated="5"/>
          <table:table-cell table:style-name="ce68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6:.AG16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6:.AM16])" office:value-type="float" office:value="0">
            <text:p>0</text:p>
          </table:table-cell>
          <table:table-cell table:style-name="ce77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7:.AG17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7:.AM17])" office:value-type="float" office:value="0">
            <text:p>0</text:p>
          </table:table-cell>
          <table:table-cell table:style-name="ce77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18:.AG18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18:.AM18])" office:value-type="float" office:value="0">
            <text:p>0</text:p>
          </table:table-cell>
          <table:table-cell table:style-name="ce77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E19:.I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K19:.O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Q19:.U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W19:.AA19])" office:value-type="float" office:value="0">
            <text:p>0</text:p>
          </table:table-cell>
          <table:table-cell table:style-name="ce50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68" table:formula="of:=SUM([.AC19:.AG19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68" table:formula="of:=SUM([.AI19:.AM19])" office:value-type="float" office:value="0">
            <text:p>0</text:p>
          </table:table-cell>
          <table:table-cell table:style-name="ce80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E20:.I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K20:.O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Q20:.U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W20:.AA20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68" table:formula="of:=SUM([.AC20:.AG20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68" table:formula="of:=SUM([.AI20:.AM20])" office:value-type="float" office:value="0">
            <text:p>0</text:p>
          </table:table-cell>
          <table:table-cell table:style-name="ce81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3" table:content-validation-name="val5" table:number-columns-repeated="3"/>
          <table:table-cell table:style-name="ce59" table:content-validation-name="val5"/>
          <table:table-cell table:style-name="ce68" table:formula="of:=SUM([.AC21:.AG21])" office:value-type="float" office:value="0">
            <text:p>0</text:p>
          </table:table-cell>
          <table:table-cell table:style-name="ce69" table:content-validation-name="val5"/>
          <table:table-cell table:style-name="ce59" table:content-validation-name="val5" table:number-columns-repeated="4"/>
          <table:table-cell table:style-name="ce68" table:formula="of:=SUM([.AI21:.AM21])" office:value-type="float" office:value="0">
            <text:p>0</text:p>
          </table:table-cell>
          <table:table-cell table:style-name="ce77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68" table:formula="of:=SUM([.AC22:.AG22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68" table:formula="of:=SUM([.AI22:.AM22])" office:value-type="float" office:value="0">
            <text:p>0</text:p>
          </table:table-cell>
          <table:table-cell table:style-name="ce77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3:.I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3:.O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3:.U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3:.AA2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3:.AG2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3:.AM23])" office:value-type="float" office:value="0">
            <text:p>0</text:p>
          </table:table-cell>
          <table:table-cell table:style-name="ce80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4:.I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4:.O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4:.U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4:.AA2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4:.AG2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4:.AM24])" office:value-type="float" office:value="0">
            <text:p>0</text:p>
          </table:table-cell>
          <table:table-cell table:style-name="ce80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5:.I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5:.O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5:.U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5:.AA2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5:.AG2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5:.AM25])" office:value-type="float" office:value="0">
            <text:p>0</text:p>
          </table:table-cell>
          <table:table-cell table:style-name="ce80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6:.I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6:.O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6:.U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6:.AA2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6:.AG2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6:.AM26])" office:value-type="float" office:value="0">
            <text:p>0</text:p>
          </table:table-cell>
          <table:table-cell table:style-name="ce80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7:.I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7:.O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7:.U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7:.AA2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7:.AG2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7:.AM27])" office:value-type="float" office:value="0">
            <text:p>0</text:p>
          </table:table-cell>
          <table:table-cell table:style-name="ce80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8:.I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8:.O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8:.U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8:.AA2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8:.AG2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8:.AM28])" office:value-type="float" office:value="0">
            <text:p>0</text:p>
          </table:table-cell>
          <table:table-cell table:style-name="ce80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29:.I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29:.O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29:.U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29:.AA2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29:.AG2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29:.AM29])" office:value-type="float" office:value="0">
            <text:p>0</text:p>
          </table:table-cell>
          <table:table-cell table:style-name="ce80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0:.I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0:.O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0:.U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0:.AA3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0:.AG3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0:.AM30])" office:value-type="float" office:value="0">
            <text:p>0</text:p>
          </table:table-cell>
          <table:table-cell table:style-name="ce80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1:.I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1:.O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1:.U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1:.AA3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1:.AG3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1:.AM31])" office:value-type="float" office:value="0">
            <text:p>0</text:p>
          </table:table-cell>
          <table:table-cell table:style-name="ce80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2:.I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2:.O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2:.U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2:.AA3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2:.AG3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2:.AM32])" office:value-type="float" office:value="0">
            <text:p>0</text:p>
          </table:table-cell>
          <table:table-cell table:style-name="ce80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3:.I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3:.O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3:.U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3:.AA3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3:.AG3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3:.AM33])" office:value-type="float" office:value="0">
            <text:p>0</text:p>
          </table:table-cell>
          <table:table-cell table:style-name="ce80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4:.I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4:.O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4:.U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4:.AA34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4:.AG34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4:.AM34])" office:value-type="float" office:value="0">
            <text:p>0</text:p>
          </table:table-cell>
          <table:table-cell table:style-name="ce80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5:.I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5:.O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5:.U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5:.AA35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5:.AG35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5:.AM35])" office:value-type="float" office:value="0">
            <text:p>0</text:p>
          </table:table-cell>
          <table:table-cell table:style-name="ce80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6:.I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6:.O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6:.U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6:.AA36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6:.AG36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6:.AM36])" office:value-type="float" office:value="0">
            <text:p>0</text:p>
          </table:table-cell>
          <table:table-cell table:style-name="ce80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7:.I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7:.O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7:.U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7:.AA37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7:.AG37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7:.AM37])" office:value-type="float" office:value="0">
            <text:p>0</text:p>
          </table:table-cell>
          <table:table-cell table:style-name="ce80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8:.I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8:.O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8:.U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8:.AA38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8:.AG38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8:.AM38])" office:value-type="float" office:value="0">
            <text:p>0</text:p>
          </table:table-cell>
          <table:table-cell table:style-name="ce80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39:.I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39:.O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39:.U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39:.AA39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39:.AG39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39:.AM39])" office:value-type="float" office:value="0">
            <text:p>0</text:p>
          </table:table-cell>
          <table:table-cell table:style-name="ce80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0:.I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0:.O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0:.U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0:.AA4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0:.AG4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0:.AM40])" office:value-type="float" office:value="0">
            <text:p>0</text:p>
          </table:table-cell>
          <table:table-cell table:style-name="ce80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1:.I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1:.O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1:.U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1:.AA41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1:.AG41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1:.AM41])" office:value-type="float" office:value="0">
            <text:p>0</text:p>
          </table:table-cell>
          <table:table-cell table:style-name="ce80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2:.I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2:.O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2:.U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2:.AA42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2:.AG42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2:.AM42])" office:value-type="float" office:value="0">
            <text:p>0</text:p>
          </table:table-cell>
          <table:table-cell table:style-name="ce80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E43:.I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K43:.O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Q43:.U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W43:.AA43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68" table:formula="of:=SUM([.AC43:.AG43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68" table:formula="of:=SUM([.AI43:.AM43])" office:value-type="float" office:value="0">
            <text:p>0</text:p>
          </table:table-cell>
          <table:table-cell table:style-name="ce80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1"/>
        <table:table-column table:style-name="co18" table:default-cell-style-name="Excel_20_Built-in_20_Normal"/>
        <table:table-column table:style-name="co19" table:number-columns-repeated="13" table:default-cell-style-name="ce101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7"/>
        <table:table-column table:style-name="co2" table:default-cell-style-name="ce111"/>
        <table:table-column table:style-name="co1" table:number-columns-repeated="4" table:default-cell-style-name="Excel_20_Built-in_20_Normal"/>
        <table:table-column table:style-name="co2" table:default-cell-style-name="ce117"/>
        <table:table-column table:style-name="co1" table:number-columns-repeated="1000" table:default-cell-style-name="Excel_20_Built-in_20_Normal"/>
        <table:table-row table:style-name="ro5">
          <table:table-cell/>
          <table:table-cell table:style-name="ce93" office:value-type="string" table:number-columns-spanned="22" table:number-rows-spanned="1">
            <text:p>BORGENS PRECISON</text:p>
          </table:table-cell>
          <table:covered-table-cell table:number-columns-repeated="13" table:style-name="ce97"/>
          <table:covered-table-cell table:number-columns-repeated="8" table:style-name="ce94"/>
          <table:table-cell table:number-columns-repeated="1001"/>
        </table:table-row>
        <table:table-row table:style-name="ro5">
          <table:table-cell/>
          <table:table-cell table:style-name="ce94"/>
          <table:table-cell table:style-name="ce98" table:number-columns-repeated="13"/>
          <table:table-cell table:style-name="ce102" table:number-columns-spanned="3" table:number-rows-spanned="1"/>
          <table:covered-table-cell table:number-columns-repeated="2" table:style-name="ce106"/>
          <table:table-cell table:style-name="ce108"/>
          <table:table-cell table:style-name="ce94" table:number-columns-repeated="4"/>
          <table:table-cell table:number-columns-repeated="1001"/>
        </table:table-row>
        <table:table-row table:style-name="ro5">
          <table:table-cell/>
          <table:table-cell table:style-name="ce94"/>
          <table:table-cell table:style-name="ce98" table:number-columns-repeated="13"/>
          <table:table-cell table:style-name="ce94" table:number-columns-repeated="3"/>
          <table:table-cell table:style-name="ce108"/>
          <table:table-cell table:style-name="ce94" table:number-columns-repeated="4"/>
          <table:table-cell table:number-columns-repeated="1001"/>
        </table:table-row>
        <table:table-row table:style-name="ro8">
          <table:table-cell table:style-name="ce92"/>
          <table:table-cell table:style-name="ce95" office:value-type="string">
            <text:p>Medlemmar</text:p>
          </table:table-cell>
          <table:table-cell table:style-name="ce99" office:value-type="string">
            <text:p>V.3</text:p>
          </table:table-cell>
          <table:table-cell table:style-name="ce99" office:value-type="string">
            <text:p>V.4</text:p>
          </table:table-cell>
          <table:table-cell table:style-name="ce99" office:value-type="string">
            <text:p>V.9</text:p>
          </table:table-cell>
          <table:table-cell table:style-name="ce99" office:value-type="string">
            <text:p>V.14</text:p>
          </table:table-cell>
          <table:table-cell table:style-name="ce99" office:value-type="string">
            <text:p>V.41</text:p>
          </table:table-cell>
          <table:table-cell table:style-name="ce99" office:value-type="string">
            <text:p>V.42</text:p>
          </table:table-cell>
          <table:table-cell table:style-name="ce99" office:value-type="string">
            <text:p>V.43</text:p>
          </table:table-cell>
          <table:table-cell table:style-name="ce99" office:value-type="string">
            <text:p>V.44</text:p>
          </table:table-cell>
          <table:table-cell table:style-name="ce99" office:value-type="string">
            <text:p>V.45</text:p>
          </table:table-cell>
          <table:table-cell table:style-name="ce99" office:value-type="string">
            <text:p>V.46</text:p>
          </table:table-cell>
          <table:table-cell table:style-name="ce99" office:value-type="string">
            <text:p>V.47</text:p>
          </table:table-cell>
          <table:table-cell table:style-name="ce99" office:value-type="string">
            <text:p>V.48</text:p>
          </table:table-cell>
          <table:table-cell table:style-name="ce99" office:value-type="string">
            <text:p>V.49</text:p>
          </table:table-cell>
          <table:table-cell table:style-name="ce103" office:value-type="string">
            <text:p>Bäst 1</text:p>
          </table:table-cell>
          <table:table-cell table:style-name="ce103" office:value-type="string">
            <text:p>Bäst 2</text:p>
          </table:table-cell>
          <table:table-cell table:style-name="ce103" office:value-type="string">
            <text:p>Bäst 3</text:p>
          </table:table-cell>
          <table:table-cell table:style-name="ce109" office:value-type="string">
            <text:p>Total</text:p>
          </table:table-cell>
          <table:table-cell table:style-name="ce112" table:number-columns-repeated="4"/>
          <table:table-cell table:style-name="ce113" table:number-columns-repeated="15"/>
          <table:table-cell table:style-name="ce119"/>
          <table:table-cell table:number-columns-repeated="985"/>
        </table:table-row>
        <table:table-row table:style-name="ro4">
          <table:table-cell table:style-name="ce92" office:value-type="float" office:value="1">
            <text:p>1</text:p>
          </table:table-cell>
          <table:table-cell table:style-name="ce96" office:value-type="string">
            <text:p>Zeljko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78">
            <text:p>278</text:p>
          </table:table-cell>
          <table:table-cell table:number-columns-repeated="4" table:style-name="ce100" office:value-type="float" office:value="0">
            <text:p>0</text:p>
          </table:table-cell>
          <table:table-cell table:style-name="ce100" office:value-type="float" office:value="277">
            <text:p>277</text:p>
          </table:table-cell>
          <table:table-cell table:style-name="ce100" office:value-type="float" office:value="272">
            <text:p>272</text:p>
          </table:table-cell>
          <table:table-cell table:number-columns-repeated="4" table:style-name="ce100" office:value-type="float" office:value="0">
            <text:p>0</text:p>
          </table:table-cell>
          <table:table-cell table:style-name="ce100" office:value-type="float" office:value="277">
            <text:p>277</text:p>
          </table:table-cell>
          <table:table-cell table:style-name="ce104" office:value-type="float" office:value="278">
            <text:p>278</text:p>
          </table:table-cell>
          <table:table-cell table:number-columns-repeated="2" table:style-name="ce104" office:value-type="float" office:value="277">
            <text:p>277</text:p>
          </table:table-cell>
          <table:table-cell table:style-name="ce109" table:formula="of:=SUM([.P5:.R5])" office:value-type="float" office:value="832">
            <text:p>832</text:p>
          </table:table-cell>
          <table:table-cell table:style-name="ce113" table:number-columns-repeated="19"/>
          <table:table-cell table:style-name="ce119"/>
          <table:table-cell table:number-columns-repeated="985"/>
        </table:table-row>
        <table:table-row table:style-name="ro4">
          <table:table-cell table:style-name="ce92" office:value-type="float" office:value="2">
            <text:p>2</text:p>
          </table:table-cell>
          <table:table-cell table:style-name="ce96" office:value-type="string">
            <text:p>Ognjen</text:p>
          </table:table-cell>
          <table:table-cell table:style-name="ce100" office:value-type="float" office:value="250">
            <text:p>250</text:p>
          </table:table-cell>
          <table:table-cell table:style-name="ce100" office:value-type="float" office:value="246">
            <text:p>246</text:p>
          </table:table-cell>
          <table:table-cell table:style-name="ce100" office:value-type="float" office:value="248">
            <text:p>248</text:p>
          </table:table-cell>
          <table:table-cell table:style-name="ce100" office:value-type="float" office:value="250">
            <text:p>250</text:p>
          </table:table-cell>
          <table:table-cell table:style-name="ce100" office:value-type="float" office:value="236">
            <text:p>236</text:p>
          </table:table-cell>
          <table:table-cell table:style-name="ce100" office:value-type="float" office:value="253">
            <text:p>253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36">
            <text:p>236</text:p>
          </table:table-cell>
          <table:table-cell table:style-name="ce100" office:value-type="float" office:value="239">
            <text:p>239</text:p>
          </table:table-cell>
          <table:table-cell table:style-name="ce100" table:number-columns-repeated="3"/>
          <table:table-cell table:style-name="ce104" office:value-type="float" office:value="253">
            <text:p>253</text:p>
          </table:table-cell>
          <table:table-cell table:number-columns-repeated="2" table:style-name="ce104" office:value-type="float" office:value="250">
            <text:p>250</text:p>
          </table:table-cell>
          <table:table-cell table:style-name="ce109" table:formula="of:=SUM([.P6:.R6])" office:value-type="float" office:value="753">
            <text:p>753</text:p>
          </table:table-cell>
          <table:table-cell table:style-name="ce113" table:number-columns-repeated="19"/>
          <table:table-cell table:style-name="ce119"/>
          <table:table-cell table:number-columns-repeated="985"/>
        </table:table-row>
        <table:table-row table:style-name="ro4">
          <table:table-cell table:style-name="ce92" office:value-type="float" office:value="3">
            <text:p>3</text:p>
          </table:table-cell>
          <table:table-cell table:style-name="ce96" office:value-type="string">
            <text:p>Peter</text:p>
          </table:table-cell>
          <table:table-cell table:number-columns-repeated="7" table:style-name="ce100" office:value-type="float" office:value="0">
            <text:p>0</text:p>
          </table:table-cell>
          <table:table-cell table:style-name="ce100" office:value-type="float" office:value="259">
            <text:p>259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31">
            <text:p>231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52">
            <text:p>252</text:p>
          </table:table-cell>
          <table:table-cell table:style-name="ce104" office:value-type="float" office:value="259">
            <text:p>259</text:p>
          </table:table-cell>
          <table:table-cell table:style-name="ce104" office:value-type="float" office:value="252">
            <text:p>252</text:p>
          </table:table-cell>
          <table:table-cell table:style-name="ce104" office:value-type="float" office:value="231">
            <text:p>231</text:p>
          </table:table-cell>
          <table:table-cell table:style-name="ce109" table:formula="of:=SUM([.P7:.R7])" office:value-type="float" office:value="742">
            <text:p>742</text:p>
          </table:table-cell>
          <table:table-cell table:style-name="ce114" table:number-columns-repeated="7"/>
          <table:table-cell table:style-name="ce113" table:number-columns-repeated="12"/>
          <table:table-cell table:style-name="ce119"/>
          <table:table-cell table:number-columns-repeated="985"/>
        </table:table-row>
        <table:table-row table:style-name="ro4">
          <table:table-cell table:style-name="ce92" office:value-type="float" office:value="4">
            <text:p>4</text:p>
          </table:table-cell>
          <table:table-cell table:style-name="ce96" office:value-type="string">
            <text:p>Boris</text:p>
          </table:table-cell>
          <table:table-cell table:number-columns-repeated="4" table:style-name="ce100" office:value-type="float" office:value="0">
            <text:p>0</text:p>
          </table:table-cell>
          <table:table-cell table:style-name="ce100" office:value-type="float" office:value="224">
            <text:p>224</text:p>
          </table:table-cell>
          <table:table-cell table:number-columns-repeated="4" table:style-name="ce100" office:value-type="float" office:value="0">
            <text:p>0</text:p>
          </table:table-cell>
          <table:table-cell table:style-name="ce100" office:value-type="float" office:value="229">
            <text:p>229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14">
            <text:p>214</text:p>
          </table:table-cell>
          <table:table-cell table:style-name="ce104" office:value-type="float" office:value="229">
            <text:p>229</text:p>
          </table:table-cell>
          <table:table-cell table:style-name="ce104" office:value-type="float" office:value="224">
            <text:p>224</text:p>
          </table:table-cell>
          <table:table-cell table:style-name="ce104" office:value-type="float" office:value="214">
            <text:p>214</text:p>
          </table:table-cell>
          <table:table-cell table:style-name="ce109" table:formula="of:=SUM([.P8:.R8])" office:value-type="float" office:value="667">
            <text:p>667</text:p>
          </table:table-cell>
          <table:table-cell table:style-name="ce114" table:number-columns-repeated="7"/>
          <table:table-cell table:style-name="ce113" table:number-columns-repeated="12"/>
          <table:table-cell table:style-name="ce119"/>
          <table:table-cell table:number-columns-repeated="985"/>
        </table:table-row>
        <table:table-row table:style-name="ro4">
          <table:table-cell table:style-name="ce92" office:value-type="float" office:value="5">
            <text:p>5</text:p>
          </table:table-cell>
          <table:table-cell table:style-name="ce96" office:value-type="string">
            <text:p>Danilo</text:p>
          </table:table-cell>
          <table:table-cell table:number-columns-repeated="8" table:style-name="ce100" office:value-type="float" office:value="0">
            <text:p>0</text:p>
          </table:table-cell>
          <table:table-cell table:style-name="ce100" office:value-type="float" office:value="226">
            <text:p>226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33">
            <text:p>133</text:p>
          </table:table-cell>
          <table:table-cell table:style-name="ce100" office:value-type="float" office:value="149">
            <text:p>149</text:p>
          </table:table-cell>
          <table:table-cell table:style-name="ce100"/>
          <table:table-cell table:style-name="ce104" office:value-type="float" office:value="226">
            <text:p>226</text:p>
          </table:table-cell>
          <table:table-cell table:style-name="ce104" office:value-type="float" office:value="149">
            <text:p>149</text:p>
          </table:table-cell>
          <table:table-cell table:style-name="ce104" office:value-type="float" office:value="133">
            <text:p>133</text:p>
          </table:table-cell>
          <table:table-cell table:style-name="ce109" table:formula="of:=SUM([.P9:.R9])" office:value-type="float" office:value="508">
            <text:p>508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85"/>
        </table:table-row>
        <table:table-row table:style-name="ro4">
          <table:table-cell table:style-name="ce92" office:value-type="float" office:value="6">
            <text:p>6</text:p>
          </table:table-cell>
          <table:table-cell table:style-name="ce96" office:value-type="string">
            <text:p>Ljuba</text:p>
          </table:table-cell>
          <table:table-cell table:number-columns-repeated="6" table:style-name="ce100" office:value-type="float" office:value="0">
            <text:p>0</text:p>
          </table:table-cell>
          <table:table-cell table:style-name="ce100" office:value-type="float" office:value="184">
            <text:p>184</text:p>
          </table:table-cell>
          <table:table-cell table:style-name="ce100" office:value-type="float" office:value="178">
            <text:p>178</text:p>
          </table:table-cell>
          <table:table-cell table:style-name="ce100" table:number-columns-repeated="5"/>
          <table:table-cell table:style-name="ce104" office:value-type="float" office:value="184">
            <text:p>184</text:p>
          </table:table-cell>
          <table:table-cell table:style-name="ce104" office:value-type="float" office:value="178">
            <text:p>178</text:p>
          </table:table-cell>
          <table:table-cell table:style-name="ce104" office:value-type="float" office:value="0">
            <text:p>0</text:p>
          </table:table-cell>
          <table:table-cell table:style-name="ce109" table:formula="of:=SUM([.P10:.R10])" office:value-type="float" office:value="362">
            <text:p>362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85"/>
        </table:table-row>
        <table:table-row table:style-name="ro4">
          <table:table-cell table:style-name="ce92" office:value-type="float" office:value="7">
            <text:p>7</text:p>
          </table:table-cell>
          <table:table-cell table:style-name="ce96" office:value-type="string">
            <text:p>Aleks J</text:p>
          </table:table-cell>
          <table:table-cell table:number-columns-repeated="12" table:style-name="ce100" office:value-type="float" office:value="0">
            <text:p>0</text:p>
          </table:table-cell>
          <table:table-cell table:style-name="ce100" office:value-type="float" office:value="263">
            <text:p>263</text:p>
          </table:table-cell>
          <table:table-cell table:style-name="ce104" office:value-type="float" office:value="263">
            <text:p>263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P11:.R11])" office:value-type="float" office:value="263">
            <text:p>263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85"/>
        </table:table-row>
        <table:table-row table:style-name="ro4">
          <table:table-cell table:style-name="ce92" office:value-type="float" office:value="8">
            <text:p>8</text:p>
          </table:table-cell>
          <table:table-cell table:style-name="ce96" office:value-type="string">
            <text:p>Branko K</text:p>
          </table:table-cell>
          <table:table-cell table:number-columns-repeated="11" table:style-name="ce100" office:value-type="float" office:value="0">
            <text:p>0</text:p>
          </table:table-cell>
          <table:table-cell table:style-name="ce100" office:value-type="float" office:value="260">
            <text:p>260</text:p>
          </table:table-cell>
          <table:table-cell table:style-name="ce100"/>
          <table:table-cell table:style-name="ce104" office:value-type="float" office:value="260">
            <text:p>260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P12:.R12])" office:value-type="float" office:value="260">
            <text:p>260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85"/>
        </table:table-row>
        <table:table-row table:style-name="ro4">
          <table:table-cell table:style-name="ce92" office:value-type="float" office:value="9">
            <text:p>9</text:p>
          </table:table-cell>
          <table:table-cell table:style-name="ce96" office:value-type="string">
            <text:p>Volkan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03">
            <text:p>203</text:p>
          </table:table-cell>
          <table:table-cell table:style-name="ce100" table:number-columns-repeated="10"/>
          <table:table-cell table:style-name="ce104" office:value-type="float" office:value="203">
            <text:p>203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P13:.R13])" office:value-type="float" office:value="203">
            <text:p>203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85"/>
        </table:table-row>
        <table:table-row table:style-name="ro4">
          <table:table-cell table:style-name="ce92" office:value-type="float" office:value="10">
            <text:p>10</text:p>
          </table:table-cell>
          <table:table-cell table:style-name="ce96" office:value-type="string">
            <text:p>Suzana T</text:p>
          </table:table-cell>
          <table:table-cell table:number-columns-repeated="5" table:style-name="ce100" office:value-type="float" office:value="0">
            <text:p>0</text:p>
          </table:table-cell>
          <table:table-cell table:style-name="ce100" office:value-type="float" office:value="83">
            <text:p>83</text:p>
          </table:table-cell>
          <table:table-cell table:style-name="ce100" table:number-columns-repeated="7"/>
          <table:table-cell table:style-name="ce104" office:value-type="float" office:value="83">
            <text:p>83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P14:.R14])" office:value-type="float" office:value="83">
            <text:p>83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85"/>
        </table:table-row>
        <table:table-row table:style-name="ro4">
          <table:table-cell table:style-name="ce92" office:value-type="float" office:value="11">
            <text:p>11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15:.R1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style-name="ce120" table:number-columns-repeated="2"/>
          <table:table-cell table:style-name="ce112" table:number-columns-repeated="2"/>
          <table:table-cell table:style-name="ce120" table:number-columns-repeated="11"/>
          <table:table-cell table:number-columns-repeated="985"/>
        </table:table-row>
        <table:table-row table:style-name="ro4">
          <table:table-cell table:style-name="ce92" office:value-type="float" office:value="12">
            <text:p>12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16:.R1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style-name="ce120" table:number-columns-repeated="2"/>
          <table:table-cell table:style-name="ce112" table:number-columns-repeated="2"/>
          <table:table-cell table:style-name="ce120" table:number-columns-repeated="11"/>
          <table:table-cell table:style-name="ce112" table:number-columns-repeated="985"/>
        </table:table-row>
        <table:table-row table:style-name="ro4">
          <table:table-cell table:style-name="ce92" office:value-type="float" office:value="13">
            <text:p>13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17:.R1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style-name="ce121" table:number-columns-repeated="2"/>
          <table:table-cell table:number-columns-repeated="2"/>
          <table:table-cell table:style-name="ce121" table:number-columns-repeated="11"/>
          <table:table-cell table:number-columns-repeated="985"/>
        </table:table-row>
        <table:table-row table:style-name="ro4">
          <table:table-cell table:style-name="ce92" office:value-type="float" office:value="14">
            <text:p>14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18:.R18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4"/>
          <table:table-cell table:style-name="ce121" table:number-columns-repeated="11"/>
          <table:table-cell table:number-columns-repeated="985"/>
        </table:table-row>
        <table:table-row table:style-name="ro4">
          <table:table-cell table:style-name="ce92" office:value-type="float" office:value="15">
            <text:p>15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19:.R19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00"/>
        </table:table-row>
        <table:table-row table:style-name="ro4">
          <table:table-cell table:style-name="ce92" office:value-type="float" office:value="16">
            <text:p>16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0:.R20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00"/>
        </table:table-row>
        <table:table-row table:style-name="ro4">
          <table:table-cell table:style-name="ce92" office:value-type="float" office:value="17">
            <text:p>17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1:.R21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00"/>
        </table:table-row>
        <table:table-row table:style-name="ro4">
          <table:table-cell table:style-name="ce92" office:value-type="float" office:value="18">
            <text:p>18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2:.R22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00"/>
        </table:table-row>
        <table:table-row table:style-name="ro4">
          <table:table-cell table:style-name="ce92" office:value-type="float" office:value="19">
            <text:p>19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3:.R23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00"/>
        </table:table-row>
        <table:table-row table:style-name="ro4">
          <table:table-cell table:style-name="ce92" office:value-type="float" office:value="20">
            <text:p>20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4:.R24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00"/>
        </table:table-row>
        <table:table-row table:style-name="ro4">
          <table:table-cell table:style-name="ce92" office:value-type="float" office:value="21">
            <text:p>21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5:.R25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00"/>
        </table:table-row>
        <table:table-row table:style-name="ro4">
          <table:table-cell table:style-name="ce92" office:value-type="float" office:value="22">
            <text:p>22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6:.R26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00"/>
        </table:table-row>
        <table:table-row table:style-name="ro4">
          <table:table-cell table:style-name="ce92" office:value-type="float" office:value="23">
            <text:p>23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7:.R27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00"/>
        </table:table-row>
        <table:table-row table:style-name="ro4">
          <table:table-cell table:style-name="ce92" office:value-type="float" office:value="24">
            <text:p>24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8:.R28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00"/>
        </table:table-row>
        <table:table-row table:style-name="ro4">
          <table:table-cell table:style-name="ce92" office:value-type="float" office:value="25">
            <text:p>25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29:.R29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00"/>
        </table:table-row>
        <table:table-row table:style-name="ro4">
          <table:table-cell table:style-name="ce92" office:value-type="float" office:value="26">
            <text:p>26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30:.R30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00"/>
        </table:table-row>
        <table:table-row table:style-name="ro4">
          <table:table-cell table:style-name="ce92" office:value-type="float" office:value="27">
            <text:p>27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31:.R31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00"/>
        </table:table-row>
        <table:table-row table:style-name="ro4">
          <table:table-cell table:style-name="ce92" office:value-type="float" office:value="28">
            <text:p>28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32:.R32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00"/>
        </table:table-row>
        <table:table-row table:style-name="ro4">
          <table:table-cell table:style-name="ce92" office:value-type="float" office:value="29">
            <text:p>29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33:.R33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00"/>
        </table:table-row>
        <table:table-row table:style-name="ro4">
          <table:table-cell table:style-name="ce92" office:value-type="float" office:value="30">
            <text:p>30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34:.R34])" office:value-type="float" office:value="0">
            <text:p>0</text:p>
          </table:table-cell>
          <table:table-cell table:style-name="ce115" table:number-columns-repeated="4"/>
          <table:table-cell table:style-name="ce113" table:number-columns-repeated="15"/>
          <table:table-cell table:style-name="ce119"/>
          <table:table-cell table:style-name="ce112" table:number-columns-repeated="985"/>
        </table:table-row>
        <table:table-row table:style-name="ro4">
          <table:table-cell table:style-name="ce92" office:value-type="float" office:value="31">
            <text:p>31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35:.R35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1001"/>
        </table:table-row>
        <table:table-row table:style-name="ro4">
          <table:table-cell table:style-name="ce92" office:value-type="float" office:value="32">
            <text:p>32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36:.R36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1001"/>
        </table:table-row>
        <table:table-row table:style-name="ro4">
          <table:table-cell table:style-name="ce92" office:value-type="float" office:value="33">
            <text:p>33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37:.R37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1001"/>
        </table:table-row>
        <table:table-row table:style-name="ro4">
          <table:table-cell table:style-name="ce92" office:value-type="float" office:value="34">
            <text:p>34</text:p>
          </table:table-cell>
          <table:table-cell table:style-name="ce96"/>
          <table:table-cell table:style-name="ce100" table:number-columns-repeated="13"/>
          <table:table-cell table:style-name="ce104" table:number-columns-repeated="3"/>
          <table:table-cell table:style-name="ce109" table:formula="of:=SUM([.P38:.R38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1001"/>
        </table:table-row>
        <table:table-row table:style-name="ro4">
          <table:table-cell table:style-name="ce92" office:value-type="float" office:value="35">
            <text:p>35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39:.R3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36">
            <text:p>36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0:.R4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37">
            <text:p>37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1:.R4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38">
            <text:p>38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2:.R4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39">
            <text:p>39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3:.R4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0">
            <text:p>40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4:.R4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1">
            <text:p>41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5:.R4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2">
            <text:p>42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6:.R4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3">
            <text:p>43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7:.R4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4">
            <text:p>44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8:.R4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5">
            <text:p>45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49:.R4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6">
            <text:p>46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0:.R5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7">
            <text:p>47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1:.R5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8">
            <text:p>48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2:.R5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49">
            <text:p>49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3:.R5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0">
            <text:p>50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4:.R5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1">
            <text:p>51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5:.R5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2">
            <text:p>52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6:.R5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3">
            <text:p>53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7:.R5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4">
            <text:p>54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8:.R5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5">
            <text:p>55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59:.R5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6">
            <text:p>56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0:.R6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7">
            <text:p>57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1:.R6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8">
            <text:p>58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2:.R6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59">
            <text:p>59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3:.R6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0">
            <text:p>60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4:.R6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1">
            <text:p>61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5:.R6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2">
            <text:p>62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6:.R6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3">
            <text:p>63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7:.R6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4">
            <text:p>64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8:.R6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5">
            <text:p>65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69:.R6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6">
            <text:p>66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0:.R7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7">
            <text:p>67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1:.R7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8">
            <text:p>68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2:.R7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69">
            <text:p>69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3:.R7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0">
            <text:p>70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4:.R7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1">
            <text:p>71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5:.R7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2">
            <text:p>72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6:.R7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3">
            <text:p>73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7:.R7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4">
            <text:p>74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8:.R7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5">
            <text:p>75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79:.R7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6">
            <text:p>76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80:.R8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7">
            <text:p>77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81:.R8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8">
            <text:p>78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82:.R8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>
          <table:table-cell table:style-name="ce92" office:value-type="float" office:value="79">
            <text:p>79</text:p>
          </table:table-cell>
          <table:table-cell table:style-name="ce96"/>
          <table:table-cell table:style-name="ce100" table:number-columns-repeated="13"/>
          <table:table-cell table:style-name="ce105" table:number-columns-repeated="3"/>
          <table:table-cell table:style-name="ce110" table:formula="of:=SUM([.P83:.R8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01"/>
        </table:table-row>
        <table:table-row table:style-name="ro4" table:number-rows-repeated="3558">
          <table:table-cell table:number-columns-repeated="22"/>
          <table:table-cell table:style-name="ce117"/>
          <table:table-cell table:number-columns-repeated="1001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1"/>
        <table:table-column table:style-name="co20" table:default-cell-style-name="Excel_20_Built-in_20_Normal"/>
        <table:table-column table:style-name="co19" table:default-cell-style-name="ce107"/>
        <table:table-column table:style-name="co1" table:number-columns-repeated="2" table:default-cell-style-name="ce107"/>
        <table:table-column table:style-name="co2" table:default-cell-style-name="ce123"/>
        <table:table-column table:style-name="co1" table:number-columns-repeated="4" table:default-cell-style-name="Excel_20_Built-in_20_Normal"/>
        <table:table-column table:style-name="co2" table:default-cell-style-name="ce117"/>
        <table:table-column table:style-name="co1" table:number-columns-repeated="1008" table:default-cell-style-name="Excel_20_Built-in_20_Normal"/>
        <table:table-column table:style-name="co1" table:number-columns-repeated="5" table:default-cell-style-name="Default"/>
        <table:table-row table:style-name="ro5">
          <table:table-cell/>
          <table:table-cell table:style-name="ce93" office:value-type="string" table:number-columns-spanned="9" table:number-rows-spanned="1">
            <text:p>BORGENS PRECISON</text:p>
          </table:table-cell>
          <table:covered-table-cell table:number-columns-repeated="8" table:style-name="ce94"/>
          <table:table-cell table:number-columns-repeated="1014"/>
        </table:table-row>
        <table:table-row table:style-name="ro5">
          <table:table-cell/>
          <table:table-cell table:style-name="ce94"/>
          <table:table-cell table:style-name="ce102" table:number-columns-spanned="3" table:number-rows-spanned="1"/>
          <table:covered-table-cell table:number-columns-repeated="2" table:style-name="ce106"/>
          <table:table-cell table:style-name="ce108"/>
          <table:table-cell table:style-name="ce94" table:number-columns-repeated="4"/>
          <table:table-cell table:number-columns-repeated="1014"/>
        </table:table-row>
        <table:table-row table:style-name="ro5">
          <table:table-cell/>
          <table:table-cell table:style-name="ce94" table:number-columns-repeated="4"/>
          <table:table-cell table:style-name="ce108"/>
          <table:table-cell table:style-name="ce94" table:number-columns-repeated="4"/>
          <table:table-cell table:number-columns-repeated="1014"/>
        </table:table-row>
        <table:table-row table:style-name="ro8">
          <table:table-cell table:style-name="ce92"/>
          <table:table-cell table:style-name="ce95" office:value-type="string">
            <text:p>Medlemmar</text:p>
          </table:table-cell>
          <table:table-cell table:style-name="ce103" office:value-type="string">
            <text:p>Bäst 1</text:p>
          </table:table-cell>
          <table:table-cell table:style-name="ce103" office:value-type="string">
            <text:p>Bäst 2</text:p>
          </table:table-cell>
          <table:table-cell table:style-name="ce103" office:value-type="string">
            <text:p>Bäst 3</text:p>
          </table:table-cell>
          <table:table-cell table:style-name="ce109" office:value-type="string">
            <text:p>Total</text:p>
          </table:table-cell>
          <table:table-cell table:style-name="ce112" table:number-columns-repeated="4"/>
          <table:table-cell table:style-name="ce113" table:number-columns-repeated="15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1">
            <text:p>1</text:p>
          </table:table-cell>
          <table:table-cell table:style-name="ce96"/>
          <table:table-cell table:style-name="ce104" table:number-columns-repeated="3"/>
          <table:table-cell table:style-name="ce109" table:formula="of:=SUM([.C5:.E5])" office:value-type="float" office:value="0">
            <text:p>0</text:p>
          </table:table-cell>
          <table:table-cell table:style-name="ce113" table:number-columns-repeated="19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2">
            <text:p>2</text:p>
          </table:table-cell>
          <table:table-cell table:style-name="ce96"/>
          <table:table-cell table:style-name="ce104" table:number-columns-repeated="3"/>
          <table:table-cell table:style-name="ce109" table:formula="of:=SUM([.C6:.E6])" office:value-type="float" office:value="0">
            <text:p>0</text:p>
          </table:table-cell>
          <table:table-cell table:style-name="ce113" table:number-columns-repeated="19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3">
            <text:p>3</text:p>
          </table:table-cell>
          <table:table-cell table:style-name="ce96"/>
          <table:table-cell table:style-name="ce104" table:number-columns-repeated="3"/>
          <table:table-cell table:style-name="ce109" table:formula="of:=SUM([.C7:.E7])" office:value-type="float" office:value="0">
            <text:p>0</text:p>
          </table:table-cell>
          <table:table-cell table:style-name="ce114" table:number-columns-repeated="7"/>
          <table:table-cell table:style-name="ce113" table:number-columns-repeated="12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4">
            <text:p>4</text:p>
          </table:table-cell>
          <table:table-cell table:style-name="ce96"/>
          <table:table-cell table:style-name="ce104" table:number-columns-repeated="3"/>
          <table:table-cell table:style-name="ce109" table:formula="of:=SUM([.C8:.E8])" office:value-type="float" office:value="0">
            <text:p>0</text:p>
          </table:table-cell>
          <table:table-cell table:style-name="ce114" table:number-columns-repeated="7"/>
          <table:table-cell table:style-name="ce113" table:number-columns-repeated="12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5">
            <text:p>5</text:p>
          </table:table-cell>
          <table:table-cell table:style-name="ce96"/>
          <table:table-cell table:style-name="ce104" table:number-columns-repeated="3"/>
          <table:table-cell table:style-name="ce109" table:formula="of:=SUM([.C9:.E9])" office:value-type="float" office:value="0">
            <text:p>0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98"/>
        </table:table-row>
        <table:table-row table:style-name="ro4">
          <table:table-cell table:style-name="ce92" office:value-type="float" office:value="6">
            <text:p>6</text:p>
          </table:table-cell>
          <table:table-cell table:style-name="ce96"/>
          <table:table-cell table:style-name="ce104" table:number-columns-repeated="3"/>
          <table:table-cell table:style-name="ce109" table:formula="of:=SUM([.C10:.E10])" office:value-type="float" office:value="0">
            <text:p>0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98"/>
        </table:table-row>
        <table:table-row table:style-name="ro4">
          <table:table-cell table:style-name="ce92" office:value-type="float" office:value="7">
            <text:p>7</text:p>
          </table:table-cell>
          <table:table-cell table:style-name="ce96"/>
          <table:table-cell table:style-name="ce104" table:number-columns-repeated="3"/>
          <table:table-cell table:style-name="ce109" table:formula="of:=SUM([.C11:.E11])" office:value-type="float" office:value="0">
            <text:p>0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98"/>
        </table:table-row>
        <table:table-row table:style-name="ro4">
          <table:table-cell table:style-name="ce92" office:value-type="float" office:value="8">
            <text:p>8</text:p>
          </table:table-cell>
          <table:table-cell table:style-name="ce96"/>
          <table:table-cell table:style-name="ce104" table:number-columns-repeated="3"/>
          <table:table-cell table:style-name="ce109" table:formula="of:=SUM([.C12:.E12])" office:value-type="float" office:value="0">
            <text:p>0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93"/>
          <table:table-cell table:number-columns-repeated="5"/>
        </table:table-row>
        <table:table-row table:style-name="ro4">
          <table:table-cell table:style-name="ce92" office:value-type="float" office:value="9">
            <text:p>9</text:p>
          </table:table-cell>
          <table:table-cell table:style-name="ce96"/>
          <table:table-cell table:style-name="ce104" table:number-columns-repeated="3"/>
          <table:table-cell table:style-name="ce109" table:formula="of:=SUM([.C13:.E13])" office:value-type="float" office:value="0">
            <text:p>0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93"/>
          <table:table-cell table:number-columns-repeated="5"/>
        </table:table-row>
        <table:table-row table:style-name="ro4">
          <table:table-cell table:style-name="ce92" office:value-type="float" office:value="10">
            <text:p>10</text:p>
          </table:table-cell>
          <table:table-cell table:style-name="ce96"/>
          <table:table-cell table:style-name="ce104" table:number-columns-repeated="3"/>
          <table:table-cell table:style-name="ce109" table:formula="of:=SUM([.C14:.E14])" office:value-type="float" office:value="0">
            <text:p>0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93"/>
          <table:table-cell table:number-columns-repeated="5"/>
        </table:table-row>
        <table:table-row table:style-name="ro4">
          <table:table-cell table:style-name="ce92" office:value-type="float" office:value="11">
            <text:p>11</text:p>
          </table:table-cell>
          <table:table-cell table:style-name="ce96"/>
          <table:table-cell table:style-name="ce104" table:number-columns-repeated="3"/>
          <table:table-cell table:style-name="ce109" table:formula="of:=SUM([.C15:.E1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style-name="ce120" table:number-columns-repeated="2"/>
          <table:table-cell table:style-name="ce112" table:number-columns-repeated="2"/>
          <table:table-cell table:style-name="ce120" table:number-columns-repeated="11"/>
          <table:table-cell table:number-columns-repeated="998"/>
        </table:table-row>
        <table:table-row table:style-name="ro4">
          <table:table-cell table:style-name="ce92" office:value-type="float" office:value="12">
            <text:p>12</text:p>
          </table:table-cell>
          <table:table-cell table:style-name="ce96"/>
          <table:table-cell table:style-name="ce104" table:number-columns-repeated="3"/>
          <table:table-cell table:style-name="ce109" table:formula="of:=SUM([.C16:.E1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style-name="ce120" table:number-columns-repeated="2"/>
          <table:table-cell table:style-name="ce112" table:number-columns-repeated="2"/>
          <table:table-cell table:style-name="ce120" table:number-columns-repeated="11"/>
          <table:table-cell table:style-name="ce112" table:number-columns-repeated="993"/>
          <table:table-cell table:number-columns-repeated="5"/>
        </table:table-row>
        <table:table-row table:style-name="ro4">
          <table:table-cell table:style-name="ce92" office:value-type="float" office:value="13">
            <text:p>13</text:p>
          </table:table-cell>
          <table:table-cell table:style-name="ce96"/>
          <table:table-cell table:style-name="ce104" table:number-columns-repeated="3"/>
          <table:table-cell table:style-name="ce109" table:formula="of:=SUM([.C17:.E1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style-name="ce121" table:number-columns-repeated="2"/>
          <table:table-cell table:number-columns-repeated="2"/>
          <table:table-cell table:style-name="ce121" table:number-columns-repeated="11"/>
          <table:table-cell table:number-columns-repeated="998"/>
        </table:table-row>
        <table:table-row table:style-name="ro4">
          <table:table-cell table:style-name="ce92" office:value-type="float" office:value="14">
            <text:p>14</text:p>
          </table:table-cell>
          <table:table-cell table:style-name="ce96"/>
          <table:table-cell table:style-name="ce104" table:number-columns-repeated="3"/>
          <table:table-cell table:style-name="ce109" table:formula="of:=SUM([.C18:.E18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4"/>
          <table:table-cell table:style-name="ce121" table:number-columns-repeated="11"/>
          <table:table-cell table:number-columns-repeated="998"/>
        </table:table-row>
        <table:table-row table:style-name="ro4">
          <table:table-cell table:style-name="ce92" office:value-type="float" office:value="15">
            <text:p>15</text:p>
          </table:table-cell>
          <table:table-cell table:style-name="ce96"/>
          <table:table-cell table:style-name="ce104" table:number-columns-repeated="3"/>
          <table:table-cell table:style-name="ce109" table:formula="of:=SUM([.C19:.E19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13"/>
        </table:table-row>
        <table:table-row table:style-name="ro4">
          <table:table-cell table:style-name="ce92" office:value-type="float" office:value="16">
            <text:p>16</text:p>
          </table:table-cell>
          <table:table-cell table:style-name="ce96"/>
          <table:table-cell table:style-name="ce104" table:number-columns-repeated="3"/>
          <table:table-cell table:style-name="ce109" table:formula="of:=SUM([.C20:.E20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13"/>
        </table:table-row>
        <table:table-row table:style-name="ro4">
          <table:table-cell table:style-name="ce92" office:value-type="float" office:value="17">
            <text:p>17</text:p>
          </table:table-cell>
          <table:table-cell table:style-name="ce96"/>
          <table:table-cell table:style-name="ce104" table:number-columns-repeated="3"/>
          <table:table-cell table:style-name="ce109" table:formula="of:=SUM([.C21:.E21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13"/>
        </table:table-row>
        <table:table-row table:style-name="ro4">
          <table:table-cell table:style-name="ce92" office:value-type="float" office:value="18">
            <text:p>18</text:p>
          </table:table-cell>
          <table:table-cell table:style-name="ce96"/>
          <table:table-cell table:style-name="ce104" table:number-columns-repeated="3"/>
          <table:table-cell table:style-name="ce109" table:formula="of:=SUM([.C22:.E22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13"/>
        </table:table-row>
        <table:table-row table:style-name="ro4">
          <table:table-cell table:style-name="ce92" office:value-type="float" office:value="19">
            <text:p>19</text:p>
          </table:table-cell>
          <table:table-cell table:style-name="ce96"/>
          <table:table-cell table:style-name="ce104" table:number-columns-repeated="3"/>
          <table:table-cell table:style-name="ce109" table:formula="of:=SUM([.C23:.E23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13"/>
        </table:table-row>
        <table:table-row table:style-name="ro4">
          <table:table-cell table:style-name="ce92" office:value-type="float" office:value="20">
            <text:p>20</text:p>
          </table:table-cell>
          <table:table-cell table:style-name="ce96"/>
          <table:table-cell table:style-name="ce104" table:number-columns-repeated="3"/>
          <table:table-cell table:style-name="ce109" table:formula="of:=SUM([.C24:.E24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1013"/>
        </table:table-row>
        <table:table-row table:style-name="ro4">
          <table:table-cell table:style-name="ce92" office:value-type="float" office:value="21">
            <text:p>21</text:p>
          </table:table-cell>
          <table:table-cell table:style-name="ce96"/>
          <table:table-cell table:style-name="ce104" table:number-columns-repeated="3"/>
          <table:table-cell table:style-name="ce109" table:formula="of:=SUM([.C25:.E25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13"/>
        </table:table-row>
        <table:table-row table:style-name="ro4">
          <table:table-cell table:style-name="ce92" office:value-type="float" office:value="22">
            <text:p>22</text:p>
          </table:table-cell>
          <table:table-cell table:style-name="ce96"/>
          <table:table-cell table:style-name="ce104" table:number-columns-repeated="3"/>
          <table:table-cell table:style-name="ce109" table:formula="of:=SUM([.C26:.E26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13"/>
        </table:table-row>
        <table:table-row table:style-name="ro4">
          <table:table-cell table:style-name="ce92" office:value-type="float" office:value="23">
            <text:p>23</text:p>
          </table:table-cell>
          <table:table-cell table:style-name="ce96"/>
          <table:table-cell table:style-name="ce104" table:number-columns-repeated="3"/>
          <table:table-cell table:style-name="ce109" table:formula="of:=SUM([.C27:.E27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13"/>
        </table:table-row>
        <table:table-row table:style-name="ro4">
          <table:table-cell table:style-name="ce92" office:value-type="float" office:value="24">
            <text:p>24</text:p>
          </table:table-cell>
          <table:table-cell table:style-name="ce96"/>
          <table:table-cell table:style-name="ce104" table:number-columns-repeated="3"/>
          <table:table-cell table:style-name="ce109" table:formula="of:=SUM([.C28:.E28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13"/>
        </table:table-row>
        <table:table-row table:style-name="ro4">
          <table:table-cell table:style-name="ce92" office:value-type="float" office:value="25">
            <text:p>25</text:p>
          </table:table-cell>
          <table:table-cell table:style-name="ce96"/>
          <table:table-cell table:style-name="ce104" table:number-columns-repeated="3"/>
          <table:table-cell table:style-name="ce109" table:formula="of:=SUM([.C29:.E29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13"/>
        </table:table-row>
        <table:table-row table:style-name="ro4">
          <table:table-cell table:style-name="ce92" office:value-type="float" office:value="26">
            <text:p>26</text:p>
          </table:table-cell>
          <table:table-cell table:style-name="ce122"/>
          <table:table-cell table:style-name="ce104" table:number-columns-repeated="3"/>
          <table:table-cell table:style-name="ce109" table:formula="of:=SUM([.C30:.E30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13"/>
        </table:table-row>
        <table:table-row table:style-name="ro4">
          <table:table-cell table:style-name="ce92" office:value-type="float" office:value="27">
            <text:p>27</text:p>
          </table:table-cell>
          <table:table-cell table:style-name="ce122"/>
          <table:table-cell table:style-name="ce104" table:number-columns-repeated="3"/>
          <table:table-cell table:style-name="ce109" table:formula="of:=SUM([.C31:.E31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13"/>
        </table:table-row>
        <table:table-row table:style-name="ro4">
          <table:table-cell table:style-name="ce92" office:value-type="float" office:value="28">
            <text:p>28</text:p>
          </table:table-cell>
          <table:table-cell table:style-name="ce122"/>
          <table:table-cell table:style-name="ce104" table:number-columns-repeated="3"/>
          <table:table-cell table:style-name="ce109" table:formula="of:=SUM([.C32:.E32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13"/>
        </table:table-row>
        <table:table-row table:style-name="ro4">
          <table:table-cell table:style-name="ce92" office:value-type="float" office:value="29">
            <text:p>29</text:p>
          </table:table-cell>
          <table:table-cell table:style-name="ce122"/>
          <table:table-cell table:style-name="ce104" table:number-columns-repeated="3"/>
          <table:table-cell table:style-name="ce109" table:formula="of:=SUM([.C33:.E33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1013"/>
        </table:table-row>
        <table:table-row table:style-name="ro4">
          <table:table-cell table:style-name="ce92" office:value-type="float" office:value="30">
            <text:p>30</text:p>
          </table:table-cell>
          <table:table-cell table:style-name="ce122"/>
          <table:table-cell table:style-name="ce104" table:number-columns-repeated="3"/>
          <table:table-cell table:style-name="ce109" table:formula="of:=SUM([.C34:.E34])" office:value-type="float" office:value="0">
            <text:p>0</text:p>
          </table:table-cell>
          <table:table-cell table:style-name="ce115" table:number-columns-repeated="4"/>
          <table:table-cell table:style-name="ce113" table:number-columns-repeated="15"/>
          <table:table-cell table:style-name="ce119"/>
          <table:table-cell table:style-name="ce112" table:number-columns-repeated="993"/>
          <table:table-cell table:number-columns-repeated="5"/>
        </table:table-row>
        <table:table-row table:style-name="ro4">
          <table:table-cell table:style-name="ce92" office:value-type="float" office:value="31">
            <text:p>31</text:p>
          </table:table-cell>
          <table:table-cell table:style-name="ce122"/>
          <table:table-cell table:style-name="ce104" table:number-columns-repeated="3"/>
          <table:table-cell table:style-name="ce109" table:formula="of:=SUM([.C35:.E35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1009"/>
          <table:table-cell table:number-columns-repeated="5"/>
        </table:table-row>
        <table:table-row table:style-name="ro4">
          <table:table-cell table:style-name="ce92" office:value-type="float" office:value="32">
            <text:p>32</text:p>
          </table:table-cell>
          <table:table-cell table:style-name="ce122"/>
          <table:table-cell table:style-name="ce104" table:number-columns-repeated="3"/>
          <table:table-cell table:style-name="ce109" table:formula="of:=SUM([.C36:.E36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1009"/>
          <table:table-cell table:number-columns-repeated="5"/>
        </table:table-row>
        <table:table-row table:style-name="ro4">
          <table:table-cell table:style-name="ce92" office:value-type="float" office:value="33">
            <text:p>33</text:p>
          </table:table-cell>
          <table:table-cell table:style-name="ce122"/>
          <table:table-cell table:style-name="ce104" table:number-columns-repeated="3"/>
          <table:table-cell table:style-name="ce109" table:formula="of:=SUM([.C37:.E37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1009"/>
          <table:table-cell table:number-columns-repeated="5"/>
        </table:table-row>
        <table:table-row table:style-name="ro4">
          <table:table-cell table:style-name="ce92" office:value-type="float" office:value="34">
            <text:p>34</text:p>
          </table:table-cell>
          <table:table-cell table:style-name="ce122"/>
          <table:table-cell table:style-name="ce104" table:number-columns-repeated="3"/>
          <table:table-cell table:style-name="ce109" table:formula="of:=SUM([.C38:.E38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1009"/>
          <table:table-cell table:number-columns-repeated="5"/>
        </table:table-row>
        <table:table-row table:style-name="ro4">
          <table:table-cell table:style-name="ce92" office:value-type="float" office:value="35">
            <text:p>35</text:p>
          </table:table-cell>
          <table:table-cell table:style-name="ce122"/>
          <table:table-cell table:style-name="ce104" table:number-columns-repeated="3"/>
          <table:table-cell table:style-name="ce109" table:formula="of:=SUM([.C39:.E3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36">
            <text:p>36</text:p>
          </table:table-cell>
          <table:table-cell table:style-name="ce122"/>
          <table:table-cell table:style-name="ce104" table:number-columns-repeated="3"/>
          <table:table-cell table:style-name="ce109" table:formula="of:=SUM([.C40:.E4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37">
            <text:p>37</text:p>
          </table:table-cell>
          <table:table-cell table:style-name="ce122"/>
          <table:table-cell table:style-name="ce104" table:number-columns-repeated="3"/>
          <table:table-cell table:style-name="ce109" table:formula="of:=SUM([.C41:.E4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38">
            <text:p>38</text:p>
          </table:table-cell>
          <table:table-cell table:style-name="ce122"/>
          <table:table-cell table:style-name="ce105" table:number-columns-repeated="3"/>
          <table:table-cell table:style-name="ce110" table:formula="of:=SUM([.C42:.E4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39">
            <text:p>39</text:p>
          </table:table-cell>
          <table:table-cell table:style-name="ce122"/>
          <table:table-cell table:style-name="ce105" table:number-columns-repeated="3"/>
          <table:table-cell table:style-name="ce110" table:formula="of:=SUM([.C43:.E4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0">
            <text:p>40</text:p>
          </table:table-cell>
          <table:table-cell table:style-name="ce122"/>
          <table:table-cell table:style-name="ce105" table:number-columns-repeated="3"/>
          <table:table-cell table:style-name="ce110" table:formula="of:=SUM([.C44:.E4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1">
            <text:p>41</text:p>
          </table:table-cell>
          <table:table-cell table:style-name="ce122"/>
          <table:table-cell table:style-name="ce105" table:number-columns-repeated="3"/>
          <table:table-cell table:style-name="ce110" table:formula="of:=SUM([.C45:.E4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2">
            <text:p>42</text:p>
          </table:table-cell>
          <table:table-cell table:style-name="ce122"/>
          <table:table-cell table:style-name="ce105" table:number-columns-repeated="3"/>
          <table:table-cell table:style-name="ce110" table:formula="of:=SUM([.C46:.E4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3">
            <text:p>43</text:p>
          </table:table-cell>
          <table:table-cell table:style-name="ce122"/>
          <table:table-cell table:style-name="ce105" table:number-columns-repeated="3"/>
          <table:table-cell table:style-name="ce110" table:formula="of:=SUM([.C47:.E4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4">
            <text:p>44</text:p>
          </table:table-cell>
          <table:table-cell table:style-name="ce122"/>
          <table:table-cell table:style-name="ce105" table:number-columns-repeated="3"/>
          <table:table-cell table:style-name="ce110" table:formula="of:=SUM([.C48:.E4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5">
            <text:p>45</text:p>
          </table:table-cell>
          <table:table-cell table:style-name="ce122"/>
          <table:table-cell table:style-name="ce105" table:number-columns-repeated="3"/>
          <table:table-cell table:style-name="ce110" table:formula="of:=SUM([.C49:.E4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6">
            <text:p>46</text:p>
          </table:table-cell>
          <table:table-cell table:style-name="ce122"/>
          <table:table-cell table:style-name="ce105" table:number-columns-repeated="3"/>
          <table:table-cell table:style-name="ce110" table:formula="of:=SUM([.C50:.E5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7">
            <text:p>47</text:p>
          </table:table-cell>
          <table:table-cell table:style-name="ce122"/>
          <table:table-cell table:style-name="ce105" table:number-columns-repeated="3"/>
          <table:table-cell table:style-name="ce110" table:formula="of:=SUM([.C51:.E5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8">
            <text:p>48</text:p>
          </table:table-cell>
          <table:table-cell table:style-name="ce122"/>
          <table:table-cell table:style-name="ce105" table:number-columns-repeated="3"/>
          <table:table-cell table:style-name="ce110" table:formula="of:=SUM([.C52:.E5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49">
            <text:p>49</text:p>
          </table:table-cell>
          <table:table-cell table:style-name="ce122"/>
          <table:table-cell table:style-name="ce105" table:number-columns-repeated="3"/>
          <table:table-cell table:style-name="ce110" table:formula="of:=SUM([.C53:.E5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0">
            <text:p>50</text:p>
          </table:table-cell>
          <table:table-cell table:style-name="ce122"/>
          <table:table-cell table:style-name="ce105" table:number-columns-repeated="3"/>
          <table:table-cell table:style-name="ce110" table:formula="of:=SUM([.C54:.E5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1">
            <text:p>51</text:p>
          </table:table-cell>
          <table:table-cell table:style-name="ce122"/>
          <table:table-cell table:style-name="ce105" table:number-columns-repeated="3"/>
          <table:table-cell table:style-name="ce110" table:formula="of:=SUM([.C55:.E5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2">
            <text:p>52</text:p>
          </table:table-cell>
          <table:table-cell table:style-name="ce122"/>
          <table:table-cell table:style-name="ce105" table:number-columns-repeated="3"/>
          <table:table-cell table:style-name="ce110" table:formula="of:=SUM([.C56:.E5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3">
            <text:p>53</text:p>
          </table:table-cell>
          <table:table-cell table:style-name="ce122"/>
          <table:table-cell table:style-name="ce105" table:number-columns-repeated="3"/>
          <table:table-cell table:style-name="ce110" table:formula="of:=SUM([.C57:.E5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4">
            <text:p>54</text:p>
          </table:table-cell>
          <table:table-cell table:style-name="ce122"/>
          <table:table-cell table:style-name="ce105" table:number-columns-repeated="3"/>
          <table:table-cell table:style-name="ce110" table:formula="of:=SUM([.C58:.E5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5">
            <text:p>55</text:p>
          </table:table-cell>
          <table:table-cell table:style-name="ce122"/>
          <table:table-cell table:style-name="ce105" table:number-columns-repeated="3"/>
          <table:table-cell table:style-name="ce110" table:formula="of:=SUM([.C59:.E5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6">
            <text:p>56</text:p>
          </table:table-cell>
          <table:table-cell table:style-name="ce122"/>
          <table:table-cell table:style-name="ce105" table:number-columns-repeated="3"/>
          <table:table-cell table:style-name="ce110" table:formula="of:=SUM([.C60:.E6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7">
            <text:p>57</text:p>
          </table:table-cell>
          <table:table-cell table:style-name="ce122"/>
          <table:table-cell table:style-name="ce105" table:number-columns-repeated="3"/>
          <table:table-cell table:style-name="ce110" table:formula="of:=SUM([.C61:.E6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8">
            <text:p>58</text:p>
          </table:table-cell>
          <table:table-cell table:style-name="ce122"/>
          <table:table-cell table:style-name="ce105" table:number-columns-repeated="3"/>
          <table:table-cell table:style-name="ce110" table:formula="of:=SUM([.C62:.E6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59">
            <text:p>59</text:p>
          </table:table-cell>
          <table:table-cell table:style-name="ce122"/>
          <table:table-cell table:style-name="ce105" table:number-columns-repeated="3"/>
          <table:table-cell table:style-name="ce110" table:formula="of:=SUM([.C63:.E6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0">
            <text:p>60</text:p>
          </table:table-cell>
          <table:table-cell table:style-name="ce122"/>
          <table:table-cell table:style-name="ce105" table:number-columns-repeated="3"/>
          <table:table-cell table:style-name="ce110" table:formula="of:=SUM([.C64:.E6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1">
            <text:p>61</text:p>
          </table:table-cell>
          <table:table-cell table:style-name="ce122"/>
          <table:table-cell table:style-name="ce105" table:number-columns-repeated="3"/>
          <table:table-cell table:style-name="ce110" table:formula="of:=SUM([.C65:.E6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2">
            <text:p>62</text:p>
          </table:table-cell>
          <table:table-cell table:style-name="ce122"/>
          <table:table-cell table:style-name="ce105" table:number-columns-repeated="3"/>
          <table:table-cell table:style-name="ce110" table:formula="of:=SUM([.C66:.E6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3">
            <text:p>63</text:p>
          </table:table-cell>
          <table:table-cell table:style-name="ce122"/>
          <table:table-cell table:style-name="ce105" table:number-columns-repeated="3"/>
          <table:table-cell table:style-name="ce110" table:formula="of:=SUM([.C67:.E6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4">
            <text:p>64</text:p>
          </table:table-cell>
          <table:table-cell table:style-name="ce122"/>
          <table:table-cell table:style-name="ce105" table:number-columns-repeated="3"/>
          <table:table-cell table:style-name="ce110" table:formula="of:=SUM([.C68:.E6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5">
            <text:p>65</text:p>
          </table:table-cell>
          <table:table-cell table:style-name="ce122"/>
          <table:table-cell table:style-name="ce105" table:number-columns-repeated="3"/>
          <table:table-cell table:style-name="ce110" table:formula="of:=SUM([.C69:.E6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6">
            <text:p>66</text:p>
          </table:table-cell>
          <table:table-cell table:style-name="ce122"/>
          <table:table-cell table:style-name="ce105" table:number-columns-repeated="3"/>
          <table:table-cell table:style-name="ce110" table:formula="of:=SUM([.C70:.E7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7">
            <text:p>67</text:p>
          </table:table-cell>
          <table:table-cell table:style-name="ce122"/>
          <table:table-cell table:style-name="ce105" table:number-columns-repeated="3"/>
          <table:table-cell table:style-name="ce110" table:formula="of:=SUM([.C71:.E7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8">
            <text:p>68</text:p>
          </table:table-cell>
          <table:table-cell table:style-name="ce122"/>
          <table:table-cell table:style-name="ce105" table:number-columns-repeated="3"/>
          <table:table-cell table:style-name="ce110" table:formula="of:=SUM([.C72:.E7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69">
            <text:p>69</text:p>
          </table:table-cell>
          <table:table-cell table:style-name="ce122"/>
          <table:table-cell table:style-name="ce105" table:number-columns-repeated="3"/>
          <table:table-cell table:style-name="ce110" table:formula="of:=SUM([.C73:.E7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0">
            <text:p>70</text:p>
          </table:table-cell>
          <table:table-cell table:style-name="ce122"/>
          <table:table-cell table:style-name="ce105" table:number-columns-repeated="3"/>
          <table:table-cell table:style-name="ce110" table:formula="of:=SUM([.C74:.E7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1">
            <text:p>71</text:p>
          </table:table-cell>
          <table:table-cell table:style-name="ce122"/>
          <table:table-cell table:style-name="ce105" table:number-columns-repeated="3"/>
          <table:table-cell table:style-name="ce110" table:formula="of:=SUM([.C75:.E7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2">
            <text:p>72</text:p>
          </table:table-cell>
          <table:table-cell table:style-name="ce122"/>
          <table:table-cell table:style-name="ce105" table:number-columns-repeated="3"/>
          <table:table-cell table:style-name="ce110" table:formula="of:=SUM([.C76:.E7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3">
            <text:p>73</text:p>
          </table:table-cell>
          <table:table-cell table:style-name="ce122"/>
          <table:table-cell table:style-name="ce105" table:number-columns-repeated="3"/>
          <table:table-cell table:style-name="ce110" table:formula="of:=SUM([.C77:.E7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4">
            <text:p>74</text:p>
          </table:table-cell>
          <table:table-cell table:style-name="ce122"/>
          <table:table-cell table:style-name="ce105" table:number-columns-repeated="3"/>
          <table:table-cell table:style-name="ce110" table:formula="of:=SUM([.C78:.E7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5">
            <text:p>75</text:p>
          </table:table-cell>
          <table:table-cell table:style-name="ce122"/>
          <table:table-cell table:style-name="ce105" table:number-columns-repeated="3"/>
          <table:table-cell table:style-name="ce110" table:formula="of:=SUM([.C79:.E7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6">
            <text:p>76</text:p>
          </table:table-cell>
          <table:table-cell table:style-name="ce122"/>
          <table:table-cell table:style-name="ce105" table:number-columns-repeated="3"/>
          <table:table-cell table:style-name="ce110" table:formula="of:=SUM([.C80:.E8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7">
            <text:p>77</text:p>
          </table:table-cell>
          <table:table-cell table:style-name="ce122"/>
          <table:table-cell table:style-name="ce105" table:number-columns-repeated="3"/>
          <table:table-cell table:style-name="ce110" table:formula="of:=SUM([.C81:.E8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8">
            <text:p>78</text:p>
          </table:table-cell>
          <table:table-cell table:style-name="ce122"/>
          <table:table-cell table:style-name="ce105" table:number-columns-repeated="3"/>
          <table:table-cell table:style-name="ce110" table:formula="of:=SUM([.C82:.E8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79">
            <text:p>79</text:p>
          </table:table-cell>
          <table:table-cell table:style-name="ce122"/>
          <table:table-cell table:style-name="ce105" table:number-columns-repeated="3"/>
          <table:table-cell table:style-name="ce110" table:formula="of:=SUM([.C83:.E8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>
          <table:table-cell table:style-name="ce92" office:value-type="float" office:value="80">
            <text:p>80</text:p>
          </table:table-cell>
          <table:table-cell table:style-name="ce122"/>
          <table:table-cell table:style-name="ce105" table:number-columns-repeated="3"/>
          <table:table-cell table:style-name="ce110" table:formula="of:=SUM([.C84:.E8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1014"/>
        </table:table-row>
        <table:table-row table:style-name="ro4" table:number-rows-repeated="3557">
          <table:table-cell table:number-columns-repeated="9"/>
          <table:table-cell table:style-name="ce117"/>
          <table:table-cell table:number-columns-repeated="1014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1"/>
        <table:table-column table:style-name="co21" table:default-cell-style-name="Excel_20_Built-in_20_Normal"/>
        <table:table-column table:style-name="co19" table:number-columns-repeated="15" table:default-cell-style-name="ce101"/>
        <table:table-column table:style-name="co19" table:default-cell-style-name="ce107"/>
        <table:table-column table:style-name="co1" table:number-columns-repeated="2" table:default-cell-style-name="ce107"/>
        <table:table-column table:style-name="co2" table:default-cell-style-name="ce123"/>
        <table:table-column table:style-name="co1" table:number-columns-repeated="4" table:default-cell-style-name="Excel_20_Built-in_20_Normal"/>
        <table:table-column table:style-name="co2" table:default-cell-style-name="ce117"/>
        <table:table-column table:style-name="co1" table:number-columns-repeated="998" table:default-cell-style-name="Excel_20_Built-in_20_Normal"/>
        <table:table-row table:style-name="ro5">
          <table:table-cell/>
          <table:table-cell table:style-name="ce93" office:value-type="string" table:number-columns-spanned="24" table:number-rows-spanned="1">
            <text:p>BORGENS PRECISON</text:p>
          </table:table-cell>
          <table:covered-table-cell table:number-columns-repeated="15" table:style-name="ce97"/>
          <table:covered-table-cell table:number-columns-repeated="8" table:style-name="ce94"/>
          <table:table-cell table:number-columns-repeated="999"/>
        </table:table-row>
        <table:table-row table:style-name="ro5">
          <table:table-cell/>
          <table:table-cell table:style-name="ce94"/>
          <table:table-cell table:style-name="ce98" table:number-columns-repeated="15"/>
          <table:table-cell table:style-name="ce102" table:number-columns-spanned="3" table:number-rows-spanned="1"/>
          <table:covered-table-cell table:number-columns-repeated="2" table:style-name="ce106"/>
          <table:table-cell table:style-name="ce108"/>
          <table:table-cell table:style-name="ce94" table:number-columns-repeated="4"/>
          <table:table-cell table:number-columns-repeated="999"/>
        </table:table-row>
        <table:table-row table:style-name="ro5">
          <table:table-cell/>
          <table:table-cell table:style-name="ce94"/>
          <table:table-cell table:style-name="ce98" table:number-columns-repeated="15"/>
          <table:table-cell table:style-name="ce94" table:number-columns-repeated="3"/>
          <table:table-cell table:style-name="ce108"/>
          <table:table-cell table:style-name="ce94" table:number-columns-repeated="4"/>
          <table:table-cell table:number-columns-repeated="999"/>
        </table:table-row>
        <table:table-row table:style-name="ro8">
          <table:table-cell table:style-name="ce92"/>
          <table:table-cell table:style-name="ce95" office:value-type="string">
            <text:p>Medlemmar</text:p>
          </table:table-cell>
          <table:table-cell table:style-name="ce99" office:value-type="string">
            <text:p>V.3</text:p>
          </table:table-cell>
          <table:table-cell table:style-name="ce99" office:value-type="string">
            <text:p>V.4</text:p>
          </table:table-cell>
          <table:table-cell table:style-name="ce99" office:value-type="string">
            <text:p>V.9</text:p>
          </table:table-cell>
          <table:table-cell table:style-name="ce99" office:value-type="string">
            <text:p>V.11</text:p>
          </table:table-cell>
          <table:table-cell table:style-name="ce99" office:value-type="string">
            <text:p>V.14</text:p>
          </table:table-cell>
          <table:table-cell table:style-name="ce99" office:value-type="string">
            <text:p>V.12</text:p>
          </table:table-cell>
          <table:table-cell table:style-name="ce99" office:value-type="string">
            <text:p>V.41</text:p>
          </table:table-cell>
          <table:table-cell table:style-name="ce99" office:value-type="string">
            <text:p>V.42</text:p>
          </table:table-cell>
          <table:table-cell table:style-name="ce99" office:value-type="string">
            <text:p>V.43</text:p>
          </table:table-cell>
          <table:table-cell table:style-name="ce99" office:value-type="string">
            <text:p>V.44</text:p>
          </table:table-cell>
          <table:table-cell table:style-name="ce99" office:value-type="string">
            <text:p>V.45</text:p>
          </table:table-cell>
          <table:table-cell table:style-name="ce99" office:value-type="string">
            <text:p>V.46</text:p>
          </table:table-cell>
          <table:table-cell table:style-name="ce99" office:value-type="string">
            <text:p>V.47</text:p>
          </table:table-cell>
          <table:table-cell table:style-name="ce99" office:value-type="string">
            <text:p>V.48</text:p>
          </table:table-cell>
          <table:table-cell table:style-name="ce99" office:value-type="string">
            <text:p>V.49</text:p>
          </table:table-cell>
          <table:table-cell table:style-name="ce103" office:value-type="string">
            <text:p>Bäst 1</text:p>
          </table:table-cell>
          <table:table-cell table:style-name="ce103" office:value-type="string">
            <text:p>Bäst 2</text:p>
          </table:table-cell>
          <table:table-cell table:style-name="ce103" office:value-type="string">
            <text:p>Bäst 3</text:p>
          </table:table-cell>
          <table:table-cell table:style-name="ce109" office:value-type="string">
            <text:p>Total</text:p>
          </table:table-cell>
          <table:table-cell table:style-name="ce112" table:number-columns-repeated="4"/>
          <table:table-cell table:style-name="ce113" table:number-columns-repeated="15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1">
            <text:p>1</text:p>
          </table:table-cell>
          <table:table-cell table:style-name="ce96" office:value-type="string">
            <text:p>Zeljko</text:p>
          </table:table-cell>
          <table:table-cell table:style-name="ce100" office:value-type="float" office:value="280">
            <text:p>280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82">
            <text:p>282</text:p>
          </table:table-cell>
          <table:table-cell table:style-name="ce100" office:value-type="float" office:value="284">
            <text:p>284</text:p>
          </table:table-cell>
          <table:table-cell table:style-name="ce100" office:value-type="float" office:value="280">
            <text:p>280</text:p>
          </table:table-cell>
          <table:table-cell table:style-name="ce100" office:value-type="float" office:value="286">
            <text:p>286</text:p>
          </table:table-cell>
          <table:table-cell table:style-name="ce100" office:value-type="float" office:value="276">
            <text:p>276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office:value-type="float" office:value="284">
            <text:p>284</text:p>
          </table:table-cell>
          <table:table-cell table:style-name="ce100" office:value-type="float" office:value="287">
            <text:p>287</text:p>
          </table:table-cell>
          <table:table-cell table:style-name="ce100" office:value-type="float" office:value="286">
            <text:p>286</text:p>
          </table:table-cell>
          <table:table-cell table:style-name="ce100"/>
          <table:table-cell table:style-name="ce104" office:value-type="float" office:value="287">
            <text:p>287</text:p>
          </table:table-cell>
          <table:table-cell table:number-columns-repeated="2" table:style-name="ce104" office:value-type="float" office:value="286">
            <text:p>286</text:p>
          </table:table-cell>
          <table:table-cell table:style-name="ce109" table:formula="of:=SUM([.R5:.T5])" office:value-type="float" office:value="859">
            <text:p>859</text:p>
          </table:table-cell>
          <table:table-cell table:style-name="ce113" table:number-columns-repeated="19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2">
            <text:p>2</text:p>
          </table:table-cell>
          <table:table-cell table:style-name="ce96" office:value-type="string">
            <text:p>Branko K</text:p>
          </table:table-cell>
          <table:table-cell table:style-name="ce100" office:value-type="float" office:value="272">
            <text:p>272</text:p>
          </table:table-cell>
          <table:table-cell table:number-columns-repeated="2" table:style-name="ce100" office:value-type="float" office:value="271">
            <text:p>271</text:p>
          </table:table-cell>
          <table:table-cell table:style-name="ce100" office:value-type="float" office:value="273">
            <text:p>273</text:p>
          </table:table-cell>
          <table:table-cell table:style-name="ce100" office:value-type="float" office:value="272">
            <text:p>272</text:p>
          </table:table-cell>
          <table:table-cell table:style-name="ce100" office:value-type="float" office:value="259">
            <text:p>259</text:p>
          </table:table-cell>
          <table:table-cell table:number-columns-repeated="2" table:style-name="ce100" office:value-type="float" office:value="0">
            <text:p>0</text:p>
          </table:table-cell>
          <table:table-cell table:number-columns-repeated="2" table:style-name="ce100" office:value-type="float" office:value="265">
            <text:p>265</text:p>
          </table:table-cell>
          <table:table-cell table:style-name="ce100" office:value-type="float" office:value="264">
            <text:p>264</text:p>
          </table:table-cell>
          <table:table-cell table:style-name="ce100" office:value-type="float" office:value="246">
            <text:p>246</text:p>
          </table:table-cell>
          <table:table-cell table:style-name="ce100" table:number-columns-repeated="3"/>
          <table:table-cell table:style-name="ce104" office:value-type="float" office:value="273">
            <text:p>273</text:p>
          </table:table-cell>
          <table:table-cell table:number-columns-repeated="2" table:style-name="ce104" office:value-type="float" office:value="272">
            <text:p>272</text:p>
          </table:table-cell>
          <table:table-cell table:style-name="ce109" table:formula="of:=SUM([.R6:.T6])" office:value-type="float" office:value="817">
            <text:p>817</text:p>
          </table:table-cell>
          <table:table-cell table:style-name="ce113" table:number-columns-repeated="19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3">
            <text:p>3</text:p>
          </table:table-cell>
          <table:table-cell table:style-name="ce96" office:value-type="string">
            <text:p>Aleks W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54">
            <text:p>254</text:p>
          </table:table-cell>
          <table:table-cell table:style-name="ce100" office:value-type="float" office:value="258">
            <text:p>258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60">
            <text:p>260</text:p>
          </table:table-cell>
          <table:table-cell table:style-name="ce100" office:value-type="float" office:value="255">
            <text:p>255</text:p>
          </table:table-cell>
          <table:table-cell table:style-name="ce100" office:value-type="float" office:value="266">
            <text:p>266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42">
            <text:p>242</text:p>
          </table:table-cell>
          <table:table-cell table:style-name="ce100" office:value-type="float" office:value="253">
            <text:p>253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office:value-type="float" office:value="249">
            <text:p>249</text:p>
          </table:table-cell>
          <table:table-cell table:style-name="ce104" office:value-type="float" office:value="266">
            <text:p>266</text:p>
          </table:table-cell>
          <table:table-cell table:style-name="ce104" office:value-type="float" office:value="260">
            <text:p>260</text:p>
          </table:table-cell>
          <table:table-cell table:style-name="ce104" office:value-type="float" office:value="258">
            <text:p>258</text:p>
          </table:table-cell>
          <table:table-cell table:style-name="ce109" table:formula="of:=SUM([.R7:.T7])" office:value-type="float" office:value="784">
            <text:p>784</text:p>
          </table:table-cell>
          <table:table-cell table:style-name="ce114" table:number-columns-repeated="7"/>
          <table:table-cell table:style-name="ce113" table:number-columns-repeated="12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4">
            <text:p>4</text:p>
          </table:table-cell>
          <table:table-cell table:style-name="ce96" office:value-type="string">
            <text:p>Ljuba</text:p>
          </table:table-cell>
          <table:table-cell table:number-columns-repeated="10" table:style-name="ce100" office:value-type="float" office:value="0">
            <text:p>0</text:p>
          </table:table-cell>
          <table:table-cell table:style-name="ce100" office:value-type="float" office:value="232">
            <text:p>232</text:p>
          </table:table-cell>
          <table:table-cell table:style-name="ce100" office:value-type="float" office:value="237">
            <text:p>237</text:p>
          </table:table-cell>
          <table:table-cell table:style-name="ce100" office:value-type="float" office:value="223">
            <text:p>223</text:p>
          </table:table-cell>
          <table:table-cell table:style-name="ce100" office:value-type="float" office:value="224">
            <text:p>224</text:p>
          </table:table-cell>
          <table:table-cell table:style-name="ce100"/>
          <table:table-cell table:style-name="ce104" office:value-type="float" office:value="237">
            <text:p>237</text:p>
          </table:table-cell>
          <table:table-cell table:style-name="ce104" office:value-type="float" office:value="232">
            <text:p>232</text:p>
          </table:table-cell>
          <table:table-cell table:style-name="ce104" office:value-type="float" office:value="224">
            <text:p>224</text:p>
          </table:table-cell>
          <table:table-cell table:style-name="ce109" table:formula="of:=SUM([.R8:.T8])" office:value-type="float" office:value="693">
            <text:p>693</text:p>
          </table:table-cell>
          <table:table-cell table:style-name="ce114" table:number-columns-repeated="7"/>
          <table:table-cell table:style-name="ce113" table:number-columns-repeated="12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5">
            <text:p>5</text:p>
          </table:table-cell>
          <table:table-cell table:style-name="ce96" office:value-type="string">
            <text:p>Souleymane</text:p>
          </table:table-cell>
          <table:table-cell table:number-columns-repeated="8" table:style-name="ce100" office:value-type="float" office:value="0">
            <text:p>0</text:p>
          </table:table-cell>
          <table:table-cell table:style-name="ce100" office:value-type="float" office:value="219">
            <text:p>219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59">
            <text:p>259</text:p>
          </table:table-cell>
          <table:table-cell table:style-name="ce100" table:number-columns-repeated="4"/>
          <table:table-cell table:style-name="ce104" office:value-type="float" office:value="259">
            <text:p>259</text:p>
          </table:table-cell>
          <table:table-cell table:style-name="ce104" office:value-type="float" office:value="219">
            <text:p>219</text:p>
          </table:table-cell>
          <table:table-cell table:style-name="ce104" office:value-type="float" office:value="0">
            <text:p>0</text:p>
          </table:table-cell>
          <table:table-cell table:style-name="ce109" table:formula="of:=SUM([.R9:.T9])" office:value-type="float" office:value="478">
            <text:p>478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83"/>
        </table:table-row>
        <table:table-row table:style-name="ro4">
          <table:table-cell table:style-name="ce92" office:value-type="float" office:value="6">
            <text:p>6</text:p>
          </table:table-cell>
          <table:table-cell table:style-name="ce96" office:value-type="string">
            <text:p>Danilo</text:p>
          </table:table-cell>
          <table:table-cell table:number-columns-repeated="6" table:style-name="ce100" office:value-type="float" office:value="0">
            <text:p>0</text:p>
          </table:table-cell>
          <table:table-cell table:style-name="ce100" office:value-type="float" office:value="241">
            <text:p>241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15">
            <text:p>215</text:p>
          </table:table-cell>
          <table:table-cell table:style-name="ce100" table:number-columns-repeated="6"/>
          <table:table-cell table:style-name="ce104" office:value-type="float" office:value="241">
            <text:p>241</text:p>
          </table:table-cell>
          <table:table-cell table:style-name="ce104" office:value-type="float" office:value="215">
            <text:p>215</text:p>
          </table:table-cell>
          <table:table-cell table:style-name="ce104" office:value-type="float" office:value="0">
            <text:p>0</text:p>
          </table:table-cell>
          <table:table-cell table:style-name="ce109" table:formula="of:=SUM([.R10:.T10])" office:value-type="float" office:value="456">
            <text:p>456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83"/>
        </table:table-row>
        <table:table-row table:style-name="ro4">
          <table:table-cell table:style-name="ce92" office:value-type="float" office:value="7">
            <text:p>7</text:p>
          </table:table-cell>
          <table:table-cell table:style-name="ce96" office:value-type="string">
            <text:p>Nebojsa</text:p>
          </table:table-cell>
          <table:table-cell table:number-columns-repeated="6" table:style-name="ce100" office:value-type="float" office:value="0">
            <text:p>0</text:p>
          </table:table-cell>
          <table:table-cell table:style-name="ce100" office:value-type="float" office:value="120">
            <text:p>120</text:p>
          </table:table-cell>
          <table:table-cell table:number-columns-repeated="7" table:style-name="ce100" office:value-type="float" office:value="0">
            <text:p>0</text:p>
          </table:table-cell>
          <table:table-cell table:style-name="ce100" office:value-type="float" office:value="193">
            <text:p>193</text:p>
          </table:table-cell>
          <table:table-cell table:style-name="ce104" office:value-type="float" office:value="193">
            <text:p>193</text:p>
          </table:table-cell>
          <table:table-cell table:style-name="ce104" office:value-type="float" office:value="120">
            <text:p>120</text:p>
          </table:table-cell>
          <table:table-cell table:style-name="ce104" office:value-type="float" office:value="0">
            <text:p>0</text:p>
          </table:table-cell>
          <table:table-cell table:style-name="ce109" table:formula="of:=SUM([.R11:.T11])" office:value-type="float" office:value="313">
            <text:p>313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83"/>
        </table:table-row>
        <table:table-row table:style-name="ro4">
          <table:table-cell table:style-name="ce92" office:value-type="float" office:value="8">
            <text:p>8</text:p>
          </table:table-cell>
          <table:table-cell table:style-name="ce96" office:value-type="string">
            <text:p>Joe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70">
            <text:p>270</text:p>
          </table:table-cell>
          <table:table-cell table:style-name="ce100" table:number-columns-repeated="12"/>
          <table:table-cell table:style-name="ce104" office:value-type="float" office:value="270">
            <text:p>270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12:.T12])" office:value-type="float" office:value="270">
            <text:p>270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83"/>
        </table:table-row>
        <table:table-row table:style-name="ro4">
          <table:table-cell table:style-name="ce92" office:value-type="float" office:value="9">
            <text:p>9</text:p>
          </table:table-cell>
          <table:table-cell table:style-name="ce96" office:value-type="string">
            <text:p>Dusan</text:p>
          </table:table-cell>
          <table:table-cell table:number-columns-repeated="5" table:style-name="ce100" office:value-type="float" office:value="0">
            <text:p>0</text:p>
          </table:table-cell>
          <table:table-cell table:style-name="ce100" office:value-type="float" office:value="262">
            <text:p>262</text:p>
          </table:table-cell>
          <table:table-cell table:style-name="ce100" table:number-columns-repeated="9"/>
          <table:table-cell table:style-name="ce104" office:value-type="float" office:value="262">
            <text:p>262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13:.T13])" office:value-type="float" office:value="262">
            <text:p>262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83"/>
        </table:table-row>
        <table:table-row table:style-name="ro4">
          <table:table-cell table:style-name="ce92" office:value-type="float" office:value="10">
            <text:p>10</text:p>
          </table:table-cell>
          <table:table-cell table:style-name="ce96" office:value-type="string">
            <text:p>Suzana T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office:value-type="float" office:value="239">
            <text:p>239</text:p>
          </table:table-cell>
          <table:table-cell table:style-name="ce100" table:number-columns-repeated="11"/>
          <table:table-cell table:style-name="ce104" office:value-type="float" office:value="239">
            <text:p>239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14:.T14])" office:value-type="float" office:value="239">
            <text:p>239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83"/>
        </table:table-row>
        <table:table-row table:style-name="ro4">
          <table:table-cell table:style-name="ce92" office:value-type="float" office:value="11">
            <text:p>11</text:p>
          </table:table-cell>
          <table:table-cell table:style-name="ce96" office:value-type="string">
            <text:p>Boris</text:p>
          </table:table-cell>
          <table:table-cell table:number-columns-repeated="7" table:style-name="ce100" office:value-type="float" office:value="0">
            <text:p>0</text:p>
          </table:table-cell>
          <table:table-cell table:style-name="ce100" office:value-type="float" office:value="226">
            <text:p>226</text:p>
          </table:table-cell>
          <table:table-cell table:style-name="ce100" table:number-columns-repeated="7"/>
          <table:table-cell table:style-name="ce104" office:value-type="float" office:value="226">
            <text:p>226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15:.T15])" office:value-type="float" office:value="226">
            <text:p>226</text:p>
          </table:table-cell>
          <table:table-cell table:style-name="ce114" table:number-columns-repeated="4"/>
          <table:table-cell table:style-name="ce118"/>
          <table:table-cell table:style-name="ce120" table:number-columns-repeated="2"/>
          <table:table-cell table:style-name="ce112" table:number-columns-repeated="2"/>
          <table:table-cell table:style-name="ce120" table:number-columns-repeated="11"/>
          <table:table-cell table:number-columns-repeated="983"/>
        </table:table-row>
        <table:table-row table:style-name="ro4">
          <table:table-cell table:style-name="ce92" office:value-type="float" office:value="12">
            <text:p>12</text:p>
          </table:table-cell>
          <table:table-cell table:style-name="ce96" office:value-type="string">
            <text:p>Ana J</text:p>
          </table:table-cell>
          <table:table-cell table:number-columns-repeated="14" table:style-name="ce100" office:value-type="float" office:value="0">
            <text:p>0</text:p>
          </table:table-cell>
          <table:table-cell table:style-name="ce100" office:value-type="float" office:value="216">
            <text:p>216</text:p>
          </table:table-cell>
          <table:table-cell table:style-name="ce104" office:value-type="float" office:value="216">
            <text:p>216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16:.T16])" office:value-type="float" office:value="216">
            <text:p>216</text:p>
          </table:table-cell>
          <table:table-cell table:style-name="ce114" table:number-columns-repeated="4"/>
          <table:table-cell table:style-name="ce118"/>
          <table:table-cell table:style-name="ce120" table:number-columns-repeated="2"/>
          <table:table-cell table:style-name="ce112" table:number-columns-repeated="2"/>
          <table:table-cell table:style-name="ce120" table:number-columns-repeated="11"/>
          <table:table-cell table:style-name="ce112" table:number-columns-repeated="983"/>
        </table:table-row>
        <table:table-row table:style-name="ro4">
          <table:table-cell table:style-name="ce92" office:value-type="float" office:value="13">
            <text:p>13</text:p>
          </table:table-cell>
          <table:table-cell table:style-name="ce96" office:value-type="string">
            <text:p>Volkan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office:value-type="float" office:value="141">
            <text:p>141</text:p>
          </table:table-cell>
          <table:table-cell table:style-name="ce100" table:number-columns-repeated="11"/>
          <table:table-cell table:style-name="ce104" office:value-type="float" office:value="141">
            <text:p>141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17:.T17])" office:value-type="float" office:value="141">
            <text:p>141</text:p>
          </table:table-cell>
          <table:table-cell table:style-name="ce114" table:number-columns-repeated="4"/>
          <table:table-cell table:style-name="ce118"/>
          <table:table-cell table:style-name="ce121" table:number-columns-repeated="2"/>
          <table:table-cell table:number-columns-repeated="2"/>
          <table:table-cell table:style-name="ce121" table:number-columns-repeated="11"/>
          <table:table-cell table:number-columns-repeated="983"/>
        </table:table-row>
        <table:table-row table:style-name="ro4">
          <table:table-cell table:style-name="ce92" office:value-type="float" office:value="14">
            <text:p>14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18:.T18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4"/>
          <table:table-cell table:style-name="ce121" table:number-columns-repeated="11"/>
          <table:table-cell table:number-columns-repeated="983"/>
        </table:table-row>
        <table:table-row table:style-name="ro4">
          <table:table-cell table:style-name="ce92" office:value-type="float" office:value="15">
            <text:p>15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19:.T19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16">
            <text:p>16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0:.T20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17">
            <text:p>17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1:.T21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18">
            <text:p>18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2:.T22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19">
            <text:p>19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3:.T23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20">
            <text:p>20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4:.T24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21">
            <text:p>21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5:.T25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2">
            <text:p>22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6:.T26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3">
            <text:p>23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7:.T27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4">
            <text:p>24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8:.T28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5">
            <text:p>25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9:.T29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6">
            <text:p>26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0:.T30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7">
            <text:p>27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1:.T31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8">
            <text:p>28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2:.T32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9">
            <text:p>29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3:.T33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30">
            <text:p>30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4:.T34])" office:value-type="float" office:value="0">
            <text:p>0</text:p>
          </table:table-cell>
          <table:table-cell table:style-name="ce115" table:number-columns-repeated="4"/>
          <table:table-cell table:style-name="ce113" table:number-columns-repeated="15"/>
          <table:table-cell table:style-name="ce119"/>
          <table:table-cell table:style-name="ce112" table:number-columns-repeated="983"/>
        </table:table-row>
        <table:table-row table:style-name="ro4">
          <table:table-cell table:style-name="ce92" office:value-type="float" office:value="31">
            <text:p>31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5:.T35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999"/>
        </table:table-row>
        <table:table-row table:style-name="ro4">
          <table:table-cell table:style-name="ce92" office:value-type="float" office:value="32">
            <text:p>32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6:.T36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999"/>
        </table:table-row>
        <table:table-row table:style-name="ro4">
          <table:table-cell table:style-name="ce92" office:value-type="float" office:value="33">
            <text:p>33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7:.T37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999"/>
        </table:table-row>
        <table:table-row table:style-name="ro4">
          <table:table-cell table:style-name="ce92" office:value-type="float" office:value="34">
            <text:p>34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8:.T38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999"/>
        </table:table-row>
        <table:table-row table:style-name="ro4">
          <table:table-cell table:style-name="ce92" office:value-type="float" office:value="35">
            <text:p>35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9:.T3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36">
            <text:p>36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40:.T4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37">
            <text:p>37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41:.T4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38">
            <text:p>3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42:.T4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39">
            <text:p>3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43:.T4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0">
            <text:p>4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44:.T4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1">
            <text:p>41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45:.T4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2">
            <text:p>42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46:.T4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3">
            <text:p>43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47:.T4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4">
            <text:p>44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48:.T4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5">
            <text:p>45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49:.T4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6">
            <text:p>46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0:.T5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7">
            <text:p>47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1:.T5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8">
            <text:p>4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2:.T5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9">
            <text:p>4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3:.T5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0">
            <text:p>5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4:.T5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1">
            <text:p>51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5:.T5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2">
            <text:p>52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6:.T5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3">
            <text:p>53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7:.T5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4">
            <text:p>54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8:.T5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5">
            <text:p>55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59:.T5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6">
            <text:p>56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0:.T6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7">
            <text:p>57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1:.T6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8">
            <text:p>5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2:.T6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9">
            <text:p>5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3:.T6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0">
            <text:p>6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4:.T6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1">
            <text:p>61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5:.T6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2">
            <text:p>62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6:.T6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3">
            <text:p>63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7:.T6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4">
            <text:p>64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8:.T6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5">
            <text:p>65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69:.T6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6">
            <text:p>66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0:.T7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7">
            <text:p>67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1:.T7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8">
            <text:p>6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2:.T7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9">
            <text:p>6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3:.T7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0">
            <text:p>7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4:.T7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1">
            <text:p>71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5:.T7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2">
            <text:p>72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6:.T7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3">
            <text:p>73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7:.T7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4">
            <text:p>74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8:.T7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5">
            <text:p>75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79:.T7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6">
            <text:p>76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80:.T8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7">
            <text:p>77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81:.T8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8">
            <text:p>7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82:.T8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9">
            <text:p>7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83:.T8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80">
            <text:p>8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24" table:formula="of:=SUM([.R84:.T8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 table:number-rows-repeated="3557">
          <table:table-cell table:number-columns-repeated="24"/>
          <table:table-cell table:style-name="ce117"/>
          <table:table-cell table:number-columns-repeated="999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1"/>
        <table:table-column table:style-name="co18" table:default-cell-style-name="Excel_20_Built-in_20_Normal"/>
        <table:table-column table:style-name="co19" table:number-columns-repeated="15" table:default-cell-style-name="ce101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1"/>
        <table:table-column table:style-name="co1" table:number-columns-repeated="4" table:default-cell-style-name="Excel_20_Built-in_20_Normal"/>
        <table:table-column table:style-name="co2" table:default-cell-style-name="ce117"/>
        <table:table-column table:style-name="co1" table:number-columns-repeated="998" table:default-cell-style-name="Excel_20_Built-in_20_Normal"/>
        <table:table-row table:style-name="ro5">
          <table:table-cell/>
          <table:table-cell table:style-name="ce93" office:value-type="string" table:number-columns-spanned="24" table:number-rows-spanned="1">
            <text:p>BORGENS PRECISON</text:p>
          </table:table-cell>
          <table:covered-table-cell table:number-columns-repeated="15" table:style-name="ce97"/>
          <table:covered-table-cell table:number-columns-repeated="8" table:style-name="ce94"/>
          <table:table-cell table:number-columns-repeated="999"/>
        </table:table-row>
        <table:table-row table:style-name="ro5">
          <table:table-cell/>
          <table:table-cell table:style-name="ce94"/>
          <table:table-cell table:style-name="ce98" table:number-columns-repeated="15"/>
          <table:table-cell table:style-name="ce102" table:number-columns-spanned="3" table:number-rows-spanned="1"/>
          <table:covered-table-cell table:number-columns-repeated="2" table:style-name="ce106"/>
          <table:table-cell table:style-name="ce108"/>
          <table:table-cell table:style-name="ce94" table:number-columns-repeated="4"/>
          <table:table-cell table:number-columns-repeated="999"/>
        </table:table-row>
        <table:table-row table:style-name="ro5">
          <table:table-cell/>
          <table:table-cell table:style-name="ce94"/>
          <table:table-cell table:style-name="ce98" table:number-columns-repeated="15"/>
          <table:table-cell table:style-name="ce94" table:number-columns-repeated="3"/>
          <table:table-cell table:style-name="ce108"/>
          <table:table-cell table:style-name="ce94" table:number-columns-repeated="4"/>
          <table:table-cell table:number-columns-repeated="999"/>
        </table:table-row>
        <table:table-row table:style-name="ro8">
          <table:table-cell table:style-name="ce92"/>
          <table:table-cell table:style-name="ce95" office:value-type="string">
            <text:p>Medlemmar</text:p>
          </table:table-cell>
          <table:table-cell table:style-name="ce99" office:value-type="string">
            <text:p>V.3</text:p>
          </table:table-cell>
          <table:table-cell table:style-name="ce99" office:value-type="string">
            <text:p>V.4</text:p>
          </table:table-cell>
          <table:table-cell table:style-name="ce99" office:value-type="string">
            <text:p>V.9</text:p>
          </table:table-cell>
          <table:table-cell table:style-name="ce99" office:value-type="string">
            <text:p>V.11</text:p>
          </table:table-cell>
          <table:table-cell table:style-name="ce99" office:value-type="string">
            <text:p>V.14</text:p>
          </table:table-cell>
          <table:table-cell table:style-name="ce99" office:value-type="string">
            <text:p>V.12</text:p>
          </table:table-cell>
          <table:table-cell table:style-name="ce99" office:value-type="string">
            <text:p>V.41</text:p>
          </table:table-cell>
          <table:table-cell table:style-name="ce99" office:value-type="string">
            <text:p>V.42</text:p>
          </table:table-cell>
          <table:table-cell table:style-name="ce99" office:value-type="string">
            <text:p>V.43</text:p>
          </table:table-cell>
          <table:table-cell table:style-name="ce99" office:value-type="string">
            <text:p>V.44</text:p>
          </table:table-cell>
          <table:table-cell table:style-name="ce99" office:value-type="string">
            <text:p>V.45</text:p>
          </table:table-cell>
          <table:table-cell table:style-name="ce99" office:value-type="string">
            <text:p>V.46</text:p>
          </table:table-cell>
          <table:table-cell table:style-name="ce99" office:value-type="string">
            <text:p>V.47</text:p>
          </table:table-cell>
          <table:table-cell table:style-name="ce99" office:value-type="string">
            <text:p>V.48</text:p>
          </table:table-cell>
          <table:table-cell table:style-name="ce99" office:value-type="string">
            <text:p>V.49</text:p>
          </table:table-cell>
          <table:table-cell table:style-name="ce103" office:value-type="string">
            <text:p>Bäst 1</text:p>
          </table:table-cell>
          <table:table-cell table:style-name="ce103" office:value-type="string">
            <text:p>Bäst 2</text:p>
          </table:table-cell>
          <table:table-cell table:style-name="ce103" office:value-type="string">
            <text:p>Bäst 3</text:p>
          </table:table-cell>
          <table:table-cell table:style-name="ce109" office:value-type="string">
            <text:p>Total</text:p>
          </table:table-cell>
          <table:table-cell table:style-name="ce112" table:number-columns-repeated="4"/>
          <table:table-cell table:style-name="ce113" table:number-columns-repeated="15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1">
            <text:p>1</text:p>
          </table:table-cell>
          <table:table-cell table:style-name="ce96" office:value-type="string">
            <text:p>Zeljko</text:p>
          </table:table-cell>
          <table:table-cell table:style-name="ce100" office:value-type="float" office:value="280">
            <text:p>280</text:p>
          </table:table-cell>
          <table:table-cell table:style-name="ce100" office:value-type="float" office:value="278">
            <text:p>278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82">
            <text:p>282</text:p>
          </table:table-cell>
          <table:table-cell table:style-name="ce100" office:value-type="float" office:value="284">
            <text:p>284</text:p>
          </table:table-cell>
          <table:table-cell table:style-name="ce100" office:value-type="float" office:value="280">
            <text:p>280</text:p>
          </table:table-cell>
          <table:table-cell table:style-name="ce100" office:value-type="float" office:value="286">
            <text:p>286</text:p>
          </table:table-cell>
          <table:table-cell table:style-name="ce100" office:value-type="float" office:value="276">
            <text:p>276</text:p>
          </table:table-cell>
          <table:table-cell table:style-name="ce100" office:value-type="float" office:value="277">
            <text:p>277</text:p>
          </table:table-cell>
          <table:table-cell table:style-name="ce100" office:value-type="float" office:value="272">
            <text:p>272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84">
            <text:p>284</text:p>
          </table:table-cell>
          <table:table-cell table:style-name="ce100" office:value-type="float" office:value="287">
            <text:p>287</text:p>
          </table:table-cell>
          <table:table-cell table:style-name="ce100" office:value-type="float" office:value="286">
            <text:p>286</text:p>
          </table:table-cell>
          <table:table-cell table:style-name="ce100" office:value-type="float" office:value="277">
            <text:p>277</text:p>
          </table:table-cell>
          <table:table-cell table:style-name="ce104" office:value-type="float" office:value="287">
            <text:p>287</text:p>
          </table:table-cell>
          <table:table-cell table:number-columns-repeated="2" table:style-name="ce104" office:value-type="float" office:value="286">
            <text:p>286</text:p>
          </table:table-cell>
          <table:table-cell table:style-name="ce109" table:formula="of:=SUM([.R5:.T5])" office:value-type="float" office:value="859">
            <text:p>859</text:p>
          </table:table-cell>
          <table:table-cell table:style-name="ce113" table:number-columns-repeated="19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2">
            <text:p>2</text:p>
          </table:table-cell>
          <table:table-cell table:style-name="ce96" office:value-type="string">
            <text:p>Branko K</text:p>
          </table:table-cell>
          <table:table-cell table:style-name="ce100" office:value-type="float" office:value="272">
            <text:p>272</text:p>
          </table:table-cell>
          <table:table-cell table:number-columns-repeated="2" table:style-name="ce100" office:value-type="float" office:value="271">
            <text:p>271</text:p>
          </table:table-cell>
          <table:table-cell table:style-name="ce100" office:value-type="float" office:value="273">
            <text:p>273</text:p>
          </table:table-cell>
          <table:table-cell table:style-name="ce100" office:value-type="float" office:value="272">
            <text:p>272</text:p>
          </table:table-cell>
          <table:table-cell table:style-name="ce100" office:value-type="float" office:value="259">
            <text:p>259</text:p>
          </table:table-cell>
          <table:table-cell table:number-columns-repeated="2" table:style-name="ce100" office:value-type="float" office:value="0">
            <text:p>0</text:p>
          </table:table-cell>
          <table:table-cell table:number-columns-repeated="2" table:style-name="ce100" office:value-type="float" office:value="265">
            <text:p>265</text:p>
          </table:table-cell>
          <table:table-cell table:style-name="ce100" office:value-type="float" office:value="264">
            <text:p>264</text:p>
          </table:table-cell>
          <table:table-cell table:style-name="ce100" office:value-type="float" office:value="246">
            <text:p>246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60">
            <text:p>260</text:p>
          </table:table-cell>
          <table:table-cell table:style-name="ce100"/>
          <table:table-cell table:style-name="ce104" office:value-type="float" office:value="273">
            <text:p>273</text:p>
          </table:table-cell>
          <table:table-cell table:number-columns-repeated="2" table:style-name="ce104" office:value-type="float" office:value="272">
            <text:p>272</text:p>
          </table:table-cell>
          <table:table-cell table:style-name="ce109" table:formula="of:=SUM([.R6:.T6])" office:value-type="float" office:value="817">
            <text:p>817</text:p>
          </table:table-cell>
          <table:table-cell table:style-name="ce113" table:number-columns-repeated="19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3">
            <text:p>3</text:p>
          </table:table-cell>
          <table:table-cell table:style-name="ce96" office:value-type="string">
            <text:p>Aleks W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54">
            <text:p>254</text:p>
          </table:table-cell>
          <table:table-cell table:style-name="ce100" office:value-type="float" office:value="258">
            <text:p>258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60">
            <text:p>260</text:p>
          </table:table-cell>
          <table:table-cell table:style-name="ce100" office:value-type="float" office:value="255">
            <text:p>255</text:p>
          </table:table-cell>
          <table:table-cell table:style-name="ce100" office:value-type="float" office:value="266">
            <text:p>266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42">
            <text:p>242</text:p>
          </table:table-cell>
          <table:table-cell table:style-name="ce100" office:value-type="float" office:value="253">
            <text:p>253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office:value-type="float" office:value="249">
            <text:p>249</text:p>
          </table:table-cell>
          <table:table-cell table:style-name="ce104" office:value-type="float" office:value="266">
            <text:p>266</text:p>
          </table:table-cell>
          <table:table-cell table:style-name="ce104" office:value-type="float" office:value="260">
            <text:p>260</text:p>
          </table:table-cell>
          <table:table-cell table:style-name="ce104" office:value-type="float" office:value="258">
            <text:p>258</text:p>
          </table:table-cell>
          <table:table-cell table:style-name="ce109" table:formula="of:=SUM([.R7:.T7])" office:value-type="float" office:value="784">
            <text:p>784</text:p>
          </table:table-cell>
          <table:table-cell table:style-name="ce114" table:number-columns-repeated="7"/>
          <table:table-cell table:style-name="ce113" table:number-columns-repeated="12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4">
            <text:p>4</text:p>
          </table:table-cell>
          <table:table-cell table:style-name="ce96" office:value-type="string">
            <text:p>Ognjen</text:p>
          </table:table-cell>
          <table:table-cell table:style-name="ce100" office:value-type="float" office:value="250">
            <text:p>250</text:p>
          </table:table-cell>
          <table:table-cell table:style-name="ce100" office:value-type="float" office:value="246">
            <text:p>246</text:p>
          </table:table-cell>
          <table:table-cell table:style-name="ce100" office:value-type="float" office:value="248">
            <text:p>248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50">
            <text:p>250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36">
            <text:p>236</text:p>
          </table:table-cell>
          <table:table-cell table:style-name="ce100" office:value-type="float" office:value="253">
            <text:p>253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36">
            <text:p>236</text:p>
          </table:table-cell>
          <table:table-cell table:style-name="ce100" office:value-type="float" office:value="239">
            <text:p>239</text:p>
          </table:table-cell>
          <table:table-cell table:style-name="ce100" table:number-columns-repeated="3"/>
          <table:table-cell table:style-name="ce104" office:value-type="float" office:value="253">
            <text:p>253</text:p>
          </table:table-cell>
          <table:table-cell table:number-columns-repeated="2" table:style-name="ce104" office:value-type="float" office:value="250">
            <text:p>250</text:p>
          </table:table-cell>
          <table:table-cell table:style-name="ce109" table:formula="of:=SUM([.R8:.T8])" office:value-type="float" office:value="753">
            <text:p>753</text:p>
          </table:table-cell>
          <table:table-cell table:style-name="ce114" table:number-columns-repeated="7"/>
          <table:table-cell table:style-name="ce113" table:number-columns-repeated="12"/>
          <table:table-cell table:style-name="ce119"/>
          <table:table-cell table:number-columns-repeated="983"/>
        </table:table-row>
        <table:table-row table:style-name="ro4">
          <table:table-cell table:style-name="ce92" office:value-type="float" office:value="5">
            <text:p>5</text:p>
          </table:table-cell>
          <table:table-cell table:style-name="ce96" office:value-type="string">
            <text:p>Peter</text:p>
          </table:table-cell>
          <table:table-cell table:number-columns-repeated="9" table:style-name="ce100" office:value-type="float" office:value="0">
            <text:p>0</text:p>
          </table:table-cell>
          <table:table-cell table:style-name="ce100" office:value-type="float" office:value="259">
            <text:p>259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31">
            <text:p>231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52">
            <text:p>252</text:p>
          </table:table-cell>
          <table:table-cell table:style-name="ce104" office:value-type="float" office:value="259">
            <text:p>259</text:p>
          </table:table-cell>
          <table:table-cell table:style-name="ce104" office:value-type="float" office:value="252">
            <text:p>252</text:p>
          </table:table-cell>
          <table:table-cell table:style-name="ce104" office:value-type="float" office:value="231">
            <text:p>231</text:p>
          </table:table-cell>
          <table:table-cell table:style-name="ce109" table:formula="of:=SUM([.R9:.T9])" office:value-type="float" office:value="742">
            <text:p>742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83"/>
        </table:table-row>
        <table:table-row table:style-name="ro4">
          <table:table-cell table:style-name="ce92" office:value-type="float" office:value="6">
            <text:p>6</text:p>
          </table:table-cell>
          <table:table-cell table:style-name="ce96" office:value-type="string">
            <text:p>Ljuba</text:p>
          </table:table-cell>
          <table:table-cell table:number-columns-repeated="8" table:style-name="ce100" office:value-type="float" office:value="0">
            <text:p>0</text:p>
          </table:table-cell>
          <table:table-cell table:style-name="ce100" office:value-type="float" office:value="184">
            <text:p>184</text:p>
          </table:table-cell>
          <table:table-cell table:style-name="ce100" office:value-type="float" office:value="178">
            <text:p>178</text:p>
          </table:table-cell>
          <table:table-cell table:style-name="ce100" office:value-type="float" office:value="232">
            <text:p>232</text:p>
          </table:table-cell>
          <table:table-cell table:style-name="ce100" office:value-type="float" office:value="237">
            <text:p>237</text:p>
          </table:table-cell>
          <table:table-cell table:style-name="ce100" office:value-type="float" office:value="223">
            <text:p>223</text:p>
          </table:table-cell>
          <table:table-cell table:style-name="ce100" office:value-type="float" office:value="224">
            <text:p>224</text:p>
          </table:table-cell>
          <table:table-cell table:style-name="ce100"/>
          <table:table-cell table:style-name="ce104" office:value-type="float" office:value="237">
            <text:p>237</text:p>
          </table:table-cell>
          <table:table-cell table:style-name="ce104" office:value-type="float" office:value="232">
            <text:p>232</text:p>
          </table:table-cell>
          <table:table-cell table:style-name="ce104" office:value-type="float" office:value="224">
            <text:p>224</text:p>
          </table:table-cell>
          <table:table-cell table:style-name="ce109" table:formula="of:=SUM([.R10:.T10])" office:value-type="float" office:value="693">
            <text:p>693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83"/>
        </table:table-row>
        <table:table-row table:style-name="ro4">
          <table:table-cell table:style-name="ce92" office:value-type="float" office:value="7">
            <text:p>7</text:p>
          </table:table-cell>
          <table:table-cell table:style-name="ce96" office:value-type="string">
            <text:p>Danilo</text:p>
          </table:table-cell>
          <table:table-cell table:number-columns-repeated="6" table:style-name="ce100" office:value-type="float" office:value="0">
            <text:p>0</text:p>
          </table:table-cell>
          <table:table-cell table:style-name="ce100" office:value-type="float" office:value="241">
            <text:p>241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15">
            <text:p>215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26">
            <text:p>226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33">
            <text:p>133</text:p>
          </table:table-cell>
          <table:table-cell table:style-name="ce100" office:value-type="float" office:value="149">
            <text:p>149</text:p>
          </table:table-cell>
          <table:table-cell table:style-name="ce100"/>
          <table:table-cell table:style-name="ce104" office:value-type="float" office:value="241">
            <text:p>241</text:p>
          </table:table-cell>
          <table:table-cell table:style-name="ce104" office:value-type="float" office:value="226">
            <text:p>226</text:p>
          </table:table-cell>
          <table:table-cell table:style-name="ce104" office:value-type="float" office:value="215">
            <text:p>215</text:p>
          </table:table-cell>
          <table:table-cell table:style-name="ce109" table:formula="of:=SUM([.R11:.T11])" office:value-type="float" office:value="682">
            <text:p>682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number-columns-repeated="983"/>
        </table:table-row>
        <table:table-row table:style-name="ro4">
          <table:table-cell table:style-name="ce92" office:value-type="float" office:value="8">
            <text:p>8</text:p>
          </table:table-cell>
          <table:table-cell table:style-name="ce96" office:value-type="string">
            <text:p>Boris</text:p>
          </table:table-cell>
          <table:table-cell table:number-columns-repeated="6" table:style-name="ce100" office:value-type="float" office:value="0">
            <text:p>0</text:p>
          </table:table-cell>
          <table:table-cell table:style-name="ce100" office:value-type="float" office:value="224">
            <text:p>224</text:p>
          </table:table-cell>
          <table:table-cell table:style-name="ce100" office:value-type="float" office:value="226">
            <text:p>226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office:value-type="float" office:value="229">
            <text:p>229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14">
            <text:p>214</text:p>
          </table:table-cell>
          <table:table-cell table:style-name="ce104" office:value-type="float" office:value="229">
            <text:p>229</text:p>
          </table:table-cell>
          <table:table-cell table:style-name="ce104" office:value-type="float" office:value="226">
            <text:p>226</text:p>
          </table:table-cell>
          <table:table-cell table:style-name="ce104" office:value-type="float" office:value="224">
            <text:p>224</text:p>
          </table:table-cell>
          <table:table-cell table:style-name="ce109" table:formula="of:=SUM([.R12:.T12])" office:value-type="float" office:value="679">
            <text:p>679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83"/>
        </table:table-row>
        <table:table-row table:style-name="ro4">
          <table:table-cell table:style-name="ce92" office:value-type="float" office:value="9">
            <text:p>9</text:p>
          </table:table-cell>
          <table:table-cell table:style-name="ce96" office:value-type="string">
            <text:p>Souleymane</text:p>
          </table:table-cell>
          <table:table-cell table:number-columns-repeated="8" table:style-name="ce100" office:value-type="float" office:value="0">
            <text:p>0</text:p>
          </table:table-cell>
          <table:table-cell table:style-name="ce100" office:value-type="float" office:value="219">
            <text:p>219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259">
            <text:p>259</text:p>
          </table:table-cell>
          <table:table-cell table:style-name="ce100" table:number-columns-repeated="4"/>
          <table:table-cell table:style-name="ce104" office:value-type="float" office:value="259">
            <text:p>259</text:p>
          </table:table-cell>
          <table:table-cell table:style-name="ce104" office:value-type="float" office:value="219">
            <text:p>219</text:p>
          </table:table-cell>
          <table:table-cell table:style-name="ce104" office:value-type="float" office:value="0">
            <text:p>0</text:p>
          </table:table-cell>
          <table:table-cell table:style-name="ce109" table:formula="of:=SUM([.R13:.T13])" office:value-type="float" office:value="478">
            <text:p>478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83"/>
        </table:table-row>
        <table:table-row table:style-name="ro4">
          <table:table-cell table:style-name="ce92" office:value-type="float" office:value="10">
            <text:p>10</text:p>
          </table:table-cell>
          <table:table-cell table:style-name="ce96" office:value-type="string">
            <text:p>Volkan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03">
            <text:p>203</text:p>
          </table:table-cell>
          <table:table-cell table:style-name="ce100" office:value-type="float" office:value="141">
            <text:p>141</text:p>
          </table:table-cell>
          <table:table-cell table:style-name="ce100" table:number-columns-repeated="11"/>
          <table:table-cell table:style-name="ce104" office:value-type="float" office:value="203">
            <text:p>203</text:p>
          </table:table-cell>
          <table:table-cell table:style-name="ce104" office:value-type="float" office:value="141">
            <text:p>141</text:p>
          </table:table-cell>
          <table:table-cell table:style-name="ce104" office:value-type="float" office:value="0">
            <text:p>0</text:p>
          </table:table-cell>
          <table:table-cell table:style-name="ce109" table:formula="of:=SUM([.R14:.T14])" office:value-type="float" office:value="344">
            <text:p>344</text:p>
          </table:table-cell>
          <table:table-cell table:style-name="ce114" table:number-columns-repeated="7"/>
          <table:table-cell table:style-name="ce113" table:number-columns-repeated="2"/>
          <table:table-cell table:style-name="ce114" table:number-columns-repeated="10"/>
          <table:table-cell table:style-name="ce118"/>
          <table:table-cell table:style-name="ce112" table:number-columns-repeated="983"/>
        </table:table-row>
        <table:table-row table:style-name="ro4">
          <table:table-cell table:style-name="ce92" office:value-type="float" office:value="11">
            <text:p>11</text:p>
          </table:table-cell>
          <table:table-cell table:style-name="ce96" office:value-type="string">
            <text:p>Suzana T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office:value-type="float" office:value="239">
            <text:p>239</text:p>
          </table:table-cell>
          <table:table-cell table:number-columns-repeated="3" table:style-name="ce100" office:value-type="float" office:value="0">
            <text:p>0</text:p>
          </table:table-cell>
          <table:table-cell table:style-name="ce100" office:value-type="float" office:value="83">
            <text:p>83</text:p>
          </table:table-cell>
          <table:table-cell table:style-name="ce100" table:number-columns-repeated="7"/>
          <table:table-cell table:style-name="ce104" office:value-type="float" office:value="239">
            <text:p>239</text:p>
          </table:table-cell>
          <table:table-cell table:style-name="ce104" office:value-type="float" office:value="83">
            <text:p>83</text:p>
          </table:table-cell>
          <table:table-cell table:style-name="ce104" office:value-type="float" office:value="0">
            <text:p>0</text:p>
          </table:table-cell>
          <table:table-cell table:style-name="ce109" table:formula="of:=SUM([.R15:.T15])" office:value-type="float" office:value="322">
            <text:p>322</text:p>
          </table:table-cell>
          <table:table-cell table:style-name="ce114" table:number-columns-repeated="4"/>
          <table:table-cell table:style-name="ce118"/>
          <table:table-cell table:style-name="ce120" table:number-columns-repeated="2"/>
          <table:table-cell table:style-name="ce112" table:number-columns-repeated="2"/>
          <table:table-cell table:style-name="ce120" table:number-columns-repeated="11"/>
          <table:table-cell table:number-columns-repeated="983"/>
        </table:table-row>
        <table:table-row table:style-name="ro4">
          <table:table-cell table:style-name="ce92" office:value-type="float" office:value="12">
            <text:p>12</text:p>
          </table:table-cell>
          <table:table-cell table:style-name="ce96" office:value-type="string">
            <text:p>Nebojsa</text:p>
          </table:table-cell>
          <table:table-cell table:number-columns-repeated="6" table:style-name="ce100" office:value-type="float" office:value="0">
            <text:p>0</text:p>
          </table:table-cell>
          <table:table-cell table:style-name="ce100" office:value-type="float" office:value="120">
            <text:p>120</text:p>
          </table:table-cell>
          <table:table-cell table:number-columns-repeated="7" table:style-name="ce100" office:value-type="float" office:value="0">
            <text:p>0</text:p>
          </table:table-cell>
          <table:table-cell table:style-name="ce100" office:value-type="float" office:value="193">
            <text:p>193</text:p>
          </table:table-cell>
          <table:table-cell table:style-name="ce104" office:value-type="float" office:value="193">
            <text:p>193</text:p>
          </table:table-cell>
          <table:table-cell table:style-name="ce104" office:value-type="float" office:value="120">
            <text:p>120</text:p>
          </table:table-cell>
          <table:table-cell table:style-name="ce104" office:value-type="float" office:value="0">
            <text:p>0</text:p>
          </table:table-cell>
          <table:table-cell table:style-name="ce109" table:formula="of:=SUM([.R16:.T16])" office:value-type="float" office:value="313">
            <text:p>313</text:p>
          </table:table-cell>
          <table:table-cell table:style-name="ce114" table:number-columns-repeated="4"/>
          <table:table-cell table:style-name="ce118"/>
          <table:table-cell table:style-name="ce120" table:number-columns-repeated="2"/>
          <table:table-cell table:style-name="ce112" table:number-columns-repeated="2"/>
          <table:table-cell table:style-name="ce120" table:number-columns-repeated="11"/>
          <table:table-cell table:style-name="ce112" table:number-columns-repeated="983"/>
        </table:table-row>
        <table:table-row table:style-name="ro4">
          <table:table-cell table:style-name="ce92" office:value-type="float" office:value="13">
            <text:p>13</text:p>
          </table:table-cell>
          <table:table-cell table:style-name="ce96" office:value-type="string">
            <text:p>Joe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270">
            <text:p>270</text:p>
          </table:table-cell>
          <table:table-cell table:style-name="ce100" table:number-columns-repeated="12"/>
          <table:table-cell table:style-name="ce104" office:value-type="float" office:value="270">
            <text:p>270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17:.T17])" office:value-type="float" office:value="270">
            <text:p>270</text:p>
          </table:table-cell>
          <table:table-cell table:style-name="ce114" table:number-columns-repeated="4"/>
          <table:table-cell table:style-name="ce118"/>
          <table:table-cell table:style-name="ce121" table:number-columns-repeated="2"/>
          <table:table-cell table:number-columns-repeated="2"/>
          <table:table-cell table:style-name="ce121" table:number-columns-repeated="11"/>
          <table:table-cell table:number-columns-repeated="983"/>
        </table:table-row>
        <table:table-row table:style-name="ro4">
          <table:table-cell table:style-name="ce92" office:value-type="float" office:value="14">
            <text:p>14</text:p>
          </table:table-cell>
          <table:table-cell table:style-name="ce96" office:value-type="string">
            <text:p>Aleks J</text:p>
          </table:table-cell>
          <table:table-cell table:number-columns-repeated="14" table:style-name="ce100" office:value-type="float" office:value="0">
            <text:p>0</text:p>
          </table:table-cell>
          <table:table-cell table:style-name="ce100" office:value-type="float" office:value="263">
            <text:p>263</text:p>
          </table:table-cell>
          <table:table-cell table:style-name="ce104" office:value-type="float" office:value="263">
            <text:p>263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18:.T18])" office:value-type="float" office:value="263">
            <text:p>263</text:p>
          </table:table-cell>
          <table:table-cell table:style-name="ce113" table:number-columns-repeated="4"/>
          <table:table-cell table:style-name="ce119"/>
          <table:table-cell table:number-columns-repeated="4"/>
          <table:table-cell table:style-name="ce121" table:number-columns-repeated="11"/>
          <table:table-cell table:number-columns-repeated="983"/>
        </table:table-row>
        <table:table-row table:style-name="ro4">
          <table:table-cell table:style-name="ce92" office:value-type="float" office:value="15">
            <text:p>15</text:p>
          </table:table-cell>
          <table:table-cell table:style-name="ce96" office:value-type="string">
            <text:p>Dusan</text:p>
          </table:table-cell>
          <table:table-cell table:number-columns-repeated="5" table:style-name="ce100" office:value-type="float" office:value="0">
            <text:p>0</text:p>
          </table:table-cell>
          <table:table-cell table:style-name="ce100" office:value-type="float" office:value="262">
            <text:p>262</text:p>
          </table:table-cell>
          <table:table-cell table:style-name="ce100" table:number-columns-repeated="9"/>
          <table:table-cell table:style-name="ce104" office:value-type="float" office:value="262">
            <text:p>262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19:.T19])" office:value-type="float" office:value="262">
            <text:p>262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16">
            <text:p>16</text:p>
          </table:table-cell>
          <table:table-cell table:style-name="ce96" office:value-type="string">
            <text:p>Ana J</text:p>
          </table:table-cell>
          <table:table-cell table:number-columns-repeated="14" table:style-name="ce100" office:value-type="float" office:value="0">
            <text:p>0</text:p>
          </table:table-cell>
          <table:table-cell table:style-name="ce100" office:value-type="float" office:value="216">
            <text:p>216</text:p>
          </table:table-cell>
          <table:table-cell table:style-name="ce104" office:value-type="float" office:value="216">
            <text:p>216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9" table:formula="of:=SUM([.R20:.T20])" office:value-type="float" office:value="216">
            <text:p>216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17">
            <text:p>17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1:.T21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18">
            <text:p>18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2:.T22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19">
            <text:p>19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3:.T23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20">
            <text:p>20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4:.T24])" office:value-type="float" office:value="0">
            <text:p>0</text:p>
          </table:table-cell>
          <table:table-cell table:style-name="ce113" table:number-columns-repeated="4"/>
          <table:table-cell table:style-name="ce119"/>
          <table:table-cell table:number-columns-repeated="998"/>
        </table:table-row>
        <table:table-row table:style-name="ro4">
          <table:table-cell table:style-name="ce92" office:value-type="float" office:value="21">
            <text:p>21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5:.T25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2">
            <text:p>22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6:.T26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3">
            <text:p>23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7:.T27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4">
            <text:p>24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8:.T28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5">
            <text:p>25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29:.T29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6">
            <text:p>26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0:.T30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7">
            <text:p>27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1:.T31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8">
            <text:p>28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2:.T32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29">
            <text:p>29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3:.T33])" office:value-type="float" office:value="0">
            <text:p>0</text:p>
          </table:table-cell>
          <table:table-cell table:style-name="ce112" table:number-columns-repeated="4"/>
          <table:table-cell table:style-name="ce116"/>
          <table:table-cell table:number-columns-repeated="998"/>
        </table:table-row>
        <table:table-row table:style-name="ro4">
          <table:table-cell table:style-name="ce92" office:value-type="float" office:value="30">
            <text:p>30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4:.T34])" office:value-type="float" office:value="0">
            <text:p>0</text:p>
          </table:table-cell>
          <table:table-cell table:style-name="ce115" table:number-columns-repeated="4"/>
          <table:table-cell table:style-name="ce113" table:number-columns-repeated="15"/>
          <table:table-cell table:style-name="ce119"/>
          <table:table-cell table:style-name="ce112" table:number-columns-repeated="983"/>
        </table:table-row>
        <table:table-row table:style-name="ro4">
          <table:table-cell table:style-name="ce92" office:value-type="float" office:value="31">
            <text:p>31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5:.T35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999"/>
        </table:table-row>
        <table:table-row table:style-name="ro4">
          <table:table-cell table:style-name="ce92" office:value-type="float" office:value="32">
            <text:p>32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6:.T36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999"/>
        </table:table-row>
        <table:table-row table:style-name="ro4">
          <table:table-cell table:style-name="ce92" office:value-type="float" office:value="33">
            <text:p>33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7:.T37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999"/>
        </table:table-row>
        <table:table-row table:style-name="ro4">
          <table:table-cell table:style-name="ce92" office:value-type="float" office:value="34">
            <text:p>34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8:.T38])" office:value-type="float" office:value="0">
            <text:p>0</text:p>
          </table:table-cell>
          <table:table-cell table:style-name="ce112" table:number-columns-repeated="3"/>
          <table:table-cell table:style-name="ce116"/>
          <table:table-cell table:style-name="ce112" table:number-columns-repeated="999"/>
        </table:table-row>
        <table:table-row table:style-name="ro4">
          <table:table-cell table:style-name="ce92" office:value-type="float" office:value="35">
            <text:p>35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39:.T3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36">
            <text:p>36</text:p>
          </table:table-cell>
          <table:table-cell table:style-name="ce96"/>
          <table:table-cell table:style-name="ce100" table:number-columns-repeated="15"/>
          <table:table-cell table:style-name="ce104" table:number-columns-repeated="3"/>
          <table:table-cell table:style-name="ce109" table:formula="of:=SUM([.R40:.T4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37">
            <text:p>37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41:.T4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38">
            <text:p>3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42:.T4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39">
            <text:p>3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43:.T4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0">
            <text:p>4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44:.T4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1">
            <text:p>41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45:.T4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2">
            <text:p>42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46:.T4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3">
            <text:p>43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47:.T4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4">
            <text:p>44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48:.T4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5">
            <text:p>45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49:.T4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6">
            <text:p>46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0:.T5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7">
            <text:p>47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1:.T5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8">
            <text:p>4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2:.T5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49">
            <text:p>4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3:.T5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0">
            <text:p>5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4:.T5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1">
            <text:p>51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5:.T5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2">
            <text:p>52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6:.T5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3">
            <text:p>53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7:.T5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4">
            <text:p>54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8:.T5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5">
            <text:p>55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59:.T5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6">
            <text:p>56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0:.T6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7">
            <text:p>57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1:.T6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8">
            <text:p>5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2:.T6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59">
            <text:p>5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3:.T6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0">
            <text:p>6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4:.T6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1">
            <text:p>61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5:.T6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2">
            <text:p>62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6:.T6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3">
            <text:p>63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7:.T6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4">
            <text:p>64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8:.T6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5">
            <text:p>65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69:.T6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6">
            <text:p>66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0:.T7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7">
            <text:p>67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1:.T7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8">
            <text:p>6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2:.T7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69">
            <text:p>6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3:.T7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0">
            <text:p>7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4:.T7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1">
            <text:p>71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5:.T75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2">
            <text:p>72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6:.T76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3">
            <text:p>73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7:.T77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4">
            <text:p>74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8:.T78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5">
            <text:p>75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79:.T79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6">
            <text:p>76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80:.T80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7">
            <text:p>77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81:.T81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8">
            <text:p>78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82:.T82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79">
            <text:p>79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83:.T83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>
          <table:table-cell table:style-name="ce92" office:value-type="float" office:value="80">
            <text:p>80</text:p>
          </table:table-cell>
          <table:table-cell table:style-name="ce96"/>
          <table:table-cell table:style-name="ce100" table:number-columns-repeated="15"/>
          <table:table-cell table:style-name="ce105" table:number-columns-repeated="3"/>
          <table:table-cell table:style-name="ce110" table:formula="of:=SUM([.R84:.T84])" office:value-type="float" office:value="0">
            <text:p>0</text:p>
          </table:table-cell>
          <table:table-cell table:number-columns-repeated="3"/>
          <table:table-cell table:style-name="ce117"/>
          <table:table-cell table:number-columns-repeated="999"/>
        </table:table-row>
        <table:table-row table:style-name="ro4" table:number-rows-repeated="3557">
          <table:table-cell table:number-columns-repeated="24"/>
          <table:table-cell table:style-name="ce117"/>
          <table:table-cell table:number-columns-repeated="999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dec-07'.B4:'dec-07'.AO10" table:contains-header="false">
          <table:sort>
            <table:sort-by table:field-number="3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9">2018-12-09</text:date>, <text:time>12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/4.1.5$Win32 OpenOffice.org_project/415m1$Build-9789</meta:generator>
    <meta:creation-date>2018-12-09T12:56:03.23</meta:creation-date>
    <meta:document-statistic meta:table-count="23" meta:cell-count="8957" meta:object-count="2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4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4
End Sub
</script:module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4
End Sub
</script:module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4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0"/>
  <library:element library:name="Sheet21"/>
  <library:element library:name="Sheet2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