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6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Normal_20_2">
      <style:table-cell-properties fo:background-color="#ffffff" style:cell-protect="protected" style:print-content="true"/>
    </style:style>
    <style:style style:name="ce69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88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89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0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2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/>
    </style:style>
    <style:style style:name="ce1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3" style:family="table-cell" style:parent-style-name="Excel_20_Built-in_20_Normal">
      <style:table-cell-properties fo:background-color="transparent"/>
    </style:style>
    <style:style style:name="ce124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1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4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71cm" draw:caption-point-x="-0.482cm" draw:caption-point-y="0.219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4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4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4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Ognjen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tef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eter v F</text:p>
          </table:table-cell>
          <table:table-cell table:number-columns-repeated="1023"/>
        </table:table-row>
        <table:table-row table:style-name="ro4" table:number-rows-repeated="149">
          <table:table-cell table:style-name="ce22"/>
          <table:table-cell table:number-columns-repeated="1023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2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2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r-2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j-3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ug-2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ep-2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t-3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2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c-2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/>
          <table:table-cell table:style-name="ce85" office:value-type="string">
            <text:p>Bana</text:p>
          </table:table-cell>
          <table:table-cell table:style-name="ce89" table:content-validation-name="val6" office:value-type="string">
            <text:p>Solna - Ballonberget</text:p>
          </table:table-cell>
          <table:table-cell table:number-columns-repeated="980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4:.I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4:.O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4:.U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4:.AA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4:.AG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4:.AM4])" office:value-type="float" office:value="0">
            <text:p>0</text:p>
          </table:table-cell>
          <table:table-cell table:style-name="ce79" table:formula="of:=[.J4]+[.P4]+[.V4]+[.AB4]+[.AH4]+[.AN4]" office:value-type="float" office:value="0">
            <text:p>0</text:p>
          </table:table-cell>
          <table:table-cell/>
          <table:table-cell table:style-name="ce86"/>
          <table:table-cell table:style-name="ce90" table:content-validation-name="val7" office:value-type="date" office:date-value="2020-12-26">
            <text:p>2020-12-26</text:p>
          </table:table-cell>
          <table:table-cell table:number-columns-repeated="980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5:.I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5:.O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5:.U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5:.AA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5:.AG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5:.AM5])" office:value-type="float" office:value="0">
            <text:p>0</text:p>
          </table:table-cell>
          <table:table-cell table:style-name="ce79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86" office:value-type="string">
            <text:p>Spara Veckan</text:p>
          </table:table-cell>
          <table:table-cell table:style-name="ce91"/>
          <table:table-cell table:number-columns-repeated="980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87"/>
          <table:table-cell table:style-name="ce91"/>
          <table:table-cell table:number-columns-repeated="980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/>
          <table:table-cell table:style-name="ce88"/>
          <table:table-cell table:style-name="ce92"/>
          <table:table-cell table:number-columns-repeated="980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eb-2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DD .223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E4:.I4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4:.U4])" office:value-type="float" office:value="40">
            <text:p>4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4:.AM4])" office:value-type="float" office:value="41">
            <text:p>41</text:p>
          </table:table-cell>
          <table:table-cell table:style-name="ce81" table:formula="of:=[.J4]+[.P4]+[.V4]+[.AB4]+[.AH4]+[.AN4]" office:value-type="float" office:value="252">
            <text:p>252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2" office:value-type="string">
            <text:p>Danilo</text:p>
          </table:table-cell>
          <table:table-cell table:style-name="ce35" table:content-validation-name="val3" office:value-type="string">
            <text:p>KIDD .22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6">
            <text:p>6</text:p>
          </table:table-cell>
          <table:table-cell table:number-columns-repeated="2"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5:.I5])" office:value-type="float" office:value="29">
            <text:p>2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35">
            <text:p>35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4">
            <text:p>44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5:.AA5])" office:value-type="float" office:value="39">
            <text:p>39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5:.AG5])" office:value-type="float" office:value="38">
            <text:p>38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I5:.AM5])" office:value-type="float" office:value="41">
            <text:p>41</text:p>
          </table:table-cell>
          <table:table-cell table:style-name="ce80" table:formula="of:=[.J5]+[.P5]+[.V5]+[.AB5]+[.AH5]+[.AN5]" office:value-type="float" office:value="226">
            <text:p>226</text:p>
          </table:table-cell>
          <table:table-cell>
            <draw:control table:end-cell-address="'feb-29'.AQ6" table:end-x="0.228cm" table:end-y="0.059cm" draw:z-index="0" draw:style-name="gr3" draw:text-style-name="P3" svg:width="0.272cm" svg:height="0.822cm" svg:x="1.75cm" svg:y="0.009cm" draw:control="control15"/>
            <draw:control table:end-cell-address="'feb-29'.AQ6" table:end-x="0.228cm" table:end-y="0.059cm" draw:z-index="2" draw:style-name="gr3" draw:text-style-name="P3" svg:width="0.272cm" svg:height="0.822cm" svg:x="1.75cm" svg:y="0.009cm" draw:control="control17"/>
            <draw:control table:end-cell-address="'feb-29'.AQ6" table:end-x="0.228cm" table:end-y="0.059cm" draw:z-index="4" draw:style-name="gr3" draw:text-style-name="P3" svg:width="0.272cm" svg:height="0.822cm" svg:x="1.75cm" svg:y="0.009cm" draw:control="control19"/>
            <draw:control table:end-cell-address="'feb-29'.AQ6" table:end-x="0.228cm" table:end-y="0.059cm" draw:z-index="6" draw:style-name="gr3" draw:text-style-name="P3" svg:width="0.272cm" svg:height="0.822cm" svg:x="1.75cm" svg:y="0.009cm" draw:control="control21"/>
            <draw:control table:end-cell-address="'feb-29'.AQ6" table:end-x="0.228cm" table:end-y="0.059cm" draw:z-index="8" draw:style-name="gr3" draw:text-style-name="P3" svg:width="0.272cm" svg:height="0.822cm" svg:x="1.75cm" svg:y="0.009cm" draw:control="control23"/>
            <draw:control table:end-cell-address="'feb-29'.AQ6" table:end-x="0.228cm" table:end-y="0.059cm" draw:z-index="10" draw:style-name="gr3" draw:text-style-name="P3" svg:width="0.272cm" svg:height="0.822cm" svg:x="1.75cm" svg:y="0.009cm" draw:control="control25"/>
            <draw:control table:end-cell-address="'feb-29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Rug PCC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40">
            <text:p>4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6:.U6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W6:.AA6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I6:.AM6])" office:value-type="float" office:value="37">
            <text:p>37</text:p>
          </table:table-cell>
          <table:table-cell table:style-name="ce79" table:formula="of:=[.J6]+[.P6]+[.V6]+[.AB6]+[.AH6]+[.AN6]" office:value-type="float" office:value="225">
            <text:p>225</text:p>
          </table:table-cell>
          <table:table-cell>
            <draw:control table:end-cell-address="'feb-29'.AQ7" table:end-x="0.228cm" table:end-y="0.443cm" draw:z-index="1" draw:style-name="gr3" draw:text-style-name="P3" svg:width="0.272cm" svg:height="0.822cm" svg:x="1.75cm" svg:y="0.392cm" draw:control="control16"/>
            <draw:control table:end-cell-address="'feb-29'.AQ7" table:end-x="0.228cm" table:end-y="0.443cm" draw:z-index="3" draw:style-name="gr3" draw:text-style-name="P3" svg:width="0.272cm" svg:height="0.822cm" svg:x="1.75cm" svg:y="0.392cm" draw:control="control18"/>
            <draw:control table:end-cell-address="'feb-29'.AQ7" table:end-x="0.228cm" table:end-y="0.443cm" draw:z-index="5" draw:style-name="gr3" draw:text-style-name="P3" svg:width="0.272cm" svg:height="0.822cm" svg:x="1.75cm" svg:y="0.392cm" draw:control="control20"/>
            <draw:control table:end-cell-address="'feb-29'.AQ7" table:end-x="0.228cm" table:end-y="0.443cm" draw:z-index="7" draw:style-name="gr3" draw:text-style-name="P3" svg:width="0.272cm" svg:height="0.822cm" svg:x="1.75cm" svg:y="0.392cm" draw:control="control22"/>
            <draw:control table:end-cell-address="'feb-29'.AQ7" table:end-x="0.228cm" table:end-y="0.443cm" draw:z-index="9" draw:style-name="gr3" draw:text-style-name="P3" svg:width="0.272cm" svg:height="0.822cm" svg:x="1.75cm" svg:y="0.392cm" draw:control="control24"/>
            <draw:control table:end-cell-address="'feb-29'.AQ7" table:end-x="0.228cm" table:end-y="0.443cm" draw:z-index="11" draw:style-name="gr3" draw:text-style-name="P3" svg:width="0.272cm" svg:height="0.822cm" svg:x="1.75cm" svg:y="0.392cm" draw:control="control26"/>
            <draw:control table:end-cell-address="'feb-29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8">
            <text:p>8</text:p>
          </table:table-cell>
          <table:table-cell table:number-columns-repeated="2"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E7:.I7])" office:value-type="float" office:value="37">
            <text:p>37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K7:.O7])" office:value-type="float" office:value="38">
            <text:p>38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Q7:.U7])" office:value-type="float" office:value="41">
            <text:p>41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W7:.AA7])" office:value-type="float" office:value="39">
            <text:p>39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AC7:.AG7])" office:value-type="float" office:value="37">
            <text:p>37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70" table:formula="of:=SUM([.AI7:.AM7])" office:value-type="float" office:value="29">
            <text:p>29</text:p>
          </table:table-cell>
          <table:table-cell table:style-name="ce79" table:formula="of:=[.J7]+[.P7]+[.V7]+[.AB7]+[.AH7]+[.AN7]" office:value-type="float" office:value="221">
            <text:p>221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M96 6,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/>
          <table:table-cell table:style-name="ce70" table:formula="of:=SUM([.E8:.I8])" office:value-type="float" office:value="30">
            <text:p>3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70" table:formula="of:=SUM([.K8:.O8])" office:value-type="float" office:value="28">
            <text:p>2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8:.U8])" office:value-type="float" office:value="31">
            <text:p>3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8:.AA8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8:.AG8])" office:value-type="float" office:value="43">
            <text:p>43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I8:.AM8])" office:value-type="float" office:value="38">
            <text:p>38</text:p>
          </table:table-cell>
          <table:table-cell table:style-name="ce79" table:formula="of:=[.J8]+[.P8]+[.V8]+[.AB8]+[.AH8]+[.AN8]" office:value-type="float" office:value="207">
            <text:p>207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9:.I9])" office:value-type="float" office:value="32">
            <text:p>32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9:.O9])" office:value-type="float" office:value="30">
            <text:p>3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9:.U9])" office:value-type="float" office:value="28">
            <text:p>28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9:.AA9])" office:value-type="float" office:value="39">
            <text:p>39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9:.AG9])" office:value-type="float" office:value="37">
            <text:p>37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9:.AM9])" office:value-type="float" office:value="39">
            <text:p>39</text:p>
          </table:table-cell>
          <table:table-cell table:style-name="ce79" table:formula="of:=[.J9]+[.P9]+[.V9]+[.AB9]+[.AH9]+[.AN9]" office:value-type="float" office:value="205">
            <text:p>205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10:.I10])" office:value-type="float" office:value="28">
            <text:p>2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10:.O10])" office:value-type="float" office:value="32">
            <text:p>32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Q10:.U10])" office:value-type="float" office:value="30">
            <text:p>3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10:.AA10])" office:value-type="float" office:value="36">
            <text:p>36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10:.AG10])" office:value-type="float" office:value="37">
            <text:p>37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10:.AM10])" office:value-type="float" office:value="33">
            <text:p>33</text:p>
          </table:table-cell>
          <table:table-cell table:style-name="ce80" table:formula="of:=[.J10]+[.P10]+[.V10]+[.AB10]+[.AH10]+[.AN10]" office:value-type="float" office:value="196">
            <text:p>196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Sav .22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11:.I11])" office:value-type="float" office:value="42">
            <text:p>42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11:.O11])" office:value-type="float" office:value="40">
            <text:p>4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11:.U11])" office:value-type="float" office:value="33">
            <text:p>33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table:number-columns-repeated="4"/>
          <table:table-cell table:style-name="ce70" table:formula="of:=SUM([.W11:.AA11])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11:.AG11])" office:value-type="float" office:value="29">
            <text:p>29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11:.AM11])" office:value-type="float" office:value="42">
            <text:p>42</text:p>
          </table:table-cell>
          <table:table-cell table:style-name="ce79" table:formula="of:=[.J11]+[.P11]+[.V11]+[.AB11]+[.AH11]+[.AN11]" office:value-type="float" office:value="195">
            <text:p>195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KPOS 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12:.I12])" office:value-type="float" office:value="33">
            <text:p>33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12:.O12])" office:value-type="float" office:value="30">
            <text:p>3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12:.U12])" office:value-type="float" office:value="31">
            <text:p>3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3">
            <text:p>3</text:p>
          </table:table-cell>
          <table:table-cell table:style-name="ce70" table:formula="of:=SUM([.W12:.AA12])" office:value-type="float" office:value="29">
            <text:p>2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number-columns-repeated="2" table:style-name="ce46" table:content-validation-name="val5" office:value-type="float" office:value="4">
            <text:p>4</text:p>
          </table:table-cell>
          <table:table-cell table:style-name="ce70" table:formula="of:=SUM([.AC12:.AG12])" office:value-type="float" office:value="27">
            <text:p>2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I12:.AM12])" office:value-type="float" office:value="31">
            <text:p>31</text:p>
          </table:table-cell>
          <table:table-cell table:style-name="ce79" table:formula="of:=[.J12]+[.P12]+[.V12]+[.AB12]+[.AH12]+[.AN12]" office:value-type="float" office:value="181">
            <text:p>181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Rug .22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content-validation-name="val5"/>
          <table:table-cell table:style-name="ce70" table:formula="of:=SUM([.E13:.I13])" office:value-type="float" office:value="21">
            <text:p>21</text:p>
          </table:table-cell>
          <table:table-cell table:style-name="ce49" table:content-validation-name="val5" office:value-type="float" office:value="2">
            <text:p>2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55" table:content-validation-name="val5" table:number-columns-repeated="2"/>
          <table:table-cell table:style-name="ce61" table:content-validation-name="val5"/>
          <table:table-cell table:style-name="ce70" table:formula="of:=SUM([.K13:.O13])" office:value-type="float" office:value="4">
            <text:p>4</text:p>
          </table:table-cell>
          <table:table-cell table:style-name="ce49" table:content-validation-name="val5" office:value-type="float" office:value="2">
            <text:p>2</text:p>
          </table:table-cell>
          <table:table-cell table:number-columns-repeated="2" table:style-name="ce55" table:content-validation-name="val5" office:value-type="float" office:value="2">
            <text:p>2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content-validation-name="val5"/>
          <table:table-cell table:style-name="ce70" table:formula="of:=SUM([.Q13:.U13])" office:value-type="float" office:value="7">
            <text:p>7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W13:.AA13])" office:value-type="float" office:value="34">
            <text:p>34</text:p>
          </table:table-cell>
          <table:table-cell table:style-name="ce49" table:content-validation-name="val5" office:value-type="float" office:value="3">
            <text:p>3</text:p>
          </table:table-cell>
          <table:table-cell table:style-name="ce55" table:content-validation-name="val5" office:value-type="float" office:value="3">
            <text:p>3</text:p>
          </table:table-cell>
          <table:table-cell table:number-columns-repeated="2" table:style-name="ce55" table:content-validation-name="val5" office:value-type="float" office:value="2">
            <text:p>2</text:p>
          </table:table-cell>
          <table:table-cell table:style-name="ce61" table:content-validation-name="val5" office:value-type="float" office:value="1">
            <text:p>1</text:p>
          </table:table-cell>
          <table:table-cell table:style-name="ce70" table:formula="of:=SUM([.AC13:.AG13])" office:value-type="float" office:value="11">
            <text:p>11</text:p>
          </table:table-cell>
          <table:table-cell table:style-name="ce71" table:content-validation-name="val5" office:value-type="float" office:value="4">
            <text:p>4</text:p>
          </table:table-cell>
          <table:table-cell table:number-columns-repeated="4" table:style-name="ce61" table:content-validation-name="val5" office:value-type="float" office:value="4">
            <text:p>4</text:p>
          </table:table-cell>
          <table:table-cell table:style-name="ce70" table:formula="of:=SUM([.AI13:.AM13])" office:value-type="float" office:value="20">
            <text:p>20</text:p>
          </table:table-cell>
          <table:table-cell table:style-name="ce79" table:formula="of:=[.J13]+[.P13]+[.V13]+[.AB13]+[.AH13]+[.AN13]" office:value-type="float" office:value="97">
            <text:p>97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r-2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E4:.I4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K4:.O4])" office:value-type="float" office:value="43">
            <text:p>43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Q4:.U4])" office:value-type="float" office:value="42">
            <text:p>42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W4:.AA4])" office:value-type="float" office:value="42">
            <text:p>42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C4:.AG4])" office:value-type="float" office:value="42">
            <text:p>42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70" table:formula="of:=SUM([.AI4:.AM4])" office:value-type="float" office:value="43">
            <text:p>43</text:p>
          </table:table-cell>
          <table:table-cell table:style-name="ce79" table:formula="of:=[.J4]+[.P4]+[.V4]+[.AB4]+[.AH4]+[.AN4]" office:value-type="float" office:value="256">
            <text:p>256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2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2">
            <text:p>42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39">
            <text:p>39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5:.AA5])" office:value-type="float" office:value="40">
            <text:p>40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5:.AG5])" office:value-type="float" office:value="42">
            <text:p>42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AI5:.AM5])" office:value-type="float" office:value="35">
            <text:p>35</text:p>
          </table:table-cell>
          <table:table-cell table:style-name="ce80" table:formula="of:=[.J5]+[.P5]+[.V5]+[.AB5]+[.AH5]+[.AN5]" office:value-type="float" office:value="241">
            <text:p>241</text:p>
          </table:table-cell>
          <table:table-cell>
            <draw:control table:end-cell-address="'mar-28'.AQ6" table:end-x="0.228cm" table:end-y="0.059cm" draw:z-index="0" draw:style-name="gr3" draw:text-style-name="P3" svg:width="0.272cm" svg:height="0.822cm" svg:x="1.75cm" svg:y="0.009cm" draw:control="control29"/>
            <draw:control table:end-cell-address="'mar-28'.AQ6" table:end-x="0.228cm" table:end-y="0.059cm" draw:z-index="2" draw:style-name="gr3" draw:text-style-name="P3" svg:width="0.272cm" svg:height="0.822cm" svg:x="1.75cm" svg:y="0.009cm" draw:control="control31"/>
            <draw:control table:end-cell-address="'mar-28'.AQ6" table:end-x="0.228cm" table:end-y="0.059cm" draw:z-index="4" draw:style-name="gr3" draw:text-style-name="P3" svg:width="0.272cm" svg:height="0.822cm" svg:x="1.75cm" svg:y="0.009cm" draw:control="control33"/>
            <draw:control table:end-cell-address="'mar-28'.AQ6" table:end-x="0.228cm" table:end-y="0.059cm" draw:z-index="6" draw:style-name="gr3" draw:text-style-name="P3" svg:width="0.272cm" svg:height="0.822cm" svg:x="1.75cm" svg:y="0.009cm" draw:control="control35"/>
            <draw:control table:end-cell-address="'mar-28'.AQ6" table:end-x="0.228cm" table:end-y="0.059cm" draw:z-index="8" draw:style-name="gr3" draw:text-style-name="P3" svg:width="0.272cm" svg:height="0.822cm" svg:x="1.75cm" svg:y="0.009cm" draw:control="control37"/>
            <draw:control table:end-cell-address="'mar-28'.AQ6" table:end-x="0.228cm" table:end-y="0.059cm" draw:z-index="10" draw:style-name="gr3" draw:text-style-name="P3" svg:width="0.272cm" svg:height="0.822cm" svg:x="1.75cm" svg:y="0.009cm" draw:control="control39"/>
            <draw:control table:end-cell-address="'mar-28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E6:.I6])" office:value-type="float" office:value="43">
            <text:p>43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6" table:content-validation-name="val5" office:value-type="float" office:value="8">
            <text:p>8</text:p>
          </table:table-cell>
          <table:table-cell table:number-columns-repeated="2"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K6:.O6])" office:value-type="float" office:value="35">
            <text:p>35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56" table:content-validation-name="val5" office:value-type="float" office:value="5">
            <text:p>5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Q6:.U6])" office:value-type="float" office:value="32">
            <text:p>32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6:.AA6])" office:value-type="float" office:value="43">
            <text:p>43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AC6:.AG6])" office:value-type="float" office:value="42">
            <text:p>42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I6:.AM6])" office:value-type="float" office:value="43">
            <text:p>43</text:p>
          </table:table-cell>
          <table:table-cell table:style-name="ce79" table:formula="of:=[.J6]+[.P6]+[.V6]+[.AB6]+[.AH6]+[.AN6]" office:value-type="float" office:value="238">
            <text:p>238</text:p>
          </table:table-cell>
          <table:table-cell>
            <draw:control table:end-cell-address="'mar-28'.AQ7" table:end-x="0.228cm" table:end-y="0.443cm" draw:z-index="1" draw:style-name="gr3" draw:text-style-name="P3" svg:width="0.272cm" svg:height="0.822cm" svg:x="1.75cm" svg:y="0.392cm" draw:control="control30"/>
            <draw:control table:end-cell-address="'mar-28'.AQ7" table:end-x="0.228cm" table:end-y="0.443cm" draw:z-index="3" draw:style-name="gr3" draw:text-style-name="P3" svg:width="0.272cm" svg:height="0.822cm" svg:x="1.75cm" svg:y="0.392cm" draw:control="control32"/>
            <draw:control table:end-cell-address="'mar-28'.AQ7" table:end-x="0.228cm" table:end-y="0.443cm" draw:z-index="5" draw:style-name="gr3" draw:text-style-name="P3" svg:width="0.272cm" svg:height="0.822cm" svg:x="1.75cm" svg:y="0.392cm" draw:control="control34"/>
            <draw:control table:end-cell-address="'mar-28'.AQ7" table:end-x="0.228cm" table:end-y="0.443cm" draw:z-index="7" draw:style-name="gr3" draw:text-style-name="P3" svg:width="0.272cm" svg:height="0.822cm" svg:x="1.75cm" svg:y="0.392cm" draw:control="control36"/>
            <draw:control table:end-cell-address="'mar-28'.AQ7" table:end-x="0.228cm" table:end-y="0.443cm" draw:z-index="9" draw:style-name="gr3" draw:text-style-name="P3" svg:width="0.272cm" svg:height="0.822cm" svg:x="1.75cm" svg:y="0.392cm" draw:control="control38"/>
            <draw:control table:end-cell-address="'mar-28'.AQ7" table:end-x="0.228cm" table:end-y="0.443cm" draw:z-index="11" draw:style-name="gr3" draw:text-style-name="P3" svg:width="0.272cm" svg:height="0.822cm" svg:x="1.75cm" svg:y="0.392cm" draw:control="control40"/>
            <draw:control table:end-cell-address="'mar-28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DD1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E7:.I7])" office:value-type="float" office:value="43">
            <text:p>43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7:.O7])" office:value-type="float" office:value="36">
            <text:p>36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7:.U7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7:.AA7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7:.AG7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7:.AM7])" office:value-type="float" office:value="43">
            <text:p>43</text:p>
          </table:table-cell>
          <table:table-cell table:style-name="ce81" table:formula="of:=[.J7]+[.P7]+[.V7]+[.AB7]+[.AH7]+[.AN7]" office:value-type="float" office:value="236">
            <text:p>236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8:.I8])" office:value-type="float" office:value="38">
            <text:p>38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K8:.O8])" office:value-type="float" office:value="32">
            <text:p>32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8:.U8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8:.AA8])" office:value-type="float" office:value="39">
            <text:p>39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8:.AG8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8:.AM8])" office:value-type="float" office:value="39">
            <text:p>39</text:p>
          </table:table-cell>
          <table:table-cell table:style-name="ce79" table:formula="of:=[.J8]+[.P8]+[.V8]+[.AB8]+[.AH8]+[.AN8]" office:value-type="float" office:value="227">
            <text:p>227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6" table:content-validation-name="val1" office:value-type="string">
            <text:p>Ognjen</text:p>
          </table:table-cell>
          <table:table-cell table:style-name="ce36" table:content-validation-name="val3" office:value-type="string">
            <text:p>DD15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E9:.I9])" office:value-type="float" office:value="38">
            <text:p>38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K9:.O9])" office:value-type="float" office:value="41">
            <text:p>41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Q9:.U9])" office:value-type="float" office:value="38">
            <text:p>38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W9:.AA9])" office:value-type="float" office:value="39">
            <text:p>39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C9:.AG9])" office:value-type="float" office:value="41">
            <text:p>41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70" table:formula="of:=SUM([.AI9:.AM9])" office:value-type="float" office:value="30">
            <text:p>30</text:p>
          </table:table-cell>
          <table:table-cell table:style-name="ce79" table:formula="of:=[.J9]+[.P9]+[.V9]+[.AB9]+[.AH9]+[.AN9]" office:value-type="float" office:value="227">
            <text:p>227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10:.I10])" office:value-type="float" office:value="34">
            <text:p>3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10:.O10])" office:value-type="float" office:value="40">
            <text:p>4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/>
          <table:table-cell table:style-name="ce70" table:formula="of:=SUM([.Q10:.U10])" office:value-type="float" office:value="35">
            <text:p>35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10:.AA10])" office:value-type="float" office:value="31">
            <text:p>31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0:.AG10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10:.AM10])" office:value-type="float" office:value="43">
            <text:p>43</text:p>
          </table:table-cell>
          <table:table-cell table:style-name="ce79" table:formula="of:=[.J10]+[.P10]+[.V10]+[.AB10]+[.AH10]+[.AN10]" office:value-type="float" office:value="224">
            <text:p>224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 office:value-type="string">
            <text:p>Stefan</text:p>
          </table:table-cell>
          <table:table-cell table:style-name="ce36" table:content-validation-name="val3" office:value-type="string">
            <text:p>PCC9</text:p>
          </table:table-cell>
          <table:table-cell table:style-name="ce43" table:content-validation-name="val4" office:value-type="string">
            <text:p>B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11:.I11])" office:value-type="float" office:value="31">
            <text:p>31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11:.O11])" office:value-type="float" office:value="32">
            <text:p>32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Q11:.U11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W11:.AA11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11:.AG11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AI11:.AM11])" office:value-type="float" office:value="38">
            <text:p>38</text:p>
          </table:table-cell>
          <table:table-cell table:style-name="ce79" table:formula="of:=[.J11]+[.P11]+[.V11]+[.AB11]+[.AH11]+[.AN11]" office:value-type="float" office:value="219">
            <text:p>219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E12:.I12])" office:value-type="float" office:value="37">
            <text:p>37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8">
            <text:p>8</text:p>
          </table:table-cell>
          <table:table-cell table:style-name="ce70" table:formula="of:=SUM([.K12:.O12])" office:value-type="float" office:value="41">
            <text:p>41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2:.U12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12:.AA12])" office:value-type="float" office:value="35">
            <text:p>3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C12:.AG12])" office:value-type="float" office:value="35">
            <text:p>35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12:.AM12])" office:value-type="float" office:value="31">
            <text:p>31</text:p>
          </table:table-cell>
          <table:table-cell table:style-name="ce79" table:formula="of:=[.J12]+[.P12]+[.V12]+[.AB12]+[.AH12]+[.AN12]" office:value-type="float" office:value="214">
            <text:p>214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 office:value-type="string">
            <text:p>Johan</text:p>
          </table:table-cell>
          <table:table-cell table:style-name="ce36" table:content-validation-name="val3" office:value-type="string">
            <text:p>PCC9</text:p>
          </table:table-cell>
          <table:table-cell table:style-name="ce43" table:content-validation-name="val4" office:value-type="string">
            <text:p>B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13:.I13])" office:value-type="float" office:value="27">
            <text:p>2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13:.O13])" office:value-type="float" office:value="38">
            <text:p>38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Q13:.U13])" office:value-type="float" office:value="29">
            <text:p>2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W13:.AA13])" office:value-type="float" office:value="34">
            <text:p>34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70" table:formula="of:=SUM([.AC13:.AG13])" office:value-type="float" office:value="35">
            <text:p>35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70" table:formula="of:=SUM([.AI13:.AM13])" office:value-type="float" office:value="33">
            <text:p>33</text:p>
          </table:table-cell>
          <table:table-cell table:style-name="ce79" table:formula="of:=[.J13]+[.P13]+[.V13]+[.AB13]+[.AH13]+[.AN13]" office:value-type="float" office:value="196">
            <text:p>196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PCC9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content-validation-name="val5" office:value-type="float" office:value="2">
            <text:p>2</text:p>
          </table:table-cell>
          <table:table-cell table:style-name="ce70" table:formula="of:=SUM([.E14:.I14])" office:value-type="float" office:value="32">
            <text:p>32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K14:.O14])" office:value-type="float" office:value="30">
            <text:p>3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Q14:.U14])" office:value-type="float" office:value="36">
            <text:p>36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W14:.AA14])" office:value-type="float" office:value="35">
            <text:p>3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content-validation-name="val5" office:value-type="float" office:value="1">
            <text:p>1</text:p>
          </table:table-cell>
          <table:table-cell table:style-name="ce70" table:formula="of:=SUM([.AC14:.AG14])" office:value-type="float" office:value="27">
            <text:p>27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number-columns-repeated="2" table:style-name="ce61" table:content-validation-name="val5" office:value-type="float" office:value="6">
            <text:p>6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AI14:.AM14])" office:value-type="float" office:value="33">
            <text:p>33</text:p>
          </table:table-cell>
          <table:table-cell table:style-name="ce79" table:formula="of:=[.J14]+[.P14]+[.V14]+[.AB14]+[.AH14]+[.AN14]" office:value-type="float" office:value="193">
            <text:p>193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M96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/>
          <table:table-cell table:style-name="ce70" table:formula="of:=SUM([.E15:.I15])" office:value-type="float" office:value="26">
            <text:p>26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15:.O15])" office:value-type="float" office:value="35">
            <text:p>35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/>
          <table:table-cell table:style-name="ce70" table:formula="of:=SUM([.Q15:.U15])" office:value-type="float" office:value="28">
            <text:p>28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15:.AA15])" office:value-type="float" office:value="34">
            <text:p>34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5">
            <text:p>5</text:p>
          </table:table-cell>
          <table:table-cell table:number-columns-repeated="2" table:style-name="ce46" table:content-validation-name="val5" office:value-type="float" office:value="1">
            <text:p>1</text:p>
          </table:table-cell>
          <table:table-cell table:style-name="ce70" table:formula="of:=SUM([.AC15:.AG15])" office:value-type="float" office:value="25">
            <text:p>2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I15:.AM15])" office:value-type="float" office:value="35">
            <text:p>35</text:p>
          </table:table-cell>
          <table:table-cell table:style-name="ce80" table:formula="of:=[.J15]+[.P15]+[.V15]+[.AB15]+[.AH15]+[.AN15]" office:value-type="float" office:value="183">
            <text:p>183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PCC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16:.I16])" office:value-type="float" office:value="24">
            <text:p>24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70" table:formula="of:=SUM([.K16:.O16])" office:value-type="float" office:value="27">
            <text:p>27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Q16:.U16])" office:value-type="float" office:value="25">
            <text:p>2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16:.AA16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16:.AG16])" office:value-type="float" office:value="35">
            <text:p>35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number-columns-repeated="2" table:style-name="ce46" table:content-validation-name="val5" office:value-type="float" office:value="3">
            <text:p>3</text:p>
          </table:table-cell>
          <table:table-cell table:style-name="ce70" table:formula="of:=SUM([.AI16:.AM16])" office:value-type="float" office:value="23">
            <text:p>23</text:p>
          </table:table-cell>
          <table:table-cell table:style-name="ce79" table:formula="of:=[.J16]+[.P16]+[.V16]+[.AB16]+[.AH16]+[.AN16]" office:value-type="float" office:value="176">
            <text:p>176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5" table:content-validation-name="val1" office:value-type="string">
            <text:p>Peter v F</text:p>
          </table:table-cell>
          <table:table-cell table:style-name="ce35" table:content-validation-name="val3" office:value-type="string">
            <text:p>M96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17:.I17])" office:value-type="float" office:value="28">
            <text:p>28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/>
          <table:table-cell table:style-name="ce70" table:formula="of:=SUM([.K17:.O17])" office:value-type="float" office:value="27">
            <text:p>27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2">
            <text:p>2</text:p>
          </table:table-cell>
          <table:table-cell table:style-name="ce70" table:formula="of:=SUM([.Q17:.U17])" office:value-type="float" office:value="29">
            <text:p>2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17:.AA17])" office:value-type="float" office:value="29">
            <text:p>29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46" table:content-validation-name="val5"/>
          <table:table-cell table:style-name="ce70" table:formula="of:=SUM([.AC17:.AG17])" office:value-type="float" office:value="20">
            <text:p>2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17:.AM17])" office:value-type="float" office:value="34">
            <text:p>34</text:p>
          </table:table-cell>
          <table:table-cell table:style-name="ce79" table:formula="of:=[.J17]+[.P17]+[.V17]+[.AB17]+[.AH17]+[.AN17]" office:value-type="float" office:value="167">
            <text:p>167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pr-2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Sebastian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1">
            <text:p>41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43">
            <text:p>43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4:.AA4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4:.AG4])" office:value-type="float" office:value="44">
            <text:p>44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80" table:formula="of:=[.J4]+[.P4]+[.V4]+[.AB4]+[.AH4]+[.AN4]" office:value-type="float" office:value="263">
            <text:p>263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Zeljko</text:p>
          </table:table-cell>
          <table:table-cell table:style-name="ce36" table:content-validation-name="val3" office:value-type="string">
            <text:p>DB15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E5:.I5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5:.O5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5:.U5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W5:.AA5])" office:value-type="float" office:value="44">
            <text:p>44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70" table:formula="of:=SUM([.AC5:.AG5])" office:value-type="float" office:value="37">
            <text:p>37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70" table:formula="of:=SUM([.AI5:.AM5])" office:value-type="float" office:value="46">
            <text:p>46</text:p>
          </table:table-cell>
          <table:table-cell table:style-name="ce79" table:formula="of:=[.J5]+[.P5]+[.V5]+[.AB5]+[.AH5]+[.AN5]" office:value-type="float" office:value="263">
            <text:p>263</text:p>
          </table:table-cell>
          <table:table-cell>
            <draw:control table:end-cell-address="'apr-25'.AQ6" table:end-x="0.228cm" table:end-y="0.059cm" draw:z-index="0" draw:style-name="gr3" draw:text-style-name="P3" svg:width="0.272cm" svg:height="0.822cm" svg:x="1.75cm" svg:y="0.009cm" draw:control="control43"/>
            <draw:control table:end-cell-address="'apr-25'.AQ6" table:end-x="0.228cm" table:end-y="0.059cm" draw:z-index="2" draw:style-name="gr3" draw:text-style-name="P3" svg:width="0.272cm" svg:height="0.822cm" svg:x="1.75cm" svg:y="0.009cm" draw:control="control45"/>
            <draw:control table:end-cell-address="'apr-25'.AQ6" table:end-x="0.228cm" table:end-y="0.059cm" draw:z-index="4" draw:style-name="gr3" draw:text-style-name="P3" svg:width="0.272cm" svg:height="0.822cm" svg:x="1.75cm" svg:y="0.009cm" draw:control="control47"/>
            <draw:control table:end-cell-address="'apr-25'.AQ6" table:end-x="0.228cm" table:end-y="0.059cm" draw:z-index="6" draw:style-name="gr3" draw:text-style-name="P3" svg:width="0.272cm" svg:height="0.822cm" svg:x="1.75cm" svg:y="0.009cm" draw:control="control49"/>
            <draw:control table:end-cell-address="'apr-25'.AQ6" table:end-x="0.228cm" table:end-y="0.059cm" draw:z-index="8" draw:style-name="gr3" draw:text-style-name="P3" svg:width="0.272cm" svg:height="0.822cm" svg:x="1.75cm" svg:y="0.009cm" draw:control="control51"/>
            <draw:control table:end-cell-address="'apr-25'.AQ6" table:end-x="0.228cm" table:end-y="0.059cm" draw:z-index="10" draw:style-name="gr3" draw:text-style-name="P3" svg:width="0.272cm" svg:height="0.822cm" svg:x="1.75cm" svg:y="0.009cm" draw:control="control53"/>
            <draw:control table:end-cell-address="'apr-25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Kjell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E6:.I6])" office:value-type="float" office:value="45">
            <text:p>45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K6:.O6])" office:value-type="float" office:value="39">
            <text:p>39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Q6:.U6])" office:value-type="float" office:value="43">
            <text:p>43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W6:.AA6])" office:value-type="float" office:value="40">
            <text:p>40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AC6:.AG6])" office:value-type="float" office:value="46">
            <text:p>46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I6:.AM6])" office:value-type="float" office:value="44">
            <text:p>44</text:p>
          </table:table-cell>
          <table:table-cell table:style-name="ce79" table:formula="of:=[.J6]+[.P6]+[.V6]+[.AB6]+[.AH6]+[.AN6]" office:value-type="float" office:value="257">
            <text:p>257</text:p>
          </table:table-cell>
          <table:table-cell>
            <draw:control table:end-cell-address="'apr-25'.AQ7" table:end-x="0.228cm" table:end-y="0.443cm" draw:z-index="1" draw:style-name="gr3" draw:text-style-name="P3" svg:width="0.272cm" svg:height="0.822cm" svg:x="1.75cm" svg:y="0.392cm" draw:control="control44"/>
            <draw:control table:end-cell-address="'apr-25'.AQ7" table:end-x="0.228cm" table:end-y="0.443cm" draw:z-index="3" draw:style-name="gr3" draw:text-style-name="P3" svg:width="0.272cm" svg:height="0.822cm" svg:x="1.75cm" svg:y="0.392cm" draw:control="control46"/>
            <draw:control table:end-cell-address="'apr-25'.AQ7" table:end-x="0.228cm" table:end-y="0.443cm" draw:z-index="5" draw:style-name="gr3" draw:text-style-name="P3" svg:width="0.272cm" svg:height="0.822cm" svg:x="1.75cm" svg:y="0.392cm" draw:control="control48"/>
            <draw:control table:end-cell-address="'apr-25'.AQ7" table:end-x="0.228cm" table:end-y="0.443cm" draw:z-index="7" draw:style-name="gr3" draw:text-style-name="P3" svg:width="0.272cm" svg:height="0.822cm" svg:x="1.75cm" svg:y="0.392cm" draw:control="control50"/>
            <draw:control table:end-cell-address="'apr-25'.AQ7" table:end-x="0.228cm" table:end-y="0.443cm" draw:z-index="9" draw:style-name="gr3" draw:text-style-name="P3" svg:width="0.272cm" svg:height="0.822cm" svg:x="1.75cm" svg:y="0.392cm" draw:control="control52"/>
            <draw:control table:end-cell-address="'apr-25'.AQ7" table:end-x="0.228cm" table:end-y="0.443cm" draw:z-index="11" draw:style-name="gr3" draw:text-style-name="P3" svg:width="0.272cm" svg:height="0.822cm" svg:x="1.75cm" svg:y="0.392cm" draw:control="control54"/>
            <draw:control table:end-cell-address="'apr-25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7:.I7])" office:value-type="float" office:value="41">
            <text:p>41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7:.O7])" office:value-type="float" office:value="43">
            <text:p>43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7:.U7])" office:value-type="float" office:value="38">
            <text:p>3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7:.AA7])" office:value-type="float" office:value="46">
            <text:p>4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7:.AM7])" office:value-type="float" office:value="40">
            <text:p>40</text:p>
          </table:table-cell>
          <table:table-cell table:style-name="ce80" table:formula="of:=[.J7]+[.P7]+[.V7]+[.AB7]+[.AH7]+[.AN7]" office:value-type="float" office:value="248">
            <text:p>248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Stefan</text:p>
          </table:table-cell>
          <table:table-cell table:style-name="ce36" table:content-validation-name="val3" office:value-type="string">
            <text:p>PCC9</text:p>
          </table:table-cell>
          <table:table-cell table:style-name="ce43" table:content-validation-name="val4" office:value-type="string">
            <text:p>A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8:.I8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6">
            <text:p>46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70" table:formula="of:=SUM([.Q8:.U8])" office:value-type="float" office:value="33">
            <text:p>3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8:.AA8])" office:value-type="float" office:value="43">
            <text:p>43</text:p>
          </table:table-cell>
          <table:table-cell table:number-columns-repeated="4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8:.AG8])" office:value-type="float" office:value="39">
            <text:p>3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I8:.AM8])" office:value-type="float" office:value="40">
            <text:p>40</text:p>
          </table:table-cell>
          <table:table-cell table:style-name="ce79" table:formula="of:=[.J8]+[.P8]+[.V8]+[.AB8]+[.AH8]+[.AN8]" office:value-type="float" office:value="245">
            <text:p>245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 308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9:.I9])" office:value-type="float" office:value="38">
            <text:p>38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9:.O9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9:.U9])" office:value-type="float" office:value="41">
            <text:p>41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70" table:formula="of:=SUM([.W9:.AA9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/>
          <table:table-cell table:style-name="ce70" table:formula="of:=SUM([.AC9:.AG9])" office:value-type="float" office:value="35">
            <text:p>35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9:.AM9])" office:value-type="float" office:value="41">
            <text:p>41</text:p>
          </table:table-cell>
          <table:table-cell table:style-name="ce79" table:formula="of:=[.J9]+[.P9]+[.V9]+[.AB9]+[.AH9]+[.AN9]" office:value-type="float" office:value="238">
            <text:p>238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Ognjen</text:p>
          </table:table-cell>
          <table:table-cell table:style-name="ce36" table:content-validation-name="val3" office:value-type="string">
            <text:p>DD15</text:p>
          </table:table-cell>
          <table:table-cell table:style-name="ce43" table:content-validation-name="val4" office:value-type="string">
            <text:p>A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0:.I10])" office:value-type="float" office:value="46">
            <text:p>46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10:.O10])" office:value-type="float" office:value="33">
            <text:p>3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0:.U10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10:.AA10])" office:value-type="float" office:value="43">
            <text:p>43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AC10:.AG10])" office:value-type="float" office:value="41">
            <text:p>41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70" table:formula="of:=SUM([.AI10:.AM10])" office:value-type="float" office:value="36">
            <text:p>36</text:p>
          </table:table-cell>
          <table:table-cell table:style-name="ce79" table:formula="of:=[.J10]+[.P10]+[.V10]+[.AB10]+[.AH10]+[.AN10]" office:value-type="float" office:value="236">
            <text:p>236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70" table:formula="of:=SUM([.E11:.I11])" office:value-type="float" office:value="26">
            <text:p>26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1:.O11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Q11:.U11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11:.AA11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C11:.AG11])" office:value-type="float" office:value="42">
            <text:p>42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11:.AM11])" office:value-type="float" office:value="47">
            <text:p>47</text:p>
          </table:table-cell>
          <table:table-cell table:style-name="ce79" table:formula="of:=[.J11]+[.P11]+[.V11]+[.AB11]+[.AH11]+[.AN11]" office:value-type="float" office:value="235">
            <text:p>235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DD15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E12:.I12])" office:value-type="float" office:value="34">
            <text:p>34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2:.O12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7">
            <text:p>7</text:p>
          </table:table-cell>
          <table:table-cell table:style-name="ce70" table:formula="of:=SUM([.Q12:.U12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12:.AA12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C12:.AG12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12:.AM12])" office:value-type="float" office:value="37">
            <text:p>37</text:p>
          </table:table-cell>
          <table:table-cell table:style-name="ce81" table:formula="of:=[.J12]+[.P12]+[.V12]+[.AB12]+[.AH12]+[.AN12]" office:value-type="float" office:value="232">
            <text:p>232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E13:.I13])" office:value-type="float" office:value="34">
            <text:p>34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13:.O13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3:.U13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13:.AA13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13:.AG13])" office:value-type="float" office:value="39">
            <text:p>3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13:.AM13])" office:value-type="float" office:value="35">
            <text:p>35</text:p>
          </table:table-cell>
          <table:table-cell table:style-name="ce79" table:formula="of:=[.J13]+[.P13]+[.V13]+[.AB13]+[.AH13]+[.AN13]" office:value-type="float" office:value="227">
            <text:p>227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number-columns-repeated="2"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E14:.I14])" office:value-type="float" office:value="37">
            <text:p>37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14:.O14])" office:value-type="float" office:value="43">
            <text:p>43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Q14:.U14])" office:value-type="float" office:value="40">
            <text:p>40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W14:.AA14])" office:value-type="float" office:value="38">
            <text:p>38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56" table:content-validation-name="val5" office:value-type="float" office:value="5">
            <text:p>5</text:p>
          </table:table-cell>
          <table:table-cell table:style-name="ce56" table:content-validation-name="val5" office:value-type="float" office:value="2">
            <text:p>2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70" table:formula="of:=SUM([.AC14:.AG14])" office:value-type="float" office:value="22">
            <text:p>22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AI14:.AM14])" office:value-type="float" office:value="41">
            <text:p>41</text:p>
          </table:table-cell>
          <table:table-cell table:style-name="ce79" table:formula="of:=[.J14]+[.P14]+[.V14]+[.AB14]+[.AH14]+[.AN14]" office:value-type="float" office:value="221">
            <text:p>221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PCC9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2">
            <text:p>2</text:p>
          </table:table-cell>
          <table:table-cell table:style-name="ce70" table:formula="of:=SUM([.E15:.I15])" office:value-type="float" office:value="30">
            <text:p>3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K15:.O15])" office:value-type="float" office:value="36">
            <text:p>3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4">
            <text:p>4</text:p>
          </table:table-cell>
          <table:table-cell table:style-name="ce70" table:formula="of:=SUM([.Q15:.U15])" office:value-type="float" office:value="34">
            <text:p>3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W15:.AA15])" office:value-type="float" office:value="42">
            <text:p>42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AC15:.AG15])" office:value-type="float" office:value="28">
            <text:p>28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8">
            <text:p>8</text:p>
          </table:table-cell>
          <table:table-cell table:number-columns-repeated="2" table:style-name="ce61" table:content-validation-name="val5" office:value-type="float" office:value="5">
            <text:p>5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AI15:.AM15])" office:value-type="float" office:value="31">
            <text:p>31</text:p>
          </table:table-cell>
          <table:table-cell table:style-name="ce79" table:formula="of:=[.J15]+[.P15]+[.V15]+[.AB15]+[.AH15]+[.AN15]" office:value-type="float" office:value="201">
            <text:p>201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Alex V</text:p>
          </table:table-cell>
          <table:table-cell table:style-name="ce36" table:content-validation-name="val3" office:value-type="string">
            <text:p>KPOS 9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6">
            <text:p>6</text:p>
          </table:table-cell>
          <table:table-cell table:number-columns-repeated="2" table:style-name="ce56" table:content-validation-name="val5" office:value-type="float" office:value="6">
            <text:p>6</text:p>
          </table:table-cell>
          <table:table-cell table:style-name="ce56" table:content-validation-name="val5" office:value-type="float" office:value="5">
            <text:p>5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E16:.I16])" office:value-type="float" office:value="28">
            <text:p>28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number-columns-repeated="2" table:style-name="ce56" table:content-validation-name="val5" office:value-type="float" office:value="6">
            <text:p>6</text:p>
          </table:table-cell>
          <table:table-cell table:style-name="ce62" table:content-validation-name="val5"/>
          <table:table-cell table:style-name="ce70" table:formula="of:=SUM([.K16:.O16])" office:value-type="float" office:value="27">
            <text:p>27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6" table:content-validation-name="val5" office:value-type="float" office:value="5">
            <text:p>5</text:p>
          </table:table-cell>
          <table:table-cell table:style-name="ce56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70" table:formula="of:=SUM([.Q16:.U16])" office:value-type="float" office:value="24">
            <text:p>24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70" table:formula="of:=SUM([.W16:.AA16])" office:value-type="float" office:value="36">
            <text:p>36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/>
          <table:table-cell table:style-name="ce70" table:formula="of:=SUM([.AC16:.AG16])" office:value-type="float" office:value="32">
            <text:p>32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70" table:formula="of:=SUM([.AI16:.AM16])" office:value-type="float" office:value="31">
            <text:p>31</text:p>
          </table:table-cell>
          <table:table-cell table:style-name="ce79" table:formula="of:=[.J16]+[.P16]+[.V16]+[.AB16]+[.AH16]+[.AN16]" office:value-type="float" office:value="178">
            <text:p>178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KPOS 9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/>
          <table:table-cell table:style-name="ce70" table:formula="of:=SUM([.E17:.I17])" office:value-type="float" office:value="18">
            <text:p>1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7:.O17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17:.U17])" office:value-type="float" office:value="30">
            <text:p>30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W17:.AA17])" office:value-type="float" office:value="27">
            <text:p>2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C17:.AG17])" office:value-type="float" office:value="21">
            <text:p>21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4">
            <text:p>4</text:p>
          </table:table-cell>
          <table:table-cell table:style-name="ce46" table:content-validation-name="val5"/>
          <table:table-cell table:style-name="ce70" table:formula="of:=SUM([.AI17:.AM17])" office:value-type="float" office:value="22">
            <text:p>22</text:p>
          </table:table-cell>
          <table:table-cell table:style-name="ce79" table:formula="of:=[.J17]+[.P17]+[.V17]+[.AB17]+[.AH17]+[.AN17]" office:value-type="float" office:value="159">
            <text:p>159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 v F</text:p>
          </table:table-cell>
          <table:table-cell table:style-name="ce35" table:content-validation-name="val3" office:value-type="string">
            <text:p>M96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50" table:content-validation-name="val5"/>
          <table:table-cell table:style-name="ce70" table:formula="of:=SUM([.E18:.I18])" office:value-type="float" office:value="12">
            <text:p>12</text:p>
          </table:table-cell>
          <table:table-cell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18:.O18])" office:value-type="float" office:value="18">
            <text:p>1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/>
          <table:table-cell table:style-name="ce70" table:formula="of:=SUM([.Q18:.U18])" office:value-type="float" office:value="19">
            <text:p>19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18:.AA18])" office:value-type="float" office:value="32">
            <text:p>32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/>
          <table:table-cell table:style-name="ce70" table:formula="of:=SUM([.AC18:.AG18])" office:value-type="float" office:value="20">
            <text:p>2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18:.AM18])" office:value-type="float" office:value="34">
            <text:p>34</text:p>
          </table:table-cell>
          <table:table-cell table:style-name="ce79" table:formula="of:=[.J18]+[.P18]+[.V18]+[.AB18]+[.AH18]+[.AN18]" office:value-type="float" office:value="135">
            <text:p>135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j-3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 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8">
            <text:p>4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4:.AM4])" office:value-type="float" office:value="44">
            <text:p>44</text:p>
          </table:table-cell>
          <table:table-cell table:style-name="ce79" table:formula="of:=[.J4]+[.P4]+[.V4]+[.AB4]+[.AH4]+[.AN4]" office:value-type="float" office:value="263">
            <text:p>263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E5:.I5])" office:value-type="float" office:value="42">
            <text:p>42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K5:.O5])" office:value-type="float" office:value="39">
            <text:p>39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Q5:.U5])" office:value-type="float" office:value="42">
            <text:p>42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5:.AA5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C5:.AG5])" office:value-type="float" office:value="43">
            <text:p>43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I5:.AM5])" office:value-type="float" office:value="47">
            <text:p>47</text:p>
          </table:table-cell>
          <table:table-cell table:style-name="ce79" table:formula="of:=[.J5]+[.P5]+[.V5]+[.AB5]+[.AH5]+[.AN5]" office:value-type="float" office:value="257">
            <text:p>257</text:p>
          </table:table-cell>
          <table:table-cell>
            <draw:control table:end-cell-address="'maj-30'.AQ6" table:end-x="0.228cm" table:end-y="0.059cm" draw:z-index="0" draw:style-name="gr3" draw:text-style-name="P3" svg:width="0.272cm" svg:height="0.822cm" svg:x="1.75cm" svg:y="0.009cm" draw:control="control57"/>
            <draw:control table:end-cell-address="'maj-30'.AQ6" table:end-x="0.228cm" table:end-y="0.059cm" draw:z-index="2" draw:style-name="gr3" draw:text-style-name="P3" svg:width="0.272cm" svg:height="0.822cm" svg:x="1.75cm" svg:y="0.009cm" draw:control="control59"/>
            <draw:control table:end-cell-address="'maj-30'.AQ6" table:end-x="0.228cm" table:end-y="0.059cm" draw:z-index="4" draw:style-name="gr3" draw:text-style-name="P3" svg:width="0.272cm" svg:height="0.822cm" svg:x="1.75cm" svg:y="0.009cm" draw:control="control61"/>
            <draw:control table:end-cell-address="'maj-30'.AQ6" table:end-x="0.228cm" table:end-y="0.059cm" draw:z-index="6" draw:style-name="gr3" draw:text-style-name="P3" svg:width="0.272cm" svg:height="0.822cm" svg:x="1.75cm" svg:y="0.009cm" draw:control="control63"/>
            <draw:control table:end-cell-address="'maj-30'.AQ6" table:end-x="0.228cm" table:end-y="0.059cm" draw:z-index="8" draw:style-name="gr3" draw:text-style-name="P3" svg:width="0.272cm" svg:height="0.822cm" svg:x="1.75cm" svg:y="0.009cm" draw:control="control65"/>
            <draw:control table:end-cell-address="'maj-30'.AQ6" table:end-x="0.228cm" table:end-y="0.059cm" draw:z-index="10" draw:style-name="gr3" draw:text-style-name="P3" svg:width="0.272cm" svg:height="0.822cm" svg:x="1.75cm" svg:y="0.009cm" draw:control="control67"/>
            <draw:control table:end-cell-address="'maj-30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Ognjen</text:p>
          </table:table-cell>
          <table:table-cell table:style-name="ce36" table:content-validation-name="val3" office:value-type="string">
            <text:p>DD15</text:p>
          </table:table-cell>
          <table:table-cell table:style-name="ce43" table:content-validation-name="val4" office:value-type="string">
            <text:p>A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2">
            <text:p>42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0">
            <text:p>4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W6:.AA6])" office:value-type="float" office:value="43">
            <text:p>43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C6:.AG6])" office:value-type="float" office:value="43">
            <text:p>43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I6:.AM6])" office:value-type="float" office:value="43">
            <text:p>43</text:p>
          </table:table-cell>
          <table:table-cell table:style-name="ce79" table:formula="of:=[.J6]+[.P6]+[.V6]+[.AB6]+[.AH6]+[.AN6]" office:value-type="float" office:value="255">
            <text:p>255</text:p>
          </table:table-cell>
          <table:table-cell>
            <draw:control table:end-cell-address="'maj-30'.AQ7" table:end-x="0.228cm" table:end-y="0.443cm" draw:z-index="1" draw:style-name="gr3" draw:text-style-name="P3" svg:width="0.272cm" svg:height="0.822cm" svg:x="1.75cm" svg:y="0.392cm" draw:control="control58"/>
            <draw:control table:end-cell-address="'maj-30'.AQ7" table:end-x="0.228cm" table:end-y="0.443cm" draw:z-index="3" draw:style-name="gr3" draw:text-style-name="P3" svg:width="0.272cm" svg:height="0.822cm" svg:x="1.75cm" svg:y="0.392cm" draw:control="control60"/>
            <draw:control table:end-cell-address="'maj-30'.AQ7" table:end-x="0.228cm" table:end-y="0.443cm" draw:z-index="5" draw:style-name="gr3" draw:text-style-name="P3" svg:width="0.272cm" svg:height="0.822cm" svg:x="1.75cm" svg:y="0.392cm" draw:control="control62"/>
            <draw:control table:end-cell-address="'maj-30'.AQ7" table:end-x="0.228cm" table:end-y="0.443cm" draw:z-index="7" draw:style-name="gr3" draw:text-style-name="P3" svg:width="0.272cm" svg:height="0.822cm" svg:x="1.75cm" svg:y="0.392cm" draw:control="control64"/>
            <draw:control table:end-cell-address="'maj-30'.AQ7" table:end-x="0.228cm" table:end-y="0.443cm" draw:z-index="9" draw:style-name="gr3" draw:text-style-name="P3" svg:width="0.272cm" svg:height="0.822cm" svg:x="1.75cm" svg:y="0.392cm" draw:control="control66"/>
            <draw:control table:end-cell-address="'maj-30'.AQ7" table:end-x="0.228cm" table:end-y="0.443cm" draw:z-index="11" draw:style-name="gr3" draw:text-style-name="P3" svg:width="0.272cm" svg:height="0.822cm" svg:x="1.75cm" svg:y="0.392cm" draw:control="control68"/>
            <draw:control table:end-cell-address="'maj-30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DB1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7:.O7])" office:value-type="float" office:value="39">
            <text:p>39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W7:.AA7])" office:value-type="float" office:value="38">
            <text:p>3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2">
            <text:p>42</text:p>
          </table:table-cell>
          <table:table-cell table:style-name="ce79" table:formula="of:=[.J7]+[.P7]+[.V7]+[.AB7]+[.AH7]+[.AN7]" office:value-type="float" office:value="246">
            <text:p>246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Savage</text:p>
          </table:table-cell>
          <table:table-cell table:style-name="ce42" table:content-validation-name="val4" office:value-type="string">
            <text:p>A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E8:.I8])" office:value-type="float" office:value="35">
            <text:p>35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3">
            <text:p>43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8:.U8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8:.AA8])" office:value-type="float" office:value="40">
            <text:p>4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C8:.AG8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8:.AM8])" office:value-type="float" office:value="43">
            <text:p>43</text:p>
          </table:table-cell>
          <table:table-cell table:style-name="ce81" table:formula="of:=[.J8]+[.P8]+[.V8]+[.AB8]+[.AH8]+[.AN8]" office:value-type="float" office:value="240">
            <text:p>24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Kjell</text:p>
          </table:table-cell>
          <table:table-cell table:style-name="ce36" table:content-validation-name="val3" office:value-type="string">
            <text:p>Rug <text:s text:c="2"/></text:p>
          </table:table-cell>
          <table:table-cell table:style-name="ce43" table:content-validation-name="val4" office:value-type="string">
            <text:p>A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9:.I9])" office:value-type="float" office:value="42">
            <text:p>42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9:.O9])" office:value-type="float" office:value="35">
            <text:p>35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9:.U9])" office:value-type="float" office:value="35">
            <text:p>35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W9:.AA9])" office:value-type="float" office:value="32">
            <text:p>32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AC9:.AG9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AI9:.AM9])" office:value-type="float" office:value="39">
            <text:p>39</text:p>
          </table:table-cell>
          <table:table-cell table:style-name="ce79" table:formula="of:=[.J9]+[.P9]+[.V9]+[.AB9]+[.AH9]+[.AN9]" office:value-type="float" office:value="224">
            <text:p>224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Rug PCC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56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70" table:formula="of:=SUM([.E10:.I10])" office:value-type="float" office:value="33">
            <text:p>33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K10:.O10])" office:value-type="float" office:value="36">
            <text:p>3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10:.U10])" office:value-type="float" office:value="44">
            <text:p>44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number-columns-repeated="2"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W10:.AA10])" office:value-type="float" office:value="38">
            <text:p>38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AC10:.AG10])" office:value-type="float" office:value="37">
            <text:p>37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AI10:.AM10])" office:value-type="float" office:value="34">
            <text:p>34</text:p>
          </table:table-cell>
          <table:table-cell table:style-name="ce79" table:formula="of:=[.J10]+[.P10]+[.V10]+[.AB10]+[.AH10]+[.AN10]" office:value-type="float" office:value="222">
            <text:p>222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DB 9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1:.I11])" office:value-type="float" office:value="40">
            <text:p>4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11:.O11])" office:value-type="float" office:value="45">
            <text:p>45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1:.U11])" office:value-type="float" office:value="33">
            <text:p>3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11:.AA11])" office:value-type="float" office:value="44">
            <text:p>44</text:p>
          </table:table-cell>
          <table:table-cell table:style-name="ce48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AC11:.AG11])" office:value-type="float" office:value="29">
            <text:p>29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4">
            <text:p>4</text:p>
          </table:table-cell>
          <table:table-cell table:style-name="ce50" table:content-validation-name="val5"/>
          <table:table-cell table:style-name="ce70" table:formula="of:=SUM([.AI11:.AM11])" office:value-type="float" office:value="27">
            <text:p>27</text:p>
          </table:table-cell>
          <table:table-cell table:style-name="ce80" table:formula="of:=[.J11]+[.P11]+[.V11]+[.AB11]+[.AH11]+[.AN11]" office:value-type="float" office:value="218">
            <text:p>218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DD15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E12:.I12])" office:value-type="float" office:value="31">
            <text:p>31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12:.O12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12:.U12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W12:.AA12])" office:value-type="float" office:value="39">
            <text:p>39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C12:.AG12])" office:value-type="float" office:value="45">
            <text:p>45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61" table:content-validation-name="val5" table:number-columns-repeated="3"/>
          <table:table-cell table:style-name="ce70" table:formula="of:=SUM([.AI12:.AM12])" office:value-type="float" office:value="16">
            <text:p>16</text:p>
          </table:table-cell>
          <table:table-cell table:style-name="ce79" table:formula="of:=[.J12]+[.P12]+[.V12]+[.AB12]+[.AH12]+[.AN12]" office:value-type="float" office:value="218">
            <text:p>218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KPOS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E13:.I13])" office:value-type="float" office:value="32">
            <text:p>32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13:.O13])" office:value-type="float" office:value="32">
            <text:p>32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Q13:.U13])" office:value-type="float" office:value="31">
            <text:p>31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13:.AA13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13:.AG13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I13:.AM13])" office:value-type="float" office:value="27">
            <text:p>27</text:p>
          </table:table-cell>
          <table:table-cell table:style-name="ce79" table:formula="of:=[.J13]+[.P13]+[.V13]+[.AB13]+[.AH13]+[.AN13]" office:value-type="float" office:value="194">
            <text:p>194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Rug PCC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14:.I14])" office:value-type="float" office:value="20">
            <text:p>2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K14:.O14])" office:value-type="float" office:value="31">
            <text:p>31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Q14:.U14])" office:value-type="float" office:value="25">
            <text:p>25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14:.AA14])" office:value-type="float" office:value="29">
            <text:p>2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14:.AG14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14:.AM14])" office:value-type="float" office:value="37">
            <text:p>37</text:p>
          </table:table-cell>
          <table:table-cell table:style-name="ce79" table:formula="of:=[.J14]+[.P14]+[.V14]+[.AB14]+[.AH14]+[.AN14]" office:value-type="float" office:value="177">
            <text:p>177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KPOS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15:.I15])" office:value-type="float" office:value="27">
            <text:p>2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/>
          <table:table-cell table:style-name="ce70" table:formula="of:=SUM([.K15:.O15])" office:value-type="float" office:value="20">
            <text:p>2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Q15:.U15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5:.AA15])" office:value-type="float" office:value="34">
            <text:p>34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table:number-columns-repeated="2"/>
          <table:table-cell table:style-name="ce70" table:formula="of:=SUM([.AC15:.AG15])" office:value-type="float" office:value="16">
            <text:p>16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15:.AM15])" office:value-type="float" office:value="34">
            <text:p>34</text:p>
          </table:table-cell>
          <table:table-cell table:style-name="ce80" table:formula="of:=[.J15]+[.P15]+[.V15]+[.AB15]+[.AH15]+[.AN15]" office:value-type="float" office:value="166">
            <text:p>166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6:.AG1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ug-2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7">
            <text:p>47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9">
            <text:p>49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Q4:.U4])" office:value-type="float" office:value="50">
            <text:p>50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9">
            <text:p>49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9">
            <text:p>49</text:p>
          </table:table-cell>
          <table:table-cell table:style-name="ce79" table:formula="of:=[.J4]+[.P4]+[.V4]+[.AB4]+[.AH4]+[.AN4]" office:value-type="float" office:value="292">
            <text:p>292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E5:.I5])" office:value-type="float" office:value="50">
            <text:p>5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7">
            <text:p>47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9">
            <text:p>4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5:.AG5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8">
            <text:p>48</text:p>
          </table:table-cell>
          <table:table-cell table:style-name="ce81" table:formula="of:=[.J5]+[.P5]+[.V5]+[.AB5]+[.AH5]+[.AN5]" office:value-type="float" office:value="288">
            <text:p>288</text:p>
          </table:table-cell>
          <table:table-cell>
            <draw:control table:end-cell-address="'aug-29'.AQ6" table:end-x="0.228cm" table:end-y="0.059cm" draw:z-index="0" draw:style-name="gr3" draw:text-style-name="P3" svg:width="0.272cm" svg:height="0.822cm" svg:x="1.75cm" svg:y="0.009cm" draw:control="control71"/>
            <draw:control table:end-cell-address="'aug-29'.AQ6" table:end-x="0.228cm" table:end-y="0.059cm" draw:z-index="2" draw:style-name="gr3" draw:text-style-name="P3" svg:width="0.272cm" svg:height="0.822cm" svg:x="1.75cm" svg:y="0.009cm" draw:control="control73"/>
            <draw:control table:end-cell-address="'aug-29'.AQ6" table:end-x="0.228cm" table:end-y="0.059cm" draw:z-index="4" draw:style-name="gr3" draw:text-style-name="P3" svg:width="0.272cm" svg:height="0.822cm" svg:x="1.75cm" svg:y="0.009cm" draw:control="control75"/>
            <draw:control table:end-cell-address="'aug-29'.AQ6" table:end-x="0.228cm" table:end-y="0.059cm" draw:z-index="6" draw:style-name="gr3" draw:text-style-name="P3" svg:width="0.272cm" svg:height="0.822cm" svg:x="1.75cm" svg:y="0.009cm" draw:control="control77"/>
            <draw:control table:end-cell-address="'aug-29'.AQ6" table:end-x="0.228cm" table:end-y="0.059cm" draw:z-index="8" draw:style-name="gr3" draw:text-style-name="P3" svg:width="0.272cm" svg:height="0.822cm" svg:x="1.75cm" svg:y="0.009cm" draw:control="control79"/>
            <draw:control table:end-cell-address="'aug-29'.AQ6" table:end-x="0.228cm" table:end-y="0.059cm" draw:z-index="10" draw:style-name="gr3" draw:text-style-name="P3" svg:width="0.272cm" svg:height="0.822cm" svg:x="1.75cm" svg:y="0.009cm" draw:control="control81"/>
            <draw:control table:end-cell-address="'aug-29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70" table:formula="of:=SUM([.E6:.I6])" office:value-type="float" office:value="50">
            <text:p>5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C6:.AG6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8">
            <text:p>48</text:p>
          </table:table-cell>
          <table:table-cell table:style-name="ce80" table:formula="of:=[.J6]+[.P6]+[.V6]+[.AB6]+[.AH6]+[.AN6]" office:value-type="float" office:value="281">
            <text:p>281</text:p>
          </table:table-cell>
          <table:table-cell>
            <draw:control table:end-cell-address="'aug-29'.AQ7" table:end-x="0.228cm" table:end-y="0.443cm" draw:z-index="1" draw:style-name="gr3" draw:text-style-name="P3" svg:width="0.272cm" svg:height="0.822cm" svg:x="1.75cm" svg:y="0.392cm" draw:control="control72"/>
            <draw:control table:end-cell-address="'aug-29'.AQ7" table:end-x="0.228cm" table:end-y="0.443cm" draw:z-index="3" draw:style-name="gr3" draw:text-style-name="P3" svg:width="0.272cm" svg:height="0.822cm" svg:x="1.75cm" svg:y="0.392cm" draw:control="control74"/>
            <draw:control table:end-cell-address="'aug-29'.AQ7" table:end-x="0.228cm" table:end-y="0.443cm" draw:z-index="5" draw:style-name="gr3" draw:text-style-name="P3" svg:width="0.272cm" svg:height="0.822cm" svg:x="1.75cm" svg:y="0.392cm" draw:control="control76"/>
            <draw:control table:end-cell-address="'aug-29'.AQ7" table:end-x="0.228cm" table:end-y="0.443cm" draw:z-index="7" draw:style-name="gr3" draw:text-style-name="P3" svg:width="0.272cm" svg:height="0.822cm" svg:x="1.75cm" svg:y="0.392cm" draw:control="control78"/>
            <draw:control table:end-cell-address="'aug-29'.AQ7" table:end-x="0.228cm" table:end-y="0.443cm" draw:z-index="9" draw:style-name="gr3" draw:text-style-name="P3" svg:width="0.272cm" svg:height="0.822cm" svg:x="1.75cm" svg:y="0.392cm" draw:control="control80"/>
            <draw:control table:end-cell-address="'aug-29'.AQ7" table:end-x="0.228cm" table:end-y="0.443cm" draw:z-index="11" draw:style-name="gr3" draw:text-style-name="P3" svg:width="0.272cm" svg:height="0.822cm" svg:x="1.75cm" svg:y="0.392cm" draw:control="control82"/>
            <draw:control table:end-cell-address="'aug-29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K7:.O7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7:.U7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7:.AG7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7:.AM7])" office:value-type="float" office:value="48">
            <text:p>48</text:p>
          </table:table-cell>
          <table:table-cell table:style-name="ce79" table:formula="of:=[.J7]+[.P7]+[.V7]+[.AB7]+[.AH7]+[.AN7]" office:value-type="float" office:value="277">
            <text:p>277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onas</text:p>
          </table:table-cell>
          <table:table-cell table:style-name="ce35" table:content-validation-name="val3" office:value-type="string">
            <text:p>CZ <text:s text:c="2"/>.22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8:.I8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41">
            <text:p>41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8:.U8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8:.AA8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8:.AG8])" office:value-type="float" office:value="43">
            <text:p>43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8:.AM8])" office:value-type="float" office:value="48">
            <text:p>48</text:p>
          </table:table-cell>
          <table:table-cell table:style-name="ce79" table:formula="of:=[.J8]+[.P8]+[.V8]+[.AB8]+[.AH8]+[.AN8]" office:value-type="float" office:value="268">
            <text:p>268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Savage <text:s/>.22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E9:.I9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K9:.O9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9:.U9])" office:value-type="float" office:value="46">
            <text:p>46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W9:.AA9])" office:value-type="float" office:value="41">
            <text:p>41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9:.AG9])" office:value-type="float" office:value="45">
            <text:p>45</text:p>
          </table:table-cell>
          <table:table-cell table:style-name="ce7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I9:.AM9])" office:value-type="float" office:value="41">
            <text:p>41</text:p>
          </table:table-cell>
          <table:table-cell table:style-name="ce79" table:formula="of:=[.J9]+[.P9]+[.V9]+[.AB9]+[.AH9]+[.AN9]" office:value-type="float" office:value="266">
            <text:p>266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10:.I10])" office:value-type="float" office:value="40">
            <text:p>4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10:.O10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10:.U10])" office:value-type="float" office:value="48">
            <text:p>48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10:.AA10])" office:value-type="float" office:value="40">
            <text:p>4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10:.AG10])" office:value-type="float" office:value="42">
            <text:p>42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10:.AM10])" office:value-type="float" office:value="46">
            <text:p>46</text:p>
          </table:table-cell>
          <table:table-cell table:style-name="ce80" table:formula="of:=[.J10]+[.P10]+[.V10]+[.AB10]+[.AH10]+[.AN10]" office:value-type="float" office:value="263">
            <text:p>263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1:.I11])" office:value-type="float" office:value="41">
            <text:p>41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1:.O11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11:.U11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11:.AA11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11:.AG11])" office:value-type="float" office:value="40">
            <text:p>4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11:.AM11])" office:value-type="float" office:value="40">
            <text:p>40</text:p>
          </table:table-cell>
          <table:table-cell table:style-name="ce79" table:formula="of:=[.J11]+[.P11]+[.V11]+[.AB11]+[.AH11]+[.AN11]" office:value-type="float" office:value="256">
            <text:p>256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KIDD <text:s/>.22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2:.I12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12:.O12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Q12:.U12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12:.AA12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12:.AG12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12:.AM12])" office:value-type="float" office:value="36">
            <text:p>36</text:p>
          </table:table-cell>
          <table:table-cell table:style-name="ce79" table:formula="of:=[.J12]+[.P12]+[.V12]+[.AB12]+[.AH12]+[.AN12]" office:value-type="float" office:value="251">
            <text:p>251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ep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E4:.I4])" office:value-type="float" office:value="49">
            <text:p>49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K4:.O4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70" table:formula="of:=SUM([.Q4:.U4])" office:value-type="float" office:value="50">
            <text:p>5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4:.AG4])" office:value-type="float" office:value="49">
            <text:p>49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4" table:style-name="ce61" table:content-validation-name="val5" office:value-type="float" office:value="10">
            <text:p>10</text:p>
          </table:table-cell>
          <table:table-cell table:style-name="ce70" table:formula="of:=SUM([.AI4:.AM4])" office:value-type="float" office:value="50">
            <text:p>50</text:p>
          </table:table-cell>
          <table:table-cell table:style-name="ce79" table:formula="of:=[.J4]+[.P4]+[.V4]+[.AB4]+[.AH4]+[.AN4]" office:value-type="float" office:value="294">
            <text:p>294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8">
            <text:p>48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9">
            <text:p>4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9">
            <text:p>49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C5:.AG5])" office:value-type="float" office:value="49">
            <text:p>4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8">
            <text:p>48</text:p>
          </table:table-cell>
          <table:table-cell table:style-name="ce79" table:formula="of:=[.J5]+[.P5]+[.V5]+[.AB5]+[.AH5]+[.AN5]" office:value-type="float" office:value="290">
            <text:p>290</text:p>
          </table:table-cell>
          <table:table-cell>
            <draw:control table:end-cell-address="'sep-26'.AQ6" table:end-x="0.228cm" table:end-y="0.059cm" draw:z-index="0" draw:style-name="gr3" draw:text-style-name="P3" svg:width="0.272cm" svg:height="0.822cm" svg:x="1.75cm" svg:y="0.009cm" draw:control="control85"/>
            <draw:control table:end-cell-address="'sep-26'.AQ6" table:end-x="0.228cm" table:end-y="0.059cm" draw:z-index="2" draw:style-name="gr3" draw:text-style-name="P3" svg:width="0.272cm" svg:height="0.822cm" svg:x="1.75cm" svg:y="0.009cm" draw:control="control87"/>
            <draw:control table:end-cell-address="'sep-26'.AQ6" table:end-x="0.228cm" table:end-y="0.059cm" draw:z-index="4" draw:style-name="gr3" draw:text-style-name="P3" svg:width="0.272cm" svg:height="0.822cm" svg:x="1.75cm" svg:y="0.009cm" draw:control="control89"/>
            <draw:control table:end-cell-address="'sep-26'.AQ6" table:end-x="0.228cm" table:end-y="0.059cm" draw:z-index="6" draw:style-name="gr3" draw:text-style-name="P3" svg:width="0.272cm" svg:height="0.822cm" svg:x="1.75cm" svg:y="0.009cm" draw:control="control91"/>
            <draw:control table:end-cell-address="'sep-26'.AQ6" table:end-x="0.228cm" table:end-y="0.059cm" draw:z-index="8" draw:style-name="gr3" draw:text-style-name="P3" svg:width="0.272cm" svg:height="0.822cm" svg:x="1.75cm" svg:y="0.009cm" draw:control="control93"/>
            <draw:control table:end-cell-address="'sep-26'.AQ6" table:end-x="0.228cm" table:end-y="0.059cm" draw:z-index="10" draw:style-name="gr3" draw:text-style-name="P3" svg:width="0.272cm" svg:height="0.822cm" svg:x="1.75cm" svg:y="0.009cm" draw:control="control95"/>
            <draw:control table:end-cell-address="'sep-26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6:.I6])" office:value-type="float" office:value="48">
            <text:p>4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6:.U6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7">
            <text:p>47</text:p>
          </table:table-cell>
          <table:table-cell table:style-name="ce80" table:formula="of:=[.J6]+[.P6]+[.V6]+[.AB6]+[.AH6]+[.AN6]" office:value-type="float" office:value="281">
            <text:p>281</text:p>
          </table:table-cell>
          <table:table-cell>
            <draw:control table:end-cell-address="'sep-26'.AQ7" table:end-x="0.228cm" table:end-y="0.443cm" draw:z-index="1" draw:style-name="gr3" draw:text-style-name="P3" svg:width="0.272cm" svg:height="0.822cm" svg:x="1.75cm" svg:y="0.392cm" draw:control="control86"/>
            <draw:control table:end-cell-address="'sep-26'.AQ7" table:end-x="0.228cm" table:end-y="0.443cm" draw:z-index="3" draw:style-name="gr3" draw:text-style-name="P3" svg:width="0.272cm" svg:height="0.822cm" svg:x="1.75cm" svg:y="0.392cm" draw:control="control88"/>
            <draw:control table:end-cell-address="'sep-26'.AQ7" table:end-x="0.228cm" table:end-y="0.443cm" draw:z-index="5" draw:style-name="gr3" draw:text-style-name="P3" svg:width="0.272cm" svg:height="0.822cm" svg:x="1.75cm" svg:y="0.392cm" draw:control="control90"/>
            <draw:control table:end-cell-address="'sep-26'.AQ7" table:end-x="0.228cm" table:end-y="0.443cm" draw:z-index="7" draw:style-name="gr3" draw:text-style-name="P3" svg:width="0.272cm" svg:height="0.822cm" svg:x="1.75cm" svg:y="0.392cm" draw:control="control92"/>
            <draw:control table:end-cell-address="'sep-26'.AQ7" table:end-x="0.228cm" table:end-y="0.443cm" draw:z-index="9" draw:style-name="gr3" draw:text-style-name="P3" svg:width="0.272cm" svg:height="0.822cm" svg:x="1.75cm" svg:y="0.392cm" draw:control="control94"/>
            <draw:control table:end-cell-address="'sep-26'.AQ7" table:end-x="0.228cm" table:end-y="0.443cm" draw:z-index="11" draw:style-name="gr3" draw:text-style-name="P3" svg:width="0.272cm" svg:height="0.822cm" svg:x="1.75cm" svg:y="0.392cm" draw:control="control96"/>
            <draw:control table:end-cell-address="'sep-26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7:.I7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2">
            <text:p>4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7:.U7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7:.AA7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7:.AG7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7:.AM7])" office:value-type="float" office:value="47">
            <text:p>47</text:p>
          </table:table-cell>
          <table:table-cell table:style-name="ce79" table:formula="of:=[.J7]+[.P7]+[.V7]+[.AB7]+[.AH7]+[.AN7]" office:value-type="float" office:value="276">
            <text:p>276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Savage <text:s/>.22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8:.I8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43">
            <text:p>43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8:.U8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8:.AA8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8:.AG8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I8:.AM8])" office:value-type="float" office:value="43">
            <text:p>43</text:p>
          </table:table-cell>
          <table:table-cell table:style-name="ce79" table:formula="of:=[.J8]+[.P8]+[.V8]+[.AB8]+[.AH8]+[.AN8]" office:value-type="float" office:value="256">
            <text:p>256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Rug PCC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9:.I9])" office:value-type="float" office:value="41">
            <text:p>41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9:.O9])" office:value-type="float" office:value="42">
            <text:p>4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9:.U9])" office:value-type="float" office:value="44">
            <text:p>44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9:.AA9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9:.AG9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9:.AM9])" office:value-type="float" office:value="42">
            <text:p>42</text:p>
          </table:table-cell>
          <table:table-cell table:style-name="ce79" table:formula="of:=[.J9]+[.P9]+[.V9]+[.AB9]+[.AH9]+[.AN9]" office:value-type="float" office:value="252">
            <text:p>252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Rug PCC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10:.I10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10:.O10])" office:value-type="float" office:value="36">
            <text:p>3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10:.U10])" office:value-type="float" office:value="44">
            <text:p>44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10:.AA10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10:.AG10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10:.AM10])" office:value-type="float" office:value="44">
            <text:p>44</text:p>
          </table:table-cell>
          <table:table-cell table:style-name="ce79" table:formula="of:=[.J10]+[.P10]+[.V10]+[.AB10]+[.AH10]+[.AN10]" office:value-type="float" office:value="250">
            <text:p>25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n</text:p>
          </table:table-cell>
          <table:table-cell table:style-name="ce42" table:content-validation-name="val4" office:value-type="string">
            <text:p>A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E11:.I11])" office:value-type="float" office:value="43">
            <text:p>43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11:.O11])" office:value-type="float" office:value="44">
            <text:p>44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1:.U11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11:.AA11])" office:value-type="float" office:value="45">
            <text:p>4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11:.AG11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11:.AM11])" office:value-type="float" office:value="39">
            <text:p>39</text:p>
          </table:table-cell>
          <table:table-cell table:style-name="ce81" table:formula="of:=[.J11]+[.P11]+[.V11]+[.AB11]+[.AH11]+[.AN11]" office:value-type="float" office:value="250">
            <text:p>250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Alex V</text:p>
          </table:table-cell>
          <table:table-cell table:style-name="ce35" table:content-validation-name="val3" office:value-type="string">
            <text:p>Ronin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2:.I12])" office:value-type="float" office:value="39">
            <text:p>39</text:p>
          </table:table-cell>
          <table:table-cell table:number-columns-repeated="4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12:.O12])" office:value-type="float" office:value="37">
            <text:p>37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2:.U12])" office:value-type="float" office:value="38">
            <text:p>38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12:.AA12])" office:value-type="float" office:value="40">
            <text:p>4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12:.AG12])" office:value-type="float" office:value="45">
            <text:p>45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I12:.AM12])" office:value-type="float" office:value="40">
            <text:p>40</text:p>
          </table:table-cell>
          <table:table-cell table:style-name="ce80" table:formula="of:=[.J12]+[.P12]+[.V12]+[.AB12]+[.AH12]+[.AN12]" office:value-type="float" office:value="239">
            <text:p>239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okt-3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8">
            <text:p>48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9">
            <text:p>4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8">
            <text:p>48</text:p>
          </table:table-cell>
          <table:table-cell table:style-name="ce79" table:formula="of:=[.J4]+[.P4]+[.V4]+[.AB4]+[.AH4]+[.AN4]" office:value-type="float" office:value="283">
            <text:p>283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5:.AA5])" office:value-type="float" office:value="49">
            <text:p>49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5:.AG5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5:.AM5])" office:value-type="float" office:value="48">
            <text:p>48</text:p>
          </table:table-cell>
          <table:table-cell table:style-name="ce80" table:formula="of:=[.J5]+[.P5]+[.V5]+[.AB5]+[.AH5]+[.AN5]" office:value-type="float" office:value="279">
            <text:p>279</text:p>
          </table:table-cell>
          <table:table-cell>
            <draw:control table:end-cell-address="'okt-31'.AQ6" table:end-x="0.228cm" table:end-y="0.059cm" draw:z-index="0" draw:style-name="gr3" draw:text-style-name="P3" svg:width="0.272cm" svg:height="0.822cm" svg:x="1.75cm" svg:y="0.009cm" draw:control="control99"/>
            <draw:control table:end-cell-address="'okt-31'.AQ6" table:end-x="0.228cm" table:end-y="0.059cm" draw:z-index="2" draw:style-name="gr3" draw:text-style-name="P3" svg:width="0.272cm" svg:height="0.822cm" svg:x="1.75cm" svg:y="0.009cm" draw:control="control101"/>
            <draw:control table:end-cell-address="'okt-31'.AQ6" table:end-x="0.228cm" table:end-y="0.059cm" draw:z-index="4" draw:style-name="gr3" draw:text-style-name="P3" svg:width="0.272cm" svg:height="0.822cm" svg:x="1.75cm" svg:y="0.009cm" draw:control="control103"/>
            <draw:control table:end-cell-address="'okt-31'.AQ6" table:end-x="0.228cm" table:end-y="0.059cm" draw:z-index="6" draw:style-name="gr3" draw:text-style-name="P3" svg:width="0.272cm" svg:height="0.822cm" svg:x="1.75cm" svg:y="0.009cm" draw:control="control105"/>
            <draw:control table:end-cell-address="'okt-31'.AQ6" table:end-x="0.228cm" table:end-y="0.059cm" draw:z-index="8" draw:style-name="gr3" draw:text-style-name="P3" svg:width="0.272cm" svg:height="0.822cm" svg:x="1.75cm" svg:y="0.009cm" draw:control="control107"/>
            <draw:control table:end-cell-address="'okt-31'.AQ6" table:end-x="0.228cm" table:end-y="0.059cm" draw:z-index="10" draw:style-name="gr3" draw:text-style-name="P3" svg:width="0.272cm" svg:height="0.822cm" svg:x="1.75cm" svg:y="0.009cm" draw:control="control109"/>
            <draw:control table:end-cell-address="'okt-31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2">
            <text:p>4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45">
            <text:p>45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7">
            <text:p>47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3">
            <text:p>43</text:p>
          </table:table-cell>
          <table:table-cell table:style-name="ce79" table:formula="of:=[.J6]+[.P6]+[.V6]+[.AB6]+[.AH6]+[.AN6]" office:value-type="float" office:value="268">
            <text:p>268</text:p>
          </table:table-cell>
          <table:table-cell>
            <draw:control table:end-cell-address="'okt-31'.AQ7" table:end-x="0.228cm" table:end-y="0.443cm" draw:z-index="1" draw:style-name="gr3" draw:text-style-name="P3" svg:width="0.272cm" svg:height="0.822cm" svg:x="1.75cm" svg:y="0.392cm" draw:control="control100"/>
            <draw:control table:end-cell-address="'okt-31'.AQ7" table:end-x="0.228cm" table:end-y="0.443cm" draw:z-index="3" draw:style-name="gr3" draw:text-style-name="P3" svg:width="0.272cm" svg:height="0.822cm" svg:x="1.75cm" svg:y="0.392cm" draw:control="control102"/>
            <draw:control table:end-cell-address="'okt-31'.AQ7" table:end-x="0.228cm" table:end-y="0.443cm" draw:z-index="5" draw:style-name="gr3" draw:text-style-name="P3" svg:width="0.272cm" svg:height="0.822cm" svg:x="1.75cm" svg:y="0.392cm" draw:control="control104"/>
            <draw:control table:end-cell-address="'okt-31'.AQ7" table:end-x="0.228cm" table:end-y="0.443cm" draw:z-index="7" draw:style-name="gr3" draw:text-style-name="P3" svg:width="0.272cm" svg:height="0.822cm" svg:x="1.75cm" svg:y="0.392cm" draw:control="control106"/>
            <draw:control table:end-cell-address="'okt-31'.AQ7" table:end-x="0.228cm" table:end-y="0.443cm" draw:z-index="9" draw:style-name="gr3" draw:text-style-name="P3" svg:width="0.272cm" svg:height="0.822cm" svg:x="1.75cm" svg:y="0.392cm" draw:control="control108"/>
            <draw:control table:end-cell-address="'okt-31'.AQ7" table:end-x="0.228cm" table:end-y="0.443cm" draw:z-index="11" draw:style-name="gr3" draw:text-style-name="P3" svg:width="0.272cm" svg:height="0.822cm" svg:x="1.75cm" svg:y="0.392cm" draw:control="control110"/>
            <draw:control table:end-cell-address="'okt-31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44">
            <text:p>44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7:.O7])" office:value-type="float" office:value="48">
            <text:p>48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38">
            <text:p>3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4">
            <text:p>44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7:.AG7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7:.AM7])" office:value-type="float" office:value="45">
            <text:p>45</text:p>
          </table:table-cell>
          <table:table-cell table:style-name="ce79" table:formula="of:=[.J7]+[.P7]+[.V7]+[.AB7]+[.AH7]+[.AN7]" office:value-type="float" office:value="262">
            <text:p>262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KPOS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5">
            <text:p>45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8:.O8])" office:value-type="float" office:value="35">
            <text:p>35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8:.U8])" office:value-type="float" office:value="39">
            <text:p>39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8:.AA8])" office:value-type="float" office:value="41">
            <text:p>41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8:.AG8])" office:value-type="float" office:value="47">
            <text:p>47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I8:.AM8])" office:value-type="float" office:value="42">
            <text:p>42</text:p>
          </table:table-cell>
          <table:table-cell table:style-name="ce79" table:formula="of:=[.J8]+[.P8]+[.V8]+[.AB8]+[.AH8]+[.AN8]" office:value-type="float" office:value="249">
            <text:p>249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kPOS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E9:.I9])" office:value-type="float" office:value="39">
            <text:p>39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9:.O9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Q9:.U9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W9:.AA9])" office:value-type="float" office:value="42">
            <text:p>42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C9:.AG9])" office:value-type="float" office:value="40">
            <text:p>40</text:p>
          </table:table-cell>
          <table:table-cell table:style-name="ce71" table:content-validation-name="val5" office:value-type="float" office:value="9">
            <text:p>9</text:p>
          </table:table-cell>
          <table:table-cell table:number-columns-repeated="3" table:style-name="ce61" table:content-validation-name="val5" office:value-type="float" office:value="8">
            <text:p>8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I9:.AM9])" office:value-type="float" office:value="39">
            <text:p>39</text:p>
          </table:table-cell>
          <table:table-cell table:style-name="ce79" table:formula="of:=[.J9]+[.P9]+[.V9]+[.AB9]+[.AH9]+[.AN9]" office:value-type="float" office:value="248">
            <text:p>248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ov-2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9">
            <text:p>49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9">
            <text:p>49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Q4:.U4])" office:value-type="float" office:value="50">
            <text:p>50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AC4:.AG4])" office:value-type="float" office:value="50">
            <text:p>50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AI4:.AM4])" office:value-type="float" office:value="50">
            <text:p>50</text:p>
          </table:table-cell>
          <table:table-cell table:style-name="ce79" table:formula="of:=[.J4]+[.P4]+[.V4]+[.AB4]+[.AH4]+[.AN4]" office:value-type="float" office:value="296">
            <text:p>296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2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9">
            <text:p>49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70" table:formula="of:=SUM([.W5:.AA5])" office:value-type="float" office:value="50">
            <text:p>5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70" table:formula="of:=SUM([.AC5:.AG5])" office:value-type="float" office:value="50">
            <text:p>5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5:.AM5])" office:value-type="float" office:value="49">
            <text:p>49</text:p>
          </table:table-cell>
          <table:table-cell table:style-name="ce80" table:formula="of:=[.J5]+[.P5]+[.V5]+[.AB5]+[.AH5]+[.AN5]" office:value-type="float" office:value="296">
            <text:p>296</text:p>
          </table:table-cell>
          <table:table-cell>
            <draw:control table:end-cell-address="'nov-28'.AQ6" table:end-x="0.228cm" table:end-y="0.059cm" draw:z-index="0" draw:style-name="gr3" draw:text-style-name="P3" svg:width="0.272cm" svg:height="0.822cm" svg:x="1.75cm" svg:y="0.009cm" draw:control="control113"/>
            <draw:control table:end-cell-address="'nov-28'.AQ6" table:end-x="0.228cm" table:end-y="0.059cm" draw:z-index="2" draw:style-name="gr3" draw:text-style-name="P3" svg:width="0.272cm" svg:height="0.822cm" svg:x="1.75cm" svg:y="0.009cm" draw:control="control115"/>
            <draw:control table:end-cell-address="'nov-28'.AQ6" table:end-x="0.228cm" table:end-y="0.059cm" draw:z-index="4" draw:style-name="gr3" draw:text-style-name="P3" svg:width="0.272cm" svg:height="0.822cm" svg:x="1.75cm" svg:y="0.009cm" draw:control="control117"/>
            <draw:control table:end-cell-address="'nov-28'.AQ6" table:end-x="0.228cm" table:end-y="0.059cm" draw:z-index="6" draw:style-name="gr3" draw:text-style-name="P3" svg:width="0.272cm" svg:height="0.822cm" svg:x="1.75cm" svg:y="0.009cm" draw:control="control119"/>
            <draw:control table:end-cell-address="'nov-28'.AQ6" table:end-x="0.228cm" table:end-y="0.059cm" draw:z-index="8" draw:style-name="gr3" draw:text-style-name="P3" svg:width="0.272cm" svg:height="0.822cm" svg:x="1.75cm" svg:y="0.009cm" draw:control="control121"/>
            <draw:control table:end-cell-address="'nov-28'.AQ6" table:end-x="0.228cm" table:end-y="0.059cm" draw:z-index="10" draw:style-name="gr3" draw:text-style-name="P3" svg:width="0.272cm" svg:height="0.822cm" svg:x="1.75cm" svg:y="0.009cm" draw:control="control123"/>
            <draw:control table:end-cell-address="'nov-28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6:.O6])" office:value-type="float" office:value="48">
            <text:p>4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6">
            <text:p>46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AC6:.AG6])" office:value-type="float" office:value="50">
            <text:p>50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8">
            <text:p>48</text:p>
          </table:table-cell>
          <table:table-cell table:style-name="ce79" table:formula="of:=[.J6]+[.P6]+[.V6]+[.AB6]+[.AH6]+[.AN6]" office:value-type="float" office:value="283">
            <text:p>283</text:p>
          </table:table-cell>
          <table:table-cell>
            <draw:control table:end-cell-address="'nov-28'.AQ7" table:end-x="0.228cm" table:end-y="0.443cm" draw:z-index="1" draw:style-name="gr3" draw:text-style-name="P3" svg:width="0.272cm" svg:height="0.822cm" svg:x="1.75cm" svg:y="0.392cm" draw:control="control114"/>
            <draw:control table:end-cell-address="'nov-28'.AQ7" table:end-x="0.228cm" table:end-y="0.443cm" draw:z-index="3" draw:style-name="gr3" draw:text-style-name="P3" svg:width="0.272cm" svg:height="0.822cm" svg:x="1.75cm" svg:y="0.392cm" draw:control="control116"/>
            <draw:control table:end-cell-address="'nov-28'.AQ7" table:end-x="0.228cm" table:end-y="0.443cm" draw:z-index="5" draw:style-name="gr3" draw:text-style-name="P3" svg:width="0.272cm" svg:height="0.822cm" svg:x="1.75cm" svg:y="0.392cm" draw:control="control118"/>
            <draw:control table:end-cell-address="'nov-28'.AQ7" table:end-x="0.228cm" table:end-y="0.443cm" draw:z-index="7" draw:style-name="gr3" draw:text-style-name="P3" svg:width="0.272cm" svg:height="0.822cm" svg:x="1.75cm" svg:y="0.392cm" draw:control="control120"/>
            <draw:control table:end-cell-address="'nov-28'.AQ7" table:end-x="0.228cm" table:end-y="0.443cm" draw:z-index="9" draw:style-name="gr3" draw:text-style-name="P3" svg:width="0.272cm" svg:height="0.822cm" svg:x="1.75cm" svg:y="0.392cm" draw:control="control122"/>
            <draw:control table:end-cell-address="'nov-28'.AQ7" table:end-x="0.228cm" table:end-y="0.443cm" draw:z-index="11" draw:style-name="gr3" draw:text-style-name="P3" svg:width="0.272cm" svg:height="0.822cm" svg:x="1.75cm" svg:y="0.392cm" draw:control="control124"/>
            <draw:control table:end-cell-address="'nov-28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7:.I7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K7:.O7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7:.U7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W7:.AA7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C7:.AG7])" office:value-type="float" office:value="44">
            <text:p>44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70" table:formula="of:=SUM([.AI7:.AM7])" office:value-type="float" office:value="48">
            <text:p>48</text:p>
          </table:table-cell>
          <table:table-cell table:style-name="ce79" table:formula="of:=[.J7]+[.P7]+[.V7]+[.AB7]+[.AH7]+[.AN7]" office:value-type="float" office:value="272">
            <text:p>272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8:.I8])" office:value-type="float" office:value="43">
            <text:p>43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8:.U8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8:.AA8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8:.AG8])" office:value-type="float" office:value="43">
            <text:p>43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8:.AM8])" office:value-type="float" office:value="38">
            <text:p>38</text:p>
          </table:table-cell>
          <table:table-cell table:style-name="ce79" table:formula="of:=[.J8]+[.P8]+[.V8]+[.AB8]+[.AH8]+[.AN8]" office:value-type="float" office:value="255">
            <text:p>255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E9:.I9])" office:value-type="float" office:value="32">
            <text:p>32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9:.O9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9:.U9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9:.AA9])" office:value-type="float" office:value="39">
            <text:p>3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9:.AG9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I9:.AM9])" office:value-type="float" office:value="38">
            <text:p>38</text:p>
          </table:table-cell>
          <table:table-cell table:style-name="ce79" table:formula="of:=[.J9]+[.P9]+[.V9]+[.AB9]+[.AH9]+[.AN9]" office:value-type="float" office:value="236">
            <text:p>236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dec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70" table:formula="of:=SUM([.E4:.I4])" office:value-type="float" office:value="50">
            <text:p>5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4:.O4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70" table:formula="of:=SUM([.Q4:.U4])" office:value-type="float" office:value="50">
            <text:p>5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70" table:formula="of:=SUM([.AC4:.AG4])" office:value-type="float" office:value="50">
            <text:p>50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4" table:style-name="ce61" table:content-validation-name="val5" office:value-type="float" office:value="10">
            <text:p>10</text:p>
          </table:table-cell>
          <table:table-cell table:style-name="ce70" table:formula="of:=SUM([.AI4:.AM4])" office:value-type="float" office:value="50">
            <text:p>50</text:p>
          </table:table-cell>
          <table:table-cell table:style-name="ce79" table:formula="of:=[.J4]+[.P4]+[.V4]+[.AB4]+[.AH4]+[.AN4]" office:value-type="float" office:value="295">
            <text:p>295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70" table:formula="of:=SUM([.E5:.I5])" office:value-type="float" office:value="50">
            <text:p>5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8">
            <text:p>48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9">
            <text:p>4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8">
            <text:p>48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AC5:.AG5])" office:value-type="float" office:value="50">
            <text:p>50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8">
            <text:p>48</text:p>
          </table:table-cell>
          <table:table-cell table:style-name="ce79" table:formula="of:=[.J5]+[.P5]+[.V5]+[.AB5]+[.AH5]+[.AN5]" office:value-type="float" office:value="293">
            <text:p>293</text:p>
          </table:table-cell>
          <table:table-cell>
            <draw:control table:end-cell-address="'dec-26'.AQ6" table:end-x="0.228cm" table:end-y="0.059cm" draw:z-index="0" draw:style-name="gr3" draw:text-style-name="P3" svg:width="0.272cm" svg:height="0.822cm" svg:x="1.75cm" svg:y="0.009cm" draw:control="control127"/>
            <draw:control table:end-cell-address="'dec-26'.AQ6" table:end-x="0.228cm" table:end-y="0.059cm" draw:z-index="2" draw:style-name="gr3" draw:text-style-name="P3" svg:width="0.272cm" svg:height="0.822cm" svg:x="1.75cm" svg:y="0.009cm" draw:control="control129"/>
            <draw:control table:end-cell-address="'dec-26'.AQ6" table:end-x="0.228cm" table:end-y="0.059cm" draw:z-index="4" draw:style-name="gr3" draw:text-style-name="P3" svg:width="0.272cm" svg:height="0.822cm" svg:x="1.75cm" svg:y="0.009cm" draw:control="control131"/>
            <draw:control table:end-cell-address="'dec-26'.AQ6" table:end-x="0.228cm" table:end-y="0.059cm" draw:z-index="6" draw:style-name="gr3" draw:text-style-name="P3" svg:width="0.272cm" svg:height="0.822cm" svg:x="1.75cm" svg:y="0.009cm" draw:control="control133"/>
            <draw:control table:end-cell-address="'dec-26'.AQ6" table:end-x="0.228cm" table:end-y="0.059cm" draw:z-index="8" draw:style-name="gr3" draw:text-style-name="P3" svg:width="0.272cm" svg:height="0.822cm" svg:x="1.75cm" svg:y="0.009cm" draw:control="control135"/>
            <draw:control table:end-cell-address="'dec-26'.AQ6" table:end-x="0.228cm" table:end-y="0.059cm" draw:z-index="10" draw:style-name="gr3" draw:text-style-name="P3" svg:width="0.272cm" svg:height="0.822cm" svg:x="1.75cm" svg:y="0.009cm" draw:control="control137"/>
            <draw:control table:end-cell-address="'dec-26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6:.I6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6:.O6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8">
            <text:p>48</text:p>
          </table:table-cell>
          <table:table-cell table:style-name="ce79" table:formula="of:=[.J6]+[.P6]+[.V6]+[.AB6]+[.AH6]+[.AN6]" office:value-type="float" office:value="277">
            <text:p>277</text:p>
          </table:table-cell>
          <table:table-cell>
            <draw:control table:end-cell-address="'dec-26'.AQ7" table:end-x="0.228cm" table:end-y="0.443cm" draw:z-index="1" draw:style-name="gr3" draw:text-style-name="P3" svg:width="0.272cm" svg:height="0.822cm" svg:x="1.75cm" svg:y="0.392cm" draw:control="control128"/>
            <draw:control table:end-cell-address="'dec-26'.AQ7" table:end-x="0.228cm" table:end-y="0.443cm" draw:z-index="3" draw:style-name="gr3" draw:text-style-name="P3" svg:width="0.272cm" svg:height="0.822cm" svg:x="1.75cm" svg:y="0.392cm" draw:control="control130"/>
            <draw:control table:end-cell-address="'dec-26'.AQ7" table:end-x="0.228cm" table:end-y="0.443cm" draw:z-index="5" draw:style-name="gr3" draw:text-style-name="P3" svg:width="0.272cm" svg:height="0.822cm" svg:x="1.75cm" svg:y="0.392cm" draw:control="control132"/>
            <draw:control table:end-cell-address="'dec-26'.AQ7" table:end-x="0.228cm" table:end-y="0.443cm" draw:z-index="7" draw:style-name="gr3" draw:text-style-name="P3" svg:width="0.272cm" svg:height="0.822cm" svg:x="1.75cm" svg:y="0.392cm" draw:control="control134"/>
            <draw:control table:end-cell-address="'dec-26'.AQ7" table:end-x="0.228cm" table:end-y="0.443cm" draw:z-index="9" draw:style-name="gr3" draw:text-style-name="P3" svg:width="0.272cm" svg:height="0.822cm" svg:x="1.75cm" svg:y="0.392cm" draw:control="control136"/>
            <draw:control table:end-cell-address="'dec-26'.AQ7" table:end-x="0.228cm" table:end-y="0.443cm" draw:z-index="11" draw:style-name="gr3" draw:text-style-name="P3" svg:width="0.272cm" svg:height="0.822cm" svg:x="1.75cm" svg:y="0.392cm" draw:control="control138"/>
            <draw:control table:end-cell-address="'dec-26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4">
            <text:p>44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7:.O7])" office:value-type="float" office:value="49">
            <text:p>4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Q7:.U7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7:.AG7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7:.AM7])" office:value-type="float" office:value="46">
            <text:p>46</text:p>
          </table:table-cell>
          <table:table-cell table:style-name="ce79" table:formula="of:=[.J7]+[.P7]+[.V7]+[.AB7]+[.AH7]+[.AN7]" office:value-type="float" office:value="276">
            <text:p>276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2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8:.O8])" office:value-type="float" office:value="41">
            <text:p>41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8:.U8])" office:value-type="float" office:value="46">
            <text:p>46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8:.AA8])" office:value-type="float" office:value="41">
            <text:p>41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8:.AG8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8:.AM8])" office:value-type="float" office:value="44">
            <text:p>44</text:p>
          </table:table-cell>
          <table:table-cell table:style-name="ce80" table:formula="of:=[.J8]+[.P8]+[.V8]+[.AB8]+[.AH8]+[.AN8]" office:value-type="float" office:value="259">
            <text:p>259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9:.I9])" office:value-type="float" office:value="32">
            <text:p>32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9:.O9])" office:value-type="float" office:value="37">
            <text:p>37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9:.U9])" office:value-type="float" office:value="34">
            <text:p>3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9:.AA9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9:.AG9])" office:value-type="float" office:value="39">
            <text:p>3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9:.AM9])" office:value-type="float" office:value="44">
            <text:p>44</text:p>
          </table:table-cell>
          <table:table-cell table:style-name="ce79" table:formula="of:=[.J9]+[.P9]+[.V9]+[.AB9]+[.AH9]+[.AN9]" office:value-type="float" office:value="226">
            <text:p>226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9" table:default-cell-style-name="ce103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09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8" table:default-cell-style-name="Default"/>
        <table:table-row table:style-name="ro5">
          <table:table-cell/>
          <table:table-cell table:style-name="ce95" office:value-type="string" table:number-columns-spanned="18" table:number-rows-spanned="1">
            <text:p>BORGENS PRECISON</text:p>
          </table:table-cell>
          <table:covered-table-cell table:number-columns-repeated="9" table:style-name="ce99"/>
          <table:covered-table-cell table:number-columns-repeated="8" table:style-name="ce96"/>
          <table:table-cell table:number-columns-repeated="1005"/>
        </table:table-row>
        <table:table-row table:style-name="ro5">
          <table:table-cell/>
          <table:table-cell table:style-name="ce96"/>
          <table:table-cell table:style-name="ce100" table:number-columns-repeated="9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5">
          <table:table-cell/>
          <table:table-cell table:style-name="ce96"/>
          <table:table-cell table:style-name="ce100" table:number-columns-repeated="9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9</text:p>
          </table:table-cell>
          <table:table-cell table:style-name="ce101" office:value-type="string">
            <text:p>V.13</text:p>
          </table:table-cell>
          <table:table-cell table:style-name="ce101" office:value-type="string">
            <text:p>V.17</text:p>
          </table:table-cell>
          <table:table-cell table:style-name="ce101" office:value-type="string">
            <text:p>V.22</text:p>
          </table:table-cell>
          <table:table-cell table:style-name="ce101" office:value-type="string">
            <text:p>V.35</text:p>
          </table:table-cell>
          <table:table-cell table:style-name="ce101" office:value-type="string">
            <text:p>V.39</text:p>
          </table:table-cell>
          <table:table-cell table:style-name="ce101" office:value-type="string">
            <text:p>V.44</text:p>
          </table:table-cell>
          <table:table-cell table:style-name="ce101" office:value-type="string">
            <text:p>V.48</text:p>
          </table:table-cell>
          <table:table-cell table:style-name="ce101" office:value-type="string">
            <text:p>V.52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Sebastian</text:p>
          </table:table-cell>
          <table:table-cell table:style-name="ce102" office:value-type="float" office:value="196">
            <text:p>196</text:p>
          </table:table-cell>
          <table:table-cell table:style-name="ce102" office:value-type="float" office:value="241">
            <text:p>241</text:p>
          </table:table-cell>
          <table:table-cell table:number-columns-repeated="2" table:style-name="ce102" office:value-type="float" office:value="263">
            <text:p>263</text:p>
          </table:table-cell>
          <table:table-cell table:style-name="ce102" office:value-type="float" office:value="292">
            <text:p>292</text:p>
          </table:table-cell>
          <table:table-cell table:style-name="ce102" office:value-type="float" office:value="294">
            <text:p>29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96">
            <text:p>296</text:p>
          </table:table-cell>
          <table:table-cell table:style-name="ce102" office:value-type="float" office:value="295">
            <text:p>295</text:p>
          </table:table-cell>
          <table:table-cell table:style-name="ce106" office:value-type="float" office:value="296">
            <text:p>296</text:p>
          </table:table-cell>
          <table:table-cell table:style-name="ce106" office:value-type="float" office:value="295">
            <text:p>295</text:p>
          </table:table-cell>
          <table:table-cell table:style-name="ce106" office:value-type="float" office:value="294">
            <text:p>294</text:p>
          </table:table-cell>
          <table:table-cell table:style-name="ce111" table:formula="of:=SUM([.L5:.N5])" office:value-type="float" office:value="885">
            <text:p>885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05">
            <text:p>205</text:p>
          </table:table-cell>
          <table:table-cell table:style-name="ce102" office:value-type="float" office:value="224">
            <text:p>224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18">
            <text:p>218</text:p>
          </table:table-cell>
          <table:table-cell table:style-name="ce102" office:value-type="float" office:value="281">
            <text:p>281</text:p>
          </table:table-cell>
          <table:table-cell table:style-name="ce102" office:value-type="float" office:value="276">
            <text:p>276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83">
            <text:p>283</text:p>
          </table:table-cell>
          <table:table-cell table:style-name="ce102" office:value-type="float" office:value="277">
            <text:p>277</text:p>
          </table:table-cell>
          <table:table-cell table:style-name="ce106" office:value-type="float" office:value="283">
            <text:p>283</text:p>
          </table:table-cell>
          <table:table-cell table:style-name="ce106" office:value-type="float" office:value="281">
            <text:p>281</text:p>
          </table:table-cell>
          <table:table-cell table:style-name="ce106" office:value-type="float" office:value="279">
            <text:p>279</text:p>
          </table:table-cell>
          <table:table-cell table:style-name="ce111" table:formula="of:=SUM([.L6:.N6])" office:value-type="float" office:value="843">
            <text:p>843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Ognjen</text:p>
          </table:table-cell>
          <table:table-cell table:style-name="ce102" office:value-type="float" office:value="252">
            <text:p>252</text:p>
          </table:table-cell>
          <table:table-cell table:number-columns-repeated="2" table:style-name="ce102" office:value-type="float" office:value="236">
            <text:p>236</text:p>
          </table:table-cell>
          <table:table-cell table:style-name="ce102" office:value-type="float" office:value="255">
            <text:p>25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1">
            <text:p>28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2">
            <text:p>272</text:p>
          </table:table-cell>
          <table:table-cell table:style-name="ce102"/>
          <table:table-cell table:style-name="ce106" office:value-type="float" office:value="281">
            <text:p>281</text:p>
          </table:table-cell>
          <table:table-cell table:style-name="ce106" office:value-type="float" office:value="272">
            <text:p>272</text:p>
          </table:table-cell>
          <table:table-cell table:style-name="ce106" office:value-type="float" office:value="255">
            <text:p>255</text:p>
          </table:table-cell>
          <table:table-cell table:style-name="ce111" table:formula="of:=SUM([.L7:.N7])" office:value-type="float" office:value="808">
            <text:p>808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Alex V</text:p>
          </table:table-cell>
          <table:table-cell table:style-name="ce102" office:value-type="float" office:value="181">
            <text:p>18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78">
            <text:p>178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0">
            <text:p>250</text:p>
          </table:table-cell>
          <table:table-cell table:style-name="ce102" office:value-type="float" office:value="249">
            <text:p>249</text:p>
          </table:table-cell>
          <table:table-cell table:style-name="ce102" office:value-type="float" office:value="255">
            <text:p>255</text:p>
          </table:table-cell>
          <table:table-cell table:style-name="ce102" office:value-type="float" office:value="259">
            <text:p>259</text:p>
          </table:table-cell>
          <table:table-cell table:style-name="ce106" office:value-type="float" office:value="259">
            <text:p>259</text:p>
          </table:table-cell>
          <table:table-cell table:style-name="ce106" office:value-type="float" office:value="255">
            <text:p>255</text:p>
          </table:table-cell>
          <table:table-cell table:style-name="ce106" office:value-type="float" office:value="250">
            <text:p>250</text:p>
          </table:table-cell>
          <table:table-cell table:style-name="ce111" table:formula="of:=SUM([.L8:.N8])" office:value-type="float" office:value="764">
            <text:p>764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Jacques</text:p>
          </table:table-cell>
          <table:table-cell table:style-name="ce102" office:value-type="float" office:value="195">
            <text:p>19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0">
            <text:p>240</text:p>
          </table:table-cell>
          <table:table-cell table:style-name="ce102" office:value-type="float" office:value="266">
            <text:p>266</text:p>
          </table:table-cell>
          <table:table-cell table:style-name="ce102" office:value-type="float" office:value="256">
            <text:p>256</text:p>
          </table:table-cell>
          <table:table-cell table:style-name="ce102" table:number-columns-repeated="3"/>
          <table:table-cell table:style-name="ce106" office:value-type="float" office:value="266">
            <text:p>266</text:p>
          </table:table-cell>
          <table:table-cell table:style-name="ce106" office:value-type="float" office:value="256">
            <text:p>256</text:p>
          </table:table-cell>
          <table:table-cell table:style-name="ce106" office:value-type="float" office:value="240">
            <text:p>240</text:p>
          </table:table-cell>
          <table:table-cell table:style-name="ce111" table:formula="of:=SUM([.L9:.N9])" office:value-type="float" office:value="762">
            <text:p>76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Stefan</text:p>
          </table:table-cell>
          <table:table-cell table:style-name="ce102" office:value-type="float" office:value="225">
            <text:p>225</text:p>
          </table:table-cell>
          <table:table-cell table:style-name="ce102" office:value-type="float" office:value="176">
            <text:p>176</text:p>
          </table:table-cell>
          <table:table-cell table:style-name="ce102" office:value-type="float" office:value="245">
            <text:p>24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7">
            <text:p>277</text:p>
          </table:table-cell>
          <table:table-cell table:style-name="ce102" table:number-columns-repeated="4"/>
          <table:table-cell table:style-name="ce106" office:value-type="float" office:value="277">
            <text:p>277</text:p>
          </table:table-cell>
          <table:table-cell table:style-name="ce106" office:value-type="float" office:value="245">
            <text:p>245</text:p>
          </table:table-cell>
          <table:table-cell table:style-name="ce106" office:value-type="float" office:value="225">
            <text:p>225</text:p>
          </table:table-cell>
          <table:table-cell table:style-name="ce111" table:formula="of:=SUM([.L10:.N10])" office:value-type="float" office:value="747">
            <text:p>747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 office:value-type="string">
            <text:p>Dus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248">
            <text:p>248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83">
            <text:p>283</text:p>
          </table:table-cell>
          <table:table-cell table:style-name="ce102" table:number-columns-repeated="2"/>
          <table:table-cell table:style-name="ce106" office:value-type="float" office:value="283">
            <text:p>283</text:p>
          </table:table-cell>
          <table:table-cell table:style-name="ce106" office:value-type="float" office:value="248">
            <text:p>248</text:p>
          </table:table-cell>
          <table:table-cell table:style-name="ce106" office:value-type="float" office:value="214">
            <text:p>214</text:p>
          </table:table-cell>
          <table:table-cell table:style-name="ce111" table:formula="of:=SUM([.L11:.N11])" office:value-type="float" office:value="745">
            <text:p>74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 office:value-type="string">
            <text:p>Peter</text:p>
          </table:table-cell>
          <table:table-cell table:style-name="ce102" office:value-type="float" office:value="221">
            <text:p>221</text:p>
          </table:table-cell>
          <table:table-cell table:number-columns-repeated="2" table:style-name="ce102" office:value-type="float" office:value="227">
            <text:p>227</text:p>
          </table:table-cell>
          <table:table-cell table:style-name="ce102" office:value-type="float" office:value="246">
            <text:p>246</text:p>
          </table:table-cell>
          <table:table-cell table:style-name="ce102" table:number-columns-repeated="5"/>
          <table:table-cell table:style-name="ce106" office:value-type="float" office:value="246">
            <text:p>246</text:p>
          </table:table-cell>
          <table:table-cell table:number-columns-repeated="2" table:style-name="ce106" office:value-type="float" office:value="227">
            <text:p>227</text:p>
          </table:table-cell>
          <table:table-cell table:style-name="ce111" table:formula="of:=SUM([.L12:.N12])" office:value-type="float" office:value="700">
            <text:p>70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Joh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3">
            <text:p>19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2">
            <text:p>22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2">
            <text:p>252</text:p>
          </table:table-cell>
          <table:table-cell table:style-name="ce102" table:number-columns-repeated="3"/>
          <table:table-cell table:style-name="ce106" office:value-type="float" office:value="252">
            <text:p>252</text:p>
          </table:table-cell>
          <table:table-cell table:style-name="ce106" office:value-type="float" office:value="222">
            <text:p>222</text:p>
          </table:table-cell>
          <table:table-cell table:style-name="ce106" office:value-type="float" office:value="193">
            <text:p>193</text:p>
          </table:table-cell>
          <table:table-cell table:style-name="ce111" table:formula="of:=SUM([.L13:.N13])" office:value-type="float" office:value="667">
            <text:p>667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Kjell</text:p>
          </table:table-cell>
          <table:table-cell table:style-name="ce102" office:value-type="float" office:value="97">
            <text:p>9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7">
            <text:p>257</text:p>
          </table:table-cell>
          <table:table-cell table:style-name="ce102" office:value-type="float" office:value="224">
            <text:p>224</text:p>
          </table:table-cell>
          <table:table-cell table:style-name="ce102" table:number-columns-repeated="5"/>
          <table:table-cell table:style-name="ce106" office:value-type="float" office:value="257">
            <text:p>257</text:p>
          </table:table-cell>
          <table:table-cell table:style-name="ce106" office:value-type="float" office:value="224">
            <text:p>224</text:p>
          </table:table-cell>
          <table:table-cell table:style-name="ce106" office:value-type="float" office:value="97">
            <text:p>97</text:p>
          </table:table-cell>
          <table:table-cell table:style-name="ce111" table:formula="of:=SUM([.L14:.N14])" office:value-type="float" office:value="578">
            <text:p>57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 office:value-type="string">
            <text:p>Danilo</text:p>
          </table:table-cell>
          <table:table-cell table:style-name="ce102" office:value-type="float" office:value="226">
            <text:p>226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style-name="ce102" table:number-columns-repeated="4"/>
          <table:table-cell table:style-name="ce106" office:value-type="float" office:value="251">
            <text:p>251</text:p>
          </table:table-cell>
          <table:table-cell table:style-name="ce106" office:value-type="float" office:value="226">
            <text:p>226</text:p>
          </table:table-cell>
          <table:table-cell table:style-name="ce106" office:value-type="float" office:value="0">
            <text:p>0</text:p>
          </table:table-cell>
          <table:table-cell table:style-name="ce111" table:formula="of:=SUM([.L15:.N15])" office:value-type="float" office:value="477">
            <text:p>477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9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Marius</text:p>
          </table:table-cell>
          <table:table-cell table:style-name="ce102" office:value-type="float" office:value="207">
            <text:p>207</text:p>
          </table:table-cell>
          <table:table-cell table:style-name="ce102" office:value-type="float" office:value="183">
            <text:p>183</text:p>
          </table:table-cell>
          <table:table-cell table:style-name="ce102" table:number-columns-repeated="7"/>
          <table:table-cell table:style-name="ce106" office:value-type="float" office:value="207">
            <text:p>207</text:p>
          </table:table-cell>
          <table:table-cell table:style-name="ce106" office:value-type="float" office:value="183">
            <text:p>183</text:p>
          </table:table-cell>
          <table:table-cell table:style-name="ce106"/>
          <table:table-cell table:style-name="ce111" table:formula="of:=SUM([.L16:.N16])" office:value-type="float" office:value="390">
            <text:p>39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Peter v F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67">
            <text:p>167</text:p>
          </table:table-cell>
          <table:table-cell table:style-name="ce102" office:value-type="float" office:value="135">
            <text:p>135</text:p>
          </table:table-cell>
          <table:table-cell table:style-name="ce102" table:number-columns-repeated="6"/>
          <table:table-cell table:style-name="ce106" office:value-type="float" office:value="167">
            <text:p>167</text:p>
          </table:table-cell>
          <table:table-cell table:style-name="ce106" office:value-type="float" office:value="135">
            <text:p>135</text:p>
          </table:table-cell>
          <table:table-cell table:style-name="ce106" office:value-type="float" office:value="0">
            <text:p>0</text:p>
          </table:table-cell>
          <table:table-cell table:style-name="ce111" table:formula="of:=SUM([.L17:.N17])" office:value-type="float" office:value="302">
            <text:p>302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9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 office:value-type="string">
            <text:p>Jonas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68">
            <text:p>268</text:p>
          </table:table-cell>
          <table:table-cell table:style-name="ce102" table:number-columns-repeated="4"/>
          <table:table-cell table:style-name="ce106" office:value-type="float" office:value="268">
            <text:p>26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L18:.N18])" office:value-type="float" office:value="268">
            <text:p>268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9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9:.N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0:.N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1:.N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2:.N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3:.N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4:.N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5:.N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6:.N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7:.N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8:.N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9:.N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0:.N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1:.N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2:.N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3:.N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4:.N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5:.N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6:.N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7:.N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8:.N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9:.N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40:.N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1:.N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2:.N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3:.N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4:.N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5:.N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6:.N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7:.N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8:.N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9:.N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0:.N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1:.N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2:.N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3:.N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4:.N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5:.N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6:.N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7:.N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8:.N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9:.N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0:.N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1:.N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2:.N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3:.N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4:.N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5:.N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6:.N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7:.N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8:.N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9:.N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0:.N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1:.N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2:.N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3:.N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4:.N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5:.N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6:.N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7:.N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8:.N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9:.N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0:.N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1:.N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2:.N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3:.N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 table:number-rows-repeated="3558">
          <table:table-cell table:number-columns-repeated="18"/>
          <table:table-cell table:style-name="ce119"/>
          <table:table-cell table:number-columns-repeated="1005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3"/>
        <table:table-column table:style-name="co20" table:default-cell-style-name="Excel_20_Built-in_20_Normal"/>
        <table:table-column table:style-name="co19" table:number-columns-repeated="8" table:default-cell-style-name="ce103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1004" table:default-cell-style-name="Excel_20_Built-in_20_Normal"/>
        <table:table-column table:style-name="co1" table:default-cell-style-name="Default"/>
        <table:table-row table:style-name="ro5">
          <table:table-cell/>
          <table:table-cell table:style-name="ce95" office:value-type="string" table:number-columns-spanned="17" table:number-rows-spanned="1">
            <text:p>BORGENS PRECISON</text:p>
          </table:table-cell>
          <table:covered-table-cell table:number-columns-repeated="8" table:style-name="ce99"/>
          <table:covered-table-cell table:number-columns-repeated="8" table:style-name="ce96"/>
          <table:table-cell table:number-columns-repeated="1006"/>
        </table:table-row>
        <table:table-row table:style-name="ro5">
          <table:table-cell/>
          <table:table-cell table:style-name="ce96"/>
          <table:table-cell table:style-name="ce100" table:number-columns-repeated="8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6"/>
        </table:table-row>
        <table:table-row table:style-name="ro5">
          <table:table-cell/>
          <table:table-cell table:style-name="ce96"/>
          <table:table-cell table:style-name="ce100" table:number-columns-repeated="8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6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13</text:p>
          </table:table-cell>
          <table:table-cell table:style-name="ce101" office:value-type="string">
            <text:p>V.17</text:p>
          </table:table-cell>
          <table:table-cell table:style-name="ce101" office:value-type="string">
            <text:p>V.22</text:p>
          </table:table-cell>
          <table:table-cell table:style-name="ce101" office:value-type="string">
            <text:p>V.35</text:p>
          </table:table-cell>
          <table:table-cell table:style-name="ce101" office:value-type="string">
            <text:p>V.39</text:p>
          </table:table-cell>
          <table:table-cell table:style-name="ce101" office:value-type="string">
            <text:p>V.44</text:p>
          </table:table-cell>
          <table:table-cell table:style-name="ce101" office:value-type="string">
            <text:p>V.48</text:p>
          </table:table-cell>
          <table:table-cell table:style-name="ce101" office:value-type="string">
            <text:p>V.52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Sebastian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257">
            <text:p>257</text:p>
          </table:table-cell>
          <table:table-cell table:style-name="ce102" office:value-type="float" office:value="288">
            <text:p>288</text:p>
          </table:table-cell>
          <table:table-cell table:style-name="ce102" office:value-type="float" office:value="290">
            <text:p>29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96">
            <text:p>296</text:p>
          </table:table-cell>
          <table:table-cell table:style-name="ce102" office:value-type="float" office:value="293">
            <text:p>293</text:p>
          </table:table-cell>
          <table:table-cell table:style-name="ce127" office:value-type="float" office:value="296">
            <text:p>296</text:p>
          </table:table-cell>
          <table:table-cell table:style-name="ce129" office:value-type="float" office:value="293">
            <text:p>293</text:p>
          </table:table-cell>
          <table:table-cell table:style-name="ce131" office:value-type="float" office:value="290">
            <text:p>290</text:p>
          </table:table-cell>
          <table:table-cell table:style-name="ce133" table:formula="of:=SUM([.K5:.M5])" office:value-type="float" office:value="879">
            <text:p>879</text:p>
          </table:table-cell>
          <table:table-cell table:style-name="ce115" table:number-columns-repeated="19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Zeljko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5">
            <text:p>23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8">
            <text:p>268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6">
            <text:p>276</text:p>
          </table:table-cell>
          <table:table-cell table:style-name="ce128" office:value-type="float" office:value="276">
            <text:p>276</text:p>
          </table:table-cell>
          <table:table-cell table:style-name="ce130" office:value-type="float" office:value="268">
            <text:p>268</text:p>
          </table:table-cell>
          <table:table-cell table:style-name="ce132" office:value-type="float" office:value="263">
            <text:p>263</text:p>
          </table:table-cell>
          <table:table-cell table:style-name="ce133" table:formula="of:=SUM([.K6:.M6])" office:value-type="float" office:value="807">
            <text:p>807</text:p>
          </table:table-cell>
          <table:table-cell table:style-name="ce115" table:number-columns-repeated="19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Dusan</text:p>
          </table:table-cell>
          <table:table-cell table:number-columns-repeated="2" table:style-name="ce102" office:value-type="float" office:value="238">
            <text:p>238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62">
            <text:p>262</text:p>
          </table:table-cell>
          <table:table-cell table:style-name="ce102" table:number-columns-repeated="2"/>
          <table:table-cell table:style-name="ce128" office:value-type="float" office:value="262">
            <text:p>262</text:p>
          </table:table-cell>
          <table:table-cell table:style-name="ce130" office:value-type="float" office:value="238">
            <text:p>238</text:p>
          </table:table-cell>
          <table:table-cell table:style-name="ce132" office:value-type="float" office:value="238">
            <text:p>238</text:p>
          </table:table-cell>
          <table:table-cell table:style-name="ce133" table:formula="of:=SUM([.K7:.M7])" office:value-type="float" office:value="738">
            <text:p>738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Alex V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59">
            <text:p>159</text:p>
          </table:table-cell>
          <table:table-cell table:style-name="ce102" office:value-type="float" office:value="166">
            <text:p>16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9">
            <text:p>239</text:p>
          </table:table-cell>
          <table:table-cell table:style-name="ce102" office:value-type="float" office:value="248">
            <text:p>248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26">
            <text:p>226</text:p>
          </table:table-cell>
          <table:table-cell table:style-name="ce128" office:value-type="float" office:value="248">
            <text:p>248</text:p>
          </table:table-cell>
          <table:table-cell table:style-name="ce130" office:value-type="float" office:value="239">
            <text:p>239</text:p>
          </table:table-cell>
          <table:table-cell table:style-name="ce132" office:value-type="float" office:value="236">
            <text:p>236</text:p>
          </table:table-cell>
          <table:table-cell table:style-name="ce133" table:formula="of:=SUM([.K8:.M8])" office:value-type="float" office:value="723">
            <text:p>723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0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Ognjen</text:p>
          </table:table-cell>
          <table:table-cell table:style-name="ce102" office:value-type="float" office:value="227">
            <text:p>227</text:p>
          </table:table-cell>
          <table:table-cell table:style-name="ce102" office:value-type="float" office:value="232">
            <text:p>232</text:p>
          </table:table-cell>
          <table:table-cell table:style-name="ce102" office:value-type="float" office:value="218">
            <text:p>218</text:p>
          </table:table-cell>
          <table:table-cell table:style-name="ce102" table:number-columns-repeated="5"/>
          <table:table-cell table:style-name="ce128" office:value-type="float" office:value="232">
            <text:p>232</text:p>
          </table:table-cell>
          <table:table-cell table:style-name="ce130" office:value-type="float" office:value="227">
            <text:p>227</text:p>
          </table:table-cell>
          <table:table-cell table:style-name="ce132" office:value-type="float" office:value="218">
            <text:p>218</text:p>
          </table:table-cell>
          <table:table-cell table:style-name="ce133" table:formula="of:=SUM([.K9:.M9])" office:value-type="float" office:value="677">
            <text:p>677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0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Stefan</text:p>
          </table:table-cell>
          <table:table-cell table:style-name="ce102" office:value-type="float" office:value="219">
            <text:p>219</text:p>
          </table:table-cell>
          <table:table-cell table:style-name="ce102" office:value-type="float" office:value="201">
            <text:p>20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6">
            <text:p>256</text:p>
          </table:table-cell>
          <table:table-cell table:style-name="ce102" table:number-columns-repeated="4"/>
          <table:table-cell table:style-name="ce128" office:value-type="float" office:value="256">
            <text:p>256</text:p>
          </table:table-cell>
          <table:table-cell table:style-name="ce130" office:value-type="float" office:value="219">
            <text:p>219</text:p>
          </table:table-cell>
          <table:table-cell table:style-name="ce132" office:value-type="float" office:value="201">
            <text:p>201</text:p>
          </table:table-cell>
          <table:table-cell table:style-name="ce133" table:formula="of:=SUM([.K10:.M10])" office:value-type="float" office:value="676">
            <text:p>67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0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Johan</text:p>
          </table:table-cell>
          <table:table-cell table:style-name="ce102" office:value-type="float" office:value="196">
            <text:p>19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77">
            <text:p>17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0">
            <text:p>250</text:p>
          </table:table-cell>
          <table:table-cell table:style-name="ce102" table:number-columns-repeated="3"/>
          <table:table-cell table:style-name="ce128" office:value-type="float" office:value="250">
            <text:p>250</text:p>
          </table:table-cell>
          <table:table-cell table:style-name="ce130" office:value-type="float" office:value="196">
            <text:p>196</text:p>
          </table:table-cell>
          <table:table-cell table:style-name="ce132" office:value-type="float" office:value="177">
            <text:p>177</text:p>
          </table:table-cell>
          <table:table-cell table:style-name="ce133" table:formula="of:=SUM([.K11:.M11])" office:value-type="float" office:value="623">
            <text:p>623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0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12:.M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13:.M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14:.M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15:.M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0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16:.M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89"/>
          <table:table-cell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17:.M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0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18:.M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0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19:.M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20:.M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21:.M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22:.M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23:.M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24:.M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25:.M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26:.M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27:.M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28:.M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8"/>
          <table:table-cell table:style-name="ce128"/>
          <table:table-cell table:style-name="ce130"/>
          <table:table-cell table:style-name="ce132"/>
          <table:table-cell table:style-name="ce133" table:formula="of:=SUM([.K29:.M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30:.M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31:.M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32:.M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33:.M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5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34:.M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89"/>
          <table:table-cell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35:.M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36:.M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37:.M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38:.M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39:.M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40:.M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41:.M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42:.M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43:.M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44:.M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45:.M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46:.M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47:.M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48:.M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49:.M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50:.M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51:.M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52:.M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53:.M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54:.M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55:.M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56:.M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57:.M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58:.M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59:.M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60:.M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61:.M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62:.M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63:.M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64:.M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65:.M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66:.M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67:.M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68:.M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69:.M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70:.M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71:.M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72:.M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73:.M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74:.M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75:.M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76:.M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77:.M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78:.M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79:.M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80:.M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81:.M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82:.M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83:.M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124"/>
          <table:table-cell table:style-name="ce125" table:number-columns-repeated="8"/>
          <table:table-cell table:style-name="ce107" table:number-columns-repeated="3"/>
          <table:table-cell table:style-name="ce112" table:formula="of:=SUM([.K84:.M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6"/>
        </table:table-row>
        <table:table-row table:style-name="ro4" table:number-rows-repeated="3557">
          <table:table-cell table:number-columns-repeated="17"/>
          <table:table-cell table:style-name="ce119"/>
          <table:table-cell table:number-columns-repeated="1006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3"/>
        <table:table-column table:style-name="co21" table:default-cell-style-name="Excel_20_Built-in_20_Normal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89" table:default-cell-style-name="Excel_20_Built-in_20_Normal"/>
        <table:table-column table:style-name="co1" table:number-columns-repeated="24" table:default-cell-style-name="Default"/>
        <table:table-row table:style-name="ro5">
          <table:table-cell/>
          <table:table-cell table:style-name="ce95" office:value-type="string" table:number-columns-spanned="9" table:number-rows-spanned="1">
            <text:p>BORGENS PRECISON</text:p>
          </table:table-cell>
          <table:covered-table-cell table:number-columns-repeated="8" table:style-name="ce96"/>
          <table:table-cell table:number-columns-repeated="1014"/>
        </table:table-row>
        <table:table-row table:style-name="ro5">
          <table:table-cell/>
          <table:table-cell table:style-name="ce96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5">
          <table:table-cell/>
          <table:table-cell table:style-name="ce96" table:number-columns-repeated="4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5:.E5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6:.E6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7:.E7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/>
          <table:table-cell table:style-name="ce107" table:number-columns-repeated="3"/>
          <table:table-cell table:style-name="ce133" table:formula="of:=SUM([.C8:.E8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9:.E9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0:.E10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1:.E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2:.E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3:.E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/>
          <table:table-cell table:style-name="ce107" table:number-columns-repeated="3"/>
          <table:table-cell table:style-name="ce133" table:formula="of:=SUM([.C14:.E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/>
          <table:table-cell table:style-name="ce107" table:number-columns-repeated="3"/>
          <table:table-cell table:style-name="ce133" table:formula="of:=SUM([.C15:.E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8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07" table:number-columns-repeated="3"/>
          <table:table-cell table:style-name="ce133" table:formula="of:=SUM([.C16:.E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7:.E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8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7" table:number-columns-repeated="3"/>
          <table:table-cell table:style-name="ce133" table:formula="of:=SUM([.C18:.E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8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9:.E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7" table:number-columns-repeated="3"/>
          <table:table-cell table:style-name="ce133" table:formula="of:=SUM([.C20:.E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7" table:number-columns-repeated="3"/>
          <table:table-cell table:style-name="ce133" table:formula="of:=SUM([.C21:.E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7" table:number-columns-repeated="3"/>
          <table:table-cell table:style-name="ce133" table:formula="of:=SUM([.C22:.E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7" table:number-columns-repeated="3"/>
          <table:table-cell table:style-name="ce133" table:formula="of:=SUM([.C23:.E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7" table:number-columns-repeated="3"/>
          <table:table-cell table:style-name="ce133" table:formula="of:=SUM([.C24:.E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7" table:number-columns-repeated="3"/>
          <table:table-cell table:style-name="ce133" table:formula="of:=SUM([.C25:.E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7" table:number-columns-repeated="3"/>
          <table:table-cell table:style-name="ce133" table:formula="of:=SUM([.C26:.E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7" table:number-columns-repeated="3"/>
          <table:table-cell table:style-name="ce133" table:formula="of:=SUM([.C27:.E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7" table:number-columns-repeated="3"/>
          <table:table-cell table:style-name="ce133" table:formula="of:=SUM([.C28:.E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7" table:number-columns-repeated="3"/>
          <table:table-cell table:style-name="ce133" table:formula="of:=SUM([.C29:.E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7" table:number-columns-repeated="3"/>
          <table:table-cell table:style-name="ce133" table:formula="of:=SUM([.C30:.E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7" table:number-columns-repeated="3"/>
          <table:table-cell table:style-name="ce133" table:formula="of:=SUM([.C31:.E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7" table:number-columns-repeated="3"/>
          <table:table-cell table:style-name="ce133" table:formula="of:=SUM([.C32:.E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7" table:number-columns-repeated="3"/>
          <table:table-cell table:style-name="ce133" table:formula="of:=SUM([.C33:.E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7" table:number-columns-repeated="3"/>
          <table:table-cell table:style-name="ce133" table:formula="of:=SUM([.C34:.E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7" table:number-columns-repeated="3"/>
          <table:table-cell table:style-name="ce133" table:formula="of:=SUM([.C35:.E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7" table:number-columns-repeated="3"/>
          <table:table-cell table:style-name="ce133" table:formula="of:=SUM([.C36:.E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7" table:number-columns-repeated="3"/>
          <table:table-cell table:style-name="ce133" table:formula="of:=SUM([.C37:.E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7" table:number-columns-repeated="3"/>
          <table:table-cell table:style-name="ce133" table:formula="of:=SUM([.C38:.E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7" table:number-columns-repeated="3"/>
          <table:table-cell table:style-name="ce133" table:formula="of:=SUM([.C39:.E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7" table:number-columns-repeated="3"/>
          <table:table-cell table:style-name="ce133" table:formula="of:=SUM([.C40:.E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7" table:number-columns-repeated="3"/>
          <table:table-cell table:style-name="ce133" table:formula="of:=SUM([.C41:.E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7" table:number-columns-repeated="3"/>
          <table:table-cell table:style-name="ce133" table:formula="of:=SUM([.C42:.E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7" table:number-columns-repeated="3"/>
          <table:table-cell table:style-name="ce133" table:formula="of:=SUM([.C43:.E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7" table:number-columns-repeated="3"/>
          <table:table-cell table:style-name="ce133" table:formula="of:=SUM([.C44:.E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7" table:number-columns-repeated="3"/>
          <table:table-cell table:style-name="ce133" table:formula="of:=SUM([.C45:.E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7" table:number-columns-repeated="3"/>
          <table:table-cell table:style-name="ce133" table:formula="of:=SUM([.C46:.E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7" table:number-columns-repeated="3"/>
          <table:table-cell table:style-name="ce133" table:formula="of:=SUM([.C47:.E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7" table:number-columns-repeated="3"/>
          <table:table-cell table:style-name="ce133" table:formula="of:=SUM([.C48:.E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7" table:number-columns-repeated="3"/>
          <table:table-cell table:style-name="ce133" table:formula="of:=SUM([.C49:.E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7" table:number-columns-repeated="3"/>
          <table:table-cell table:style-name="ce133" table:formula="of:=SUM([.C50:.E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7" table:number-columns-repeated="3"/>
          <table:table-cell table:style-name="ce133" table:formula="of:=SUM([.C51:.E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7" table:number-columns-repeated="3"/>
          <table:table-cell table:style-name="ce133" table:formula="of:=SUM([.C52:.E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7" table:number-columns-repeated="3"/>
          <table:table-cell table:style-name="ce133" table:formula="of:=SUM([.C53:.E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7" table:number-columns-repeated="3"/>
          <table:table-cell table:style-name="ce133" table:formula="of:=SUM([.C54:.E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7" table:number-columns-repeated="3"/>
          <table:table-cell table:style-name="ce133" table:formula="of:=SUM([.C55:.E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7" table:number-columns-repeated="3"/>
          <table:table-cell table:style-name="ce133" table:formula="of:=SUM([.C56:.E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7" table:number-columns-repeated="3"/>
          <table:table-cell table:style-name="ce133" table:formula="of:=SUM([.C57:.E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7" table:number-columns-repeated="3"/>
          <table:table-cell table:style-name="ce133" table:formula="of:=SUM([.C58:.E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7" table:number-columns-repeated="3"/>
          <table:table-cell table:style-name="ce133" table:formula="of:=SUM([.C59:.E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7" table:number-columns-repeated="3"/>
          <table:table-cell table:style-name="ce133" table:formula="of:=SUM([.C60:.E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7" table:number-columns-repeated="3"/>
          <table:table-cell table:style-name="ce133" table:formula="of:=SUM([.C61:.E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7" table:number-columns-repeated="3"/>
          <table:table-cell table:style-name="ce133" table:formula="of:=SUM([.C62:.E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7" table:number-columns-repeated="3"/>
          <table:table-cell table:style-name="ce133" table:formula="of:=SUM([.C63:.E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7" table:number-columns-repeated="3"/>
          <table:table-cell table:style-name="ce133" table:formula="of:=SUM([.C64:.E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7" table:number-columns-repeated="3"/>
          <table:table-cell table:style-name="ce133" table:formula="of:=SUM([.C65:.E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7" table:number-columns-repeated="3"/>
          <table:table-cell table:style-name="ce133" table:formula="of:=SUM([.C66:.E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7" table:number-columns-repeated="3"/>
          <table:table-cell table:style-name="ce133" table:formula="of:=SUM([.C67:.E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7" table:number-columns-repeated="3"/>
          <table:table-cell table:style-name="ce133" table:formula="of:=SUM([.C68:.E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7" table:number-columns-repeated="3"/>
          <table:table-cell table:style-name="ce133" table:formula="of:=SUM([.C69:.E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7" table:number-columns-repeated="3"/>
          <table:table-cell table:style-name="ce133" table:formula="of:=SUM([.C70:.E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7" table:number-columns-repeated="3"/>
          <table:table-cell table:style-name="ce133" table:formula="of:=SUM([.C71:.E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7" table:number-columns-repeated="3"/>
          <table:table-cell table:style-name="ce133" table:formula="of:=SUM([.C72:.E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7" table:number-columns-repeated="3"/>
          <table:table-cell table:style-name="ce133" table:formula="of:=SUM([.C73:.E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7" table:number-columns-repeated="3"/>
          <table:table-cell table:style-name="ce133" table:formula="of:=SUM([.C74:.E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7" table:number-columns-repeated="3"/>
          <table:table-cell table:style-name="ce133" table:formula="of:=SUM([.C75:.E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7" table:number-columns-repeated="3"/>
          <table:table-cell table:style-name="ce133" table:formula="of:=SUM([.C76:.E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7" table:number-columns-repeated="3"/>
          <table:table-cell table:style-name="ce133" table:formula="of:=SUM([.C77:.E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7" table:number-columns-repeated="3"/>
          <table:table-cell table:style-name="ce133" table:formula="of:=SUM([.C78:.E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7" table:number-columns-repeated="3"/>
          <table:table-cell table:style-name="ce133" table:formula="of:=SUM([.C79:.E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7" table:number-columns-repeated="3"/>
          <table:table-cell table:style-name="ce133" table:formula="of:=SUM([.C80:.E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7" table:number-columns-repeated="3"/>
          <table:table-cell table:style-name="ce133" table:formula="of:=SUM([.C81:.E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7" table:number-columns-repeated="3"/>
          <table:table-cell table:style-name="ce133" table:formula="of:=SUM([.C82:.E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7" table:number-columns-repeated="3"/>
          <table:table-cell table:style-name="ce133" table:formula="of:=SUM([.C83:.E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98"/>
          <table:table-cell table:style-name="ce107" table:number-columns-repeated="3"/>
          <table:table-cell table:style-name="ce133" table:formula="of:=SUM([.C84:.E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 table:number-rows-repeated="3557">
          <table:table-cell table:number-columns-repeated="9"/>
          <table:table-cell table:style-name="ce119"/>
          <table:table-cell table:number-columns-repeated="1014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9" table:default-cell-style-name="ce103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8" table:default-cell-style-name="Default"/>
        <table:table-row table:style-name="ro5">
          <table:table-cell/>
          <table:table-cell table:style-name="ce95" office:value-type="string" table:number-columns-spanned="18" table:number-rows-spanned="1">
            <text:p>BORGENS PRECISON</text:p>
          </table:table-cell>
          <table:covered-table-cell table:number-columns-repeated="9" table:style-name="ce99"/>
          <table:covered-table-cell table:number-columns-repeated="8" table:style-name="ce96"/>
          <table:table-cell table:number-columns-repeated="1005"/>
        </table:table-row>
        <table:table-row table:style-name="ro5">
          <table:table-cell/>
          <table:table-cell table:style-name="ce96"/>
          <table:table-cell table:style-name="ce100" table:number-columns-repeated="9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5">
          <table:table-cell/>
          <table:table-cell table:style-name="ce96"/>
          <table:table-cell table:style-name="ce100" table:number-columns-repeated="9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9</text:p>
          </table:table-cell>
          <table:table-cell table:style-name="ce101" office:value-type="string">
            <text:p>V.13</text:p>
          </table:table-cell>
          <table:table-cell table:style-name="ce101" office:value-type="string">
            <text:p>V.17</text:p>
          </table:table-cell>
          <table:table-cell table:style-name="ce101" office:value-type="string">
            <text:p>V.22</text:p>
          </table:table-cell>
          <table:table-cell table:style-name="ce101" office:value-type="string">
            <text:p>V.35</text:p>
          </table:table-cell>
          <table:table-cell table:style-name="ce101" office:value-type="string">
            <text:p>V.39</text:p>
          </table:table-cell>
          <table:table-cell table:style-name="ce101" office:value-type="string">
            <text:p>V.44</text:p>
          </table:table-cell>
          <table:table-cell table:style-name="ce101" office:value-type="string">
            <text:p>V.48</text:p>
          </table:table-cell>
          <table:table-cell table:style-name="ce101" office:value-type="string">
            <text:p>V.52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Sebastian</text:p>
          </table:table-cell>
          <table:table-cell table:style-name="ce102" office:value-type="float" office:value="196">
            <text:p>196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257">
            <text:p>257</text:p>
          </table:table-cell>
          <table:table-cell table:style-name="ce102" office:value-type="float" office:value="288">
            <text:p>288</text:p>
          </table:table-cell>
          <table:table-cell table:style-name="ce102" office:value-type="float" office:value="294">
            <text:p>29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96">
            <text:p>296</text:p>
          </table:table-cell>
          <table:table-cell table:style-name="ce102" office:value-type="float" office:value="295">
            <text:p>295</text:p>
          </table:table-cell>
          <table:table-cell table:style-name="ce106" office:value-type="float" office:value="296">
            <text:p>296</text:p>
          </table:table-cell>
          <table:table-cell table:style-name="ce106" office:value-type="float" office:value="295">
            <text:p>295</text:p>
          </table:table-cell>
          <table:table-cell table:style-name="ce106" office:value-type="float" office:value="294">
            <text:p>294</text:p>
          </table:table-cell>
          <table:table-cell table:style-name="ce111" table:formula="of:=SUM([.L5:.N5])" office:value-type="float" office:value="885">
            <text:p>885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05">
            <text:p>205</text:p>
          </table:table-cell>
          <table:table-cell table:style-name="ce102" office:value-type="float" office:value="224">
            <text:p>224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18">
            <text:p>218</text:p>
          </table:table-cell>
          <table:table-cell table:style-name="ce102" office:value-type="float" office:value="281">
            <text:p>281</text:p>
          </table:table-cell>
          <table:table-cell table:style-name="ce102" office:value-type="float" office:value="276">
            <text:p>276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83">
            <text:p>283</text:p>
          </table:table-cell>
          <table:table-cell table:style-name="ce102" office:value-type="float" office:value="276">
            <text:p>276</text:p>
          </table:table-cell>
          <table:table-cell table:style-name="ce106" office:value-type="float" office:value="283">
            <text:p>283</text:p>
          </table:table-cell>
          <table:table-cell table:style-name="ce106" office:value-type="float" office:value="281">
            <text:p>281</text:p>
          </table:table-cell>
          <table:table-cell table:style-name="ce106" office:value-type="float" office:value="279">
            <text:p>279</text:p>
          </table:table-cell>
          <table:table-cell table:style-name="ce111" table:formula="of:=SUM([.L6:.N6])" office:value-type="float" office:value="843">
            <text:p>843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Ognjen</text:p>
          </table:table-cell>
          <table:table-cell table:style-name="ce102" office:value-type="float" office:value="252">
            <text:p>252</text:p>
          </table:table-cell>
          <table:table-cell table:style-name="ce102" office:value-type="float" office:value="227">
            <text:p>227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55">
            <text:p>25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1">
            <text:p>28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2">
            <text:p>272</text:p>
          </table:table-cell>
          <table:table-cell table:style-name="ce102"/>
          <table:table-cell table:style-name="ce106" office:value-type="float" office:value="281">
            <text:p>281</text:p>
          </table:table-cell>
          <table:table-cell table:style-name="ce106" office:value-type="float" office:value="272">
            <text:p>272</text:p>
          </table:table-cell>
          <table:table-cell table:style-name="ce106" office:value-type="float" office:value="255">
            <text:p>255</text:p>
          </table:table-cell>
          <table:table-cell table:style-name="ce111" table:formula="of:=SUM([.L7:.N7])" office:value-type="float" office:value="808">
            <text:p>808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Dus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8">
            <text:p>238</text:p>
          </table:table-cell>
          <table:table-cell table:style-name="ce102" office:value-type="float" office:value="248">
            <text:p>248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83">
            <text:p>283</text:p>
          </table:table-cell>
          <table:table-cell table:style-name="ce102" table:number-columns-repeated="2"/>
          <table:table-cell table:style-name="ce106" office:value-type="float" office:value="283">
            <text:p>283</text:p>
          </table:table-cell>
          <table:table-cell table:style-name="ce106" office:value-type="float" office:value="248">
            <text:p>248</text:p>
          </table:table-cell>
          <table:table-cell table:style-name="ce106" office:value-type="float" office:value="238">
            <text:p>238</text:p>
          </table:table-cell>
          <table:table-cell table:style-name="ce111" table:formula="of:=SUM([.L8:.N8])" office:value-type="float" office:value="769">
            <text:p>769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Jacques</text:p>
          </table:table-cell>
          <table:table-cell table:style-name="ce102" office:value-type="float" office:value="195">
            <text:p>19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0">
            <text:p>240</text:p>
          </table:table-cell>
          <table:table-cell table:style-name="ce102" office:value-type="float" office:value="266">
            <text:p>266</text:p>
          </table:table-cell>
          <table:table-cell table:style-name="ce102" office:value-type="float" office:value="256">
            <text:p>256</text:p>
          </table:table-cell>
          <table:table-cell table:style-name="ce102" table:number-columns-repeated="3"/>
          <table:table-cell table:style-name="ce106" office:value-type="float" office:value="266">
            <text:p>266</text:p>
          </table:table-cell>
          <table:table-cell table:style-name="ce106" office:value-type="float" office:value="256">
            <text:p>256</text:p>
          </table:table-cell>
          <table:table-cell table:style-name="ce106" office:value-type="float" office:value="240">
            <text:p>240</text:p>
          </table:table-cell>
          <table:table-cell table:style-name="ce111" table:formula="of:=SUM([.L9:.N9])" office:value-type="float" office:value="762">
            <text:p>76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Alex V</text:p>
          </table:table-cell>
          <table:table-cell table:style-name="ce102" office:value-type="float" office:value="181">
            <text:p>18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78">
            <text:p>178</text:p>
          </table:table-cell>
          <table:table-cell table:style-name="ce102" office:value-type="float" office:value="166">
            <text:p>16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0">
            <text:p>250</text:p>
          </table:table-cell>
          <table:table-cell table:style-name="ce102" office:value-type="float" office:value="248">
            <text:p>248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59">
            <text:p>259</text:p>
          </table:table-cell>
          <table:table-cell table:style-name="ce106" office:value-type="float" office:value="259">
            <text:p>259</text:p>
          </table:table-cell>
          <table:table-cell table:style-name="ce106" office:value-type="float" office:value="250">
            <text:p>250</text:p>
          </table:table-cell>
          <table:table-cell table:style-name="ce106" office:value-type="float" office:value="248">
            <text:p>248</text:p>
          </table:table-cell>
          <table:table-cell table:style-name="ce111" table:formula="of:=SUM([.L10:.N10])" office:value-type="float" office:value="757">
            <text:p>757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 office:value-type="string">
            <text:p>Stefan</text:p>
          </table:table-cell>
          <table:table-cell table:style-name="ce102" office:value-type="float" office:value="225">
            <text:p>225</text:p>
          </table:table-cell>
          <table:table-cell table:style-name="ce102" office:value-type="float" office:value="219">
            <text:p>219</text:p>
          </table:table-cell>
          <table:table-cell table:style-name="ce102" office:value-type="float" office:value="245">
            <text:p>24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7">
            <text:p>277</text:p>
          </table:table-cell>
          <table:table-cell table:style-name="ce102" table:number-columns-repeated="4"/>
          <table:table-cell table:style-name="ce106" office:value-type="float" office:value="277">
            <text:p>277</text:p>
          </table:table-cell>
          <table:table-cell table:style-name="ce106" office:value-type="float" office:value="245">
            <text:p>245</text:p>
          </table:table-cell>
          <table:table-cell table:style-name="ce106" office:value-type="float" office:value="225">
            <text:p>225</text:p>
          </table:table-cell>
          <table:table-cell table:style-name="ce111" table:formula="of:=SUM([.L11:.N11])" office:value-type="float" office:value="747">
            <text:p>747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 office:value-type="string">
            <text:p>Peter</text:p>
          </table:table-cell>
          <table:table-cell table:style-name="ce102" office:value-type="float" office:value="221">
            <text:p>221</text:p>
          </table:table-cell>
          <table:table-cell table:number-columns-repeated="2" table:style-name="ce102" office:value-type="float" office:value="227">
            <text:p>227</text:p>
          </table:table-cell>
          <table:table-cell table:style-name="ce102" office:value-type="float" office:value="246">
            <text:p>246</text:p>
          </table:table-cell>
          <table:table-cell table:style-name="ce102" table:number-columns-repeated="5"/>
          <table:table-cell table:style-name="ce106" office:value-type="float" office:value="246">
            <text:p>246</text:p>
          </table:table-cell>
          <table:table-cell table:number-columns-repeated="2" table:style-name="ce106" office:value-type="float" office:value="227">
            <text:p>227</text:p>
          </table:table-cell>
          <table:table-cell table:style-name="ce111" table:formula="of:=SUM([.L12:.N12])" office:value-type="float" office:value="700">
            <text:p>70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Joh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6">
            <text:p>19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2">
            <text:p>22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0">
            <text:p>250</text:p>
          </table:table-cell>
          <table:table-cell table:style-name="ce102" table:number-columns-repeated="3"/>
          <table:table-cell table:style-name="ce106" office:value-type="float" office:value="250">
            <text:p>250</text:p>
          </table:table-cell>
          <table:table-cell table:style-name="ce106" office:value-type="float" office:value="222">
            <text:p>222</text:p>
          </table:table-cell>
          <table:table-cell table:style-name="ce106" office:value-type="float" office:value="196">
            <text:p>196</text:p>
          </table:table-cell>
          <table:table-cell table:style-name="ce111" table:formula="of:=SUM([.L13:.N13])" office:value-type="float" office:value="668">
            <text:p>66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Kjell</text:p>
          </table:table-cell>
          <table:table-cell table:style-name="ce102" office:value-type="float" office:value="97">
            <text:p>9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7">
            <text:p>257</text:p>
          </table:table-cell>
          <table:table-cell table:style-name="ce102" office:value-type="float" office:value="224">
            <text:p>224</text:p>
          </table:table-cell>
          <table:table-cell table:style-name="ce102" table:number-columns-repeated="5"/>
          <table:table-cell table:style-name="ce106" office:value-type="float" office:value="257">
            <text:p>257</text:p>
          </table:table-cell>
          <table:table-cell table:style-name="ce106" office:value-type="float" office:value="224">
            <text:p>224</text:p>
          </table:table-cell>
          <table:table-cell table:style-name="ce106" office:value-type="float" office:value="97">
            <text:p>97</text:p>
          </table:table-cell>
          <table:table-cell table:style-name="ce111" table:formula="of:=SUM([.L14:.N14])" office:value-type="float" office:value="578">
            <text:p>57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 office:value-type="string">
            <text:p>Danilo</text:p>
          </table:table-cell>
          <table:table-cell table:style-name="ce102" office:value-type="float" office:value="226">
            <text:p>226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style-name="ce102" table:number-columns-repeated="4"/>
          <table:table-cell table:style-name="ce106" office:value-type="float" office:value="251">
            <text:p>251</text:p>
          </table:table-cell>
          <table:table-cell table:style-name="ce106" office:value-type="float" office:value="226">
            <text:p>226</text:p>
          </table:table-cell>
          <table:table-cell table:style-name="ce106" office:value-type="float" office:value="0">
            <text:p>0</text:p>
          </table:table-cell>
          <table:table-cell table:style-name="ce111" table:formula="of:=SUM([.L15:.N15])" office:value-type="float" office:value="477">
            <text:p>477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9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Marius</text:p>
          </table:table-cell>
          <table:table-cell table:style-name="ce102" office:value-type="float" office:value="207">
            <text:p>207</text:p>
          </table:table-cell>
          <table:table-cell table:style-name="ce102" office:value-type="float" office:value="183">
            <text:p>183</text:p>
          </table:table-cell>
          <table:table-cell table:style-name="ce102" table:number-columns-repeated="7"/>
          <table:table-cell table:style-name="ce106" office:value-type="float" office:value="207">
            <text:p>207</text:p>
          </table:table-cell>
          <table:table-cell table:style-name="ce106" office:value-type="float" office:value="183">
            <text:p>183</text:p>
          </table:table-cell>
          <table:table-cell table:style-name="ce106"/>
          <table:table-cell table:style-name="ce111" table:formula="of:=SUM([.L16:.N16])" office:value-type="float" office:value="390">
            <text:p>39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Peter v F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67">
            <text:p>167</text:p>
          </table:table-cell>
          <table:table-cell table:style-name="ce102" office:value-type="float" office:value="135">
            <text:p>135</text:p>
          </table:table-cell>
          <table:table-cell table:style-name="ce102" table:number-columns-repeated="6"/>
          <table:table-cell table:style-name="ce106" office:value-type="float" office:value="167">
            <text:p>167</text:p>
          </table:table-cell>
          <table:table-cell table:style-name="ce106" office:value-type="float" office:value="135">
            <text:p>135</text:p>
          </table:table-cell>
          <table:table-cell table:style-name="ce106" office:value-type="float" office:value="0">
            <text:p>0</text:p>
          </table:table-cell>
          <table:table-cell table:style-name="ce111" table:formula="of:=SUM([.L17:.N17])" office:value-type="float" office:value="302">
            <text:p>302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9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 office:value-type="string">
            <text:p>Jonas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68">
            <text:p>268</text:p>
          </table:table-cell>
          <table:table-cell table:style-name="ce102" table:number-columns-repeated="4"/>
          <table:table-cell table:style-name="ce106" office:value-type="float" office:value="268">
            <text:p>26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L18:.N18])" office:value-type="float" office:value="268">
            <text:p>268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9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9:.N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0:.N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1:.N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2:.N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3:.N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4:.N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5:.N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6:.N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7:.N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8:.N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9:.N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0:.N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1:.N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2:.N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3:.N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4:.N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5:.N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6:.N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7:.N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38:.N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9:.N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40:.N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1:.N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42:.N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3:.N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4:.N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5:.N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6:.N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7:.N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8:.N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9:.N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0:.N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1:.N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2:.N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3:.N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4:.N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5:.N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6:.N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7:.N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8:.N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9:.N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0:.N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1:.N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2:.N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3:.N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4:.N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5:.N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6:.N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7:.N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8:.N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9:.N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0:.N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1:.N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2:.N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3:.N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4:.N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5:.N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6:.N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7:.N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8:.N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9:.N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0:.N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1:.N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2:.N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3:.N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4:.N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 table:number-rows-repeated="3557">
          <table:table-cell table:number-columns-repeated="18"/>
          <table:table-cell table:style-name="ce119"/>
          <table:table-cell table:number-columns-repeated="1005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dec-26'.B4:'dec-26'.AO9" table:contains-header="false">
          <table:sort>
            <table:sort-by table:field-number="3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020-12-27</text:date>, <text:time>10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OpenOffice/4.1.8$Win32 OpenOffice.org_project/418m3$Build-9803</meta:generator>
    <meta:creation-date>2020-12-27T10:31:56.59</meta:creation-date>
    <meta:document-statistic meta:table-count="17" meta:cell-count="7272" meta:object-count="14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