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heet2.xml"/>
  <manifest:file-entry manifest:media-type="text/xml" manifest:full-path="Basic/Standard/Sheet20.xml"/>
  <manifest:file-entry manifest:media-type="text/xml" manifest:full-path="Basic/Standard/Sheet15.xml"/>
  <manifest:file-entry manifest:media-type="text/xml" manifest:full-path="Basic/Standard/Sheet3.xml"/>
  <manifest:file-entry manifest:media-type="text/xml" manifest:full-path="Basic/Standard/Sheet16.xml"/>
  <manifest:file-entry manifest:media-type="text/xml" manifest:full-path="Basic/Standard/Sheet4.xml"/>
  <manifest:file-entry manifest:media-type="text/xml" manifest:full-path="Basic/Standard/Sheet17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Sheet10.xml"/>
  <manifest:file-entry manifest:media-type="text/xml" manifest:full-path="Basic/Standard/Sheet6.xml"/>
  <manifest:file-entry manifest:media-type="text/xml" manifest:full-path="Basic/Standard/Sheet19.xml"/>
  <manifest:file-entry manifest:media-type="text/xml" manifest:full-path="Basic/Standard/Sheet11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1.xml"/>
  <manifest:file-entry manifest:media-type="text/xml" manifest:full-path="Basic/Standard/Sheet12.xml"/>
  <manifest:file-entry manifest:media-type="text/xml" manifest:full-path="Basic/Standard/Sheet8.xml"/>
  <manifest:file-entry manifest:media-type="text/xml" manifest:full-path="Basic/Standard/Sheet13.xml"/>
  <manifest:file-entry manifest:media-type="text/xml" manifest:full-path="Basic/Standard/Sheet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11.989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4.473cm"/>
    </style:style>
    <style:style style:name="co8" style:family="table-column">
      <style:table-column-properties fo:break-before="auto" style:column-width="3.771cm"/>
    </style:style>
    <style:style style:name="co9" style:family="table-column">
      <style:table-column-properties fo:break-before="auto" style:column-width="0.676cm"/>
    </style:style>
    <style:style style:name="co10" style:family="table-column">
      <style:table-column-properties fo:break-before="auto" style:column-width="5.487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0.843cm"/>
    </style:style>
    <style:style style:name="co13" style:family="table-column">
      <style:table-column-properties fo:break-before="auto" style:column-width="0.76cm"/>
    </style:style>
    <style:style style:name="co14" style:family="table-column">
      <style:table-column-properties fo:break-before="auto" style:column-width="1.012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5.232cm"/>
    </style:style>
    <style:style style:name="co17" style:family="table-column">
      <style:table-column-properties fo:break-before="auto" style:column-width="5.47cm"/>
    </style:style>
    <style:style style:name="co18" style:family="table-column">
      <style:table-column-properties fo:break-before="auto" style:column-width="2.701cm"/>
    </style:style>
    <style:style style:name="co19" style:family="table-column">
      <style:table-column-properties fo:break-before="auto" style:column-width="1.886cm"/>
    </style:style>
    <style:style style:name="co20" style:family="table-column">
      <style:table-column-properties fo:break-before="auto" style:column-width="3.468cm"/>
    </style:style>
    <style:style style:name="co21" style:family="table-column">
      <style:table-column-properties fo:break-before="auto" style:column-width="2.3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PageStyle_5f_FrontPage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PageStyle_5f_Summary">
      <style:table-properties table:display="true" style:writing-mode="lr-tb"/>
    </style:style>
    <style:style style:name="ta4" style:family="table" style:master-page-name="PageStyle_5f_Template">
      <style:table-properties table:display="true" style:writing-mode="lr-tb" tableooo:tab-color="#ffff00"/>
    </style:style>
    <style:style style:name="ta5" style:family="table" style:master-page-name="PageStyle_5f_Template">
      <style:table-properties table:display="true" style:writing-mode="lr-tb" tableooo:tab-color="#0000ff"/>
    </style:style>
    <style:style style:name="ta6" style:family="table" style:master-page-name="PageStyle_5f_Resultat_20_A">
      <style:table-properties table:display="true" style:writing-mode="lr-tb" tableooo:tab-color="#00b0f0"/>
    </style:style>
    <style:style style:name="ta7" style:family="table" style:master-page-name="PageStyle_5f_Resultat_20_B">
      <style:table-properties table:display="true" style:writing-mode="lr-tb" tableooo:tab-color="#00b0f0"/>
    </style:style>
    <style:style style:name="ta8" style:family="table" style:master-page-name="PageStyle_5f_Resultat_20_C">
      <style:table-properties table:display="true" style:writing-mode="lr-tb" tableooo:tab-color="#00b0f0"/>
    </style:style>
    <number:date-style style:name="N8030" number:language="sv" number:country="SE" number:automatic-order="true" number:format-source="language">
      <number:year/>
      <number:text>-</number:text>
      <number:month/>
      <number:text>-</number:text>
      <number:day/>
    </number:date-style>
    <number:date-style style:name="N8036" number:language="sv" number:country="SE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037" number:language="sv" number:country="SE" number:automatic-order="true">
      <number:year/>
      <number:text>-</number:text>
      <number:month number:style="long"/>
      <number:text>-</number:text>
      <number:day number:style="long"/>
    </number:date-style>
    <number:text-style style:name="N8100" number:language="sv" number:country="SE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8100">
      <style:table-cell-properties fo:border="0.002cm solid #000000"/>
    </style:style>
    <style:style style:name="ce6" style:family="table-cell" style:parent-style-name="Excel_20_Built-in_20_Normal" style:data-style-name="N8037"/>
    <style:style style:name="ce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 style:data-style-name="N8037">
      <style:table-cell-properties fo:border="0.002cm solid #000000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="0.002cm solid #000000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Heading_20_3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0000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Heading_20_3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 style:data-style-name="N8030"/>
    <style:style style:name="ce25" style:family="table-cell" style:parent-style-name="Excel_20_Built-in_20_Normal" style:data-style-name="N803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>
      <style:table-cell-properties fo:background-color="#ffffff" style:cell-protect="none" style:print-content="true"/>
    </style:style>
    <style:style style:name="ce2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2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9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3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Normal_20_2" style:data-style-name="N8100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Normal_20_2" style:data-style-name="N8100">
      <style:table-cell-properties fo:background-color="#ffffff" style:cell-protect="none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_20_2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Normal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Normal_20_2">
      <style:table-cell-properties fo:background-color="#ffffff" style:cell-protect="protected" style:print-content="true"/>
    </style:style>
    <style:style style:name="ce69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20_2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Normal_20_2">
      <style:table-cell-properties fo:border-bottom="none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Normal_20_2">
      <style:table-cell-properties fo:border-bottom="0.088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fo:font-weight="bold" style:font-weight-asian="bold" style:font-weight-complex="bold"/>
    </style:style>
    <style:style style:name="ce88" style:family="table-cell" style:parent-style-name="Normal_20_2">
      <style:table-cell-properties fo:border-bottom="0.002cm solid #000000" fo:background-color="#ffffff" style:cell-protect="none" style:print-content="true" fo:border-left="0.002cm solid #000000" fo:border-right="none" fo:border-top="none"/>
    </style:style>
    <style:style style:name="ce89" style:family="table-cell" style:parent-style-name="Excel_20_Built-in_20_Input" style:data-style-name="N108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90" style:family="table-cell" style:parent-style-name="Excel_20_Built-in_20_Input" style:data-style-name="N8036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9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02cm solid #000000" style:rotation-align="none" fo:border-top="none"/>
    </style:style>
    <style:style style:name="ce92" style:family="table-cell" style:parent-style-name="Normal_20_2">
      <style:table-cell-properties fo:border-bottom="0.002cm solid #000000" fo:background-color="#ffffff" style:cell-protect="none" style:print-content="true" fo:border-left="none" fo:border-right="0.002cm solid #000000" fo:border-top="none"/>
    </style:style>
    <style:style style:name="ce9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4" style:family="table-cell" style:parent-style-name="Excel_20_Built-in_20_Normal">
      <style:table-cell-properties fo:background-color="#bfbfbf" style:diagonal-bl-tr="none" style:diagonal-tl-br="none" fo:border="0.088cm solid #000000" style:rotation-align="none"/>
    </style:style>
    <style:style style:name="ce9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fo:background-color="#bfbfb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bfbfb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/>
    </style:style>
    <style:style style:name="ce10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Excel_20_Built-in_20_Normal" style:data-style-name="N8100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rotation-align="none"/>
    </style:style>
    <style:style style:name="ce11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23" style:family="table-cell" style:parent-style-name="Excel_20_Built-in_20_Normal">
      <style:table-cell-properties fo:background-color="transparent"/>
    </style:style>
    <style:style style:name="ce124" style:family="table-cell" style:parent-style-name="Excel_20_Built-in_20_Normal">
      <style:table-cell-properties fo:background-color="#bfbfb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Excel_20_Built-in_20_Normal" style:data-style-name="N8100">
      <style:table-cell-properties fo:border-bottom="none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88cm solid #000000" fo:border-right="0.035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88cm solid #000000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ackground-color="#bfbfb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1.681cm" fo:min-width="10.436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textarea-vertical-align="middle" fo:background-color="#ece9d8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color="#000000" style:text-line-through-style="none" fo:font-family="Calibri" fo:font-size="11pt" fo:font-style="normal" style:text-underline-style="none" fo:font-weight="normal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MEMBERS)" table:allow-empty-cell="false" table:display-list="unsorted" table:base-cell-address="Template.B5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2" table:condition="of:cell-content-is-in-list(MEMBERS)" table:allow-empty-cell="true" table:display-list="unsorted" table:base-cell-address="Template.B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3" table:base-cell-address="Template.C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4" table:condition="of:cell-content-is-in-list(CATEGORY)" table:allow-empty-cell="true" table:display-list="unsorted" table:base-cell-address="Template.D4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-is-between(0,10)" table:allow-empty-cell="true" table:base-cell-address="Template.E4">
          <table:help-message table:display="true"/>
          <table:error-message table:message-type="stop" table:display="true">
            <text:p>ange värde mellan 0 och 10</text:p>
          </table:error-message>
        </table:content-validation>
        <table:content-validation table:name="val6" table:condition="of:cell-content-is-in-list(BANA)" table:allow-empty-cell="true" table:display-list="unsorted" table:base-cell-address="Template.AR3">
          <table:help-message table:display="true"/>
          <table:error-message table:message-type="stop" table:display="true"/>
        </table:content-validation>
        <table:content-validation table:name="val7" table:condition="of:cell-content-is-date() and cell-content-is-between(42370,72686)" table:allow-empty-cell="false" table:base-cell-address="Template.AR4">
          <table:help-message table:display="true"/>
          <table:error-message table:message-type="stop" table:display="true"/>
        </table:content-validation>
      </table:content-validations>
      <table:table table:name="FrontPag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6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>
            <text:p>BORGENS PRECISON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1">
            <text:p>Log</text:p>
          </table:table-cell>
          <table:covered-table-cell table:style-name="ce7"/>
          <table:covered-table-cell table:number-columns-repeated="2" table:style-name="ce2"/>
          <table:table-cell table:number-columns-repeated="1019"/>
        </table:table-row>
        <table:table-row table:style-name="ro3">
          <table:table-cell/>
          <table:table-cell table:style-name="ce3" office:value-type="string">
            <text:p>Version</text:p>
          </table:table-cell>
          <table:table-cell table:style-name="ce8" office:value-type="string">
            <text:p>Date</text:p>
          </table:table-cell>
          <table:table-cell table:style-name="ce12" office:value-type="string">
            <text:p>Comments</text:p>
          </table:table-cell>
          <table:table-cell table:style-name="ce12" office:value-type="string">
            <text:p>Author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string">
            <text:p>1.0</text:p>
          </table:table-cell>
          <table:table-cell table:style-name="ce9" office:value-type="date" office:date-value="2016-02-01">
            <text:p>16-02-01</text:p>
          </table:table-cell>
          <table:table-cell table:style-name="ce13" office:value-type="string">
            <text:p>Initial version</text:p>
            <text:p>. Adding of members</text:p>
            <text:p>. Macro sorting per categories</text:p>
          </table:table-cell>
          <table:table-cell table:style-name="ce15" office:value-type="string">
            <text:p>S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1.1</text:p>
          </table:table-cell>
          <table:table-cell table:style-name="ce10" office:value-type="date" office:date-value="2018-03-02">
            <text:p>18-03-02</text:p>
          </table:table-cell>
          <table:table-cell table:style-name="ce14" office:value-type="string">
            <text:p>. Code written for Open Office</text:p>
          </table:table-cell>
          <table:table-cell table:style-name="ce14" office:value-type="string">
            <text:p>SS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ata" table:style-name="ta2" table:print="false">
        <office:forms form:automatic-focus="false" form:apply-design-mode="false"/>
        <table:table-column table:style-name="co6" table:default-cell-style-name="ce16"/>
        <table:table-column table:style-name="co1" table:number-columns-repeated="6" table:default-cell-style-name="Excel_20_Built-in_20_Normal"/>
        <table:table-column table:style-name="co7" table:default-cell-style-name="Excel_20_Built-in_20_Normal"/>
        <table:table-column table:style-name="co1" table:number-columns-repeated="3" table:default-cell-style-name="Excel_20_Built-in_20_Normal"/>
        <table:table-column table:style-name="co8" table:default-cell-style-name="Excel_20_Built-in_20_Normal"/>
        <table:table-column table:style-name="co1" table:number-columns-repeated="1012" table:default-cell-style-name="Excel_20_Built-in_20_Normal"/>
        <table:table-row table:style-name="ro5">
          <table:table-cell>
            <draw:custom-shape table:end-cell-address="Data.G4" table:end-x="0.232cm" table:end-y="0.397cm" draw:z-index="0" draw:name="TextBox 1" draw:style-name="gr1" draw:text-style-name="P1" svg:width="10.891cm" svg:height="1.923cm" svg:x="0.789cm" svg:y="0.081cm">
              <text:p><text:span text:style-name="T1">Instructions</text:span><text:span text:style-name="T2">: Below tables are inputs to the drop down lists. Update the members list accordingly, calibers etc... </text:span></text:p>
              <text:p><text:span text:style-name="T2">Hover the column header to see further instructions.</text:span></text:p>
              <text:p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style-name="ce17" office:value-type="string">
            <office:annotation draw:style-name="gr2" draw:text-style-name="P2" svg:width="5.579cm" svg:height="2.337cm" svg:x="3.415cm" svg:y="2.465cm" draw:caption-point-x="-0.482cm" draw:caption-point-y="0.225cm">
              <dc:creator>SS</dc:creator>
              <dc:date>2018-01-08T00:00:00</dc:date>
              <text:p text:style-name="P2"><text:span text:style-name="T3">Souleymane Sidibe:</text:span></text:p>
              <text:p text:style-name="P2"><text:span text:style-name="T4">Add member name in the below list below the black cell (Do not remove the black cell).</text:span></text:p>
            </office:annotation>
            <text:p>Medlemmar</text:p>
          </table:table-cell>
          <table:table-cell table:number-columns-repeated="6"/>
          <table:table-cell table:style-name="ce23" office:value-type="string">
            <text:p>Kaliber</text:p>
          </table:table-cell>
          <table:table-cell table:style-name="ce23" office:value-type="string">
            <text:p>Category</text:p>
          </table:table-cell>
          <table:table-cell table:number-columns-repeated="2"/>
          <table:table-cell table:style-name="ce23" office:value-type="string">
            <text:p>Bana</text:p>
          </table:table-cell>
          <table:table-cell table:number-columns-repeated="1012"/>
        </table:table-row>
        <table:table-row table:style-name="ro5">
          <table:table-cell table:style-name="ce18"/>
          <table:table-cell table:number-columns-repeated="6"/>
          <table:table-cell table:style-name="ce15" office:value-type="string">
            <text:p>7,65mm,9mm,45acp</text:p>
          </table:table-cell>
          <table:table-cell table:style-name="ce15" office:value-type="string">
            <text:p>A</text:p>
          </table:table-cell>
          <table:table-cell table:number-columns-repeated="2"/>
          <table:table-cell table:style-name="ce15" office:value-type="string">
            <text:p>Farstahallen</text:p>
          </table:table-cell>
          <table:table-cell table:number-columns-repeated="1012"/>
        </table:table-row>
        <table:table-row table:style-name="ro5">
          <table:table-cell table:style-name="ce19" office:value-type="string">
            <text:p>Aleks J</text:p>
          </table:table-cell>
          <table:table-cell table:number-columns-repeated="6"/>
          <table:table-cell table:style-name="ce15" office:value-type="string">
            <text:p>38spec, 357 mag, 44 mag</text:p>
          </table:table-cell>
          <table:table-cell table:style-name="ce15" office:value-type="string">
            <text:p>B</text:p>
          </table:table-cell>
          <table:table-cell table:number-columns-repeated="2"/>
          <table:table-cell table:style-name="ce15" office:value-type="string">
            <text:p>Solna - Ballonberget</text:p>
          </table:table-cell>
          <table:table-cell table:number-columns-repeated="1012"/>
        </table:table-row>
        <table:table-row table:style-name="ro5">
          <table:table-cell table:style-name="ce20" office:value-type="string">
            <text:p>Aleks W</text:p>
          </table:table-cell>
          <table:table-cell table:number-columns-repeated="6"/>
          <table:table-cell table:style-name="ce15" office:value-type="string">
            <text:p>22lr</text:p>
          </table:table-cell>
          <table:table-cell table:style-name="ce15" office:value-type="string">
            <text:p>C</text:p>
          </table:table-cell>
          <table:table-cell table:number-columns-repeated="2"/>
          <table:table-cell table:style-name="ce15" office:value-type="string">
            <text:p>Gevärsektionen</text:p>
          </table:table-cell>
          <table:table-cell table:number-columns-repeated="1012"/>
        </table:table-row>
        <table:table-row table:style-name="ro5">
          <table:table-cell table:style-name="ce20" office:value-type="string">
            <text:p>Boris</text:p>
          </table:table-cell>
          <table:table-cell table:number-columns-repeated="6"/>
          <table:table-cell table:style-name="ce15" table:number-columns-repeated="2"/>
          <table:table-cell table:number-columns-repeated="2"/>
          <table:table-cell table:style-name="ce15"/>
          <table:table-cell table:number-columns-repeated="1012"/>
        </table:table-row>
        <table:table-row table:style-name="ro5">
          <table:table-cell table:style-name="ce19" office:value-type="string">
            <text:p>Branko K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Dusan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Erdem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Firas</text:p>
          </table:table-cell>
          <table:table-cell table:number-columns-repeated="1023"/>
        </table:table-row>
        <table:table-row table:style-name="ro5">
          <table:table-cell table:style-name="ce19" office:value-type="string">
            <text:p>Joe</text:p>
          </table:table-cell>
          <table:table-cell table:number-columns-repeated="1023"/>
        </table:table-row>
        <table:table-row table:style-name="ro5">
          <table:table-cell table:style-name="ce21" office:value-type="string">
            <text:p>Matthieu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Wolf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Predo</text:p>
          </table:table-cell>
          <table:table-cell table:number-columns-repeated="1023"/>
        </table:table-row>
        <table:table-row table:style-name="ro5">
          <table:table-cell table:style-name="ce19" office:value-type="string">
            <text:p>Souleymane</text:p>
          </table:table-cell>
          <table:table-cell table:number-columns-repeated="1023"/>
        </table:table-row>
        <table:table-row table:style-name="ro5">
          <table:table-cell table:style-name="ce19" office:value-type="string">
            <text:p>Zeljko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eter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Brano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Ylimaz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ariu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Cisnero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Kjel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Gabrie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ani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Christoforo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unir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ebastian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ona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Danilo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acque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lex V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ohan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c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onas Ög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rzemek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Nebojs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Faramaz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uzana T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uzana D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Ljub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im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amir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leksandr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na J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Dan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Raque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ann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Volkan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ilo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ierr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nit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au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urji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eter v F</text:p>
          </table:table-cell>
          <table:table-cell table:number-columns-repeated="1023"/>
        </table:table-row>
        <table:table-row table:style-name="ro5" table:number-rows-repeated="142">
          <table:table-cell table:style-name="ce22"/>
          <table:table-cell table:number-columns-repeated="1023"/>
        </table:table-row>
        <table:table-row table:style-name="ro5" table:number-rows-repeated="10483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Summary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4"/>
        <table:table-column table:style-name="co1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Datum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n-05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n-12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n-26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eb-02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eb-09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eb-16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eb-23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-15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-22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pr-05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pr-12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apr-19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B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C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Total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emplate" table:style-name="ta4" table:protected="true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30" form:control-implementation="ooo:com.sun.star.form.component.CommandButton" xml:id="control1" form:id="control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" form:id="control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" form:id="control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" form:id="control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" form:id="control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" form:id="control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" form:id="control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" form:id="control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" form:id="control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" form:id="control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" form:id="control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" form:id="control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" form:id="control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" form:id="control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16" table:default-cell-style-name="ce26"/>
        <table:table-column table:style-name="co17" table:default-cell-style-name="ce26"/>
        <table:table-column table:style-name="co2" table:number-columns-repeated="978" table:default-cell-style-name="ce26"/>
        <table:table-column table:style-name="co2" table:number-columns-repeated="2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/>
          <table:table-cell table:style-name="ce85" office:value-type="string">
            <text:p>Bana</text:p>
          </table:table-cell>
          <table:table-cell table:style-name="ce89" table:content-validation-name="val6" office:value-type="string">
            <text:p>Farstahallen</text:p>
          </table:table-cell>
          <table:table-cell table:number-columns-repeated="980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4:.I4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4:.O4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4:.U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4:.AA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4:.AG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4:.AM4])" office:value-type="float" office:value="0">
            <text:p>0</text:p>
          </table:table-cell>
          <table:table-cell table:style-name="ce79" table:formula="of:=[.J4]+[.P4]+[.V4]+[.AB4]+[.AH4]+[.AN4]" office:value-type="float" office:value="0">
            <text:p>0</text:p>
          </table:table-cell>
          <table:table-cell/>
          <table:table-cell table:style-name="ce86" office:value-type="string">
            <text:p>Datum</text:p>
          </table:table-cell>
          <table:table-cell table:style-name="ce90" table:content-validation-name="val7" office:value-type="date" office:date-value="2024-04-19">
            <text:p>2024-04-19</text:p>
          </table:table-cell>
          <table:table-cell table:number-columns-repeated="980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5:.I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5:.O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5:.U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5:.AA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5:.AG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5:.AM5])" office:value-type="float" office:value="0">
            <text:p>0</text:p>
          </table:table-cell>
          <table:table-cell table:style-name="ce79" table:formula="of:=[.J5]+[.P5]+[.V5]+[.AB5]+[.AH5]+[.AN5]" office:value-type="float" office:value="0">
            <text:p>0</text:p>
          </table:table-cell>
          <table:table-cell>
            <draw:control table:end-cell-address="Template.AS6" table:end-x="0.226cm" table:end-y="0.059cm" draw:z-index="0" draw:style-name="gr3" draw:text-style-name="P3" svg:width="10.932cm" svg:height="0.822cm" svg:x="1.75cm" svg:y="0.009cm" draw:control="control1"/>
            <draw:control table:end-cell-address="Template.AS6" table:end-x="0.226cm" table:end-y="0.059cm" draw:z-index="2" draw:style-name="gr3" draw:text-style-name="P3" svg:width="10.932cm" svg:height="0.822cm" svg:x="1.75cm" svg:y="0.009cm" draw:control="control3"/>
            <draw:control table:end-cell-address="Template.AS6" table:end-x="0.226cm" table:end-y="0.059cm" draw:z-index="4" draw:style-name="gr3" draw:text-style-name="P3" svg:width="10.932cm" svg:height="0.822cm" svg:x="1.75cm" svg:y="0.009cm" draw:control="control5"/>
            <draw:control table:end-cell-address="Template.AS6" table:end-x="0.226cm" table:end-y="0.059cm" draw:z-index="6" draw:style-name="gr3" draw:text-style-name="P3" svg:width="10.932cm" svg:height="0.822cm" svg:x="1.75cm" svg:y="0.009cm" draw:control="control7"/>
            <draw:control table:end-cell-address="Template.AS6" table:end-x="0.226cm" table:end-y="0.059cm" draw:z-index="8" draw:style-name="gr3" draw:text-style-name="P3" svg:width="10.932cm" svg:height="0.822cm" svg:x="1.75cm" svg:y="0.009cm" draw:control="control9"/>
            <draw:control table:end-cell-address="Template.AS6" table:end-x="0.226cm" table:end-y="0.059cm" draw:z-index="10" draw:style-name="gr3" draw:text-style-name="P3" svg:width="10.932cm" svg:height="0.822cm" svg:x="1.75cm" svg:y="0.009cm" draw:control="control11"/>
            <draw:control table:end-cell-address="Template.AS6" table:end-x="0.226cm" table:end-y="0.059cm" draw:z-index="12" draw:style-name="gr3" draw:text-style-name="P3" svg:width="10.932cm" svg:height="0.822cm" svg:x="1.75cm" svg:y="0.009cm" draw:control="control13"/>
          </table:table-cell>
          <table:table-cell table:style-name="ce86" office:value-type="string">
            <text:p>Spara Veckan</text:p>
          </table:table-cell>
          <table:table-cell table:style-name="ce91"/>
          <table:table-cell table:number-columns-repeated="980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6:.I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6:.O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6:.U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6:.AA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6:.AG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6:.AM6])" office:value-type="float" office:value="0">
            <text:p>0</text:p>
          </table:table-cell>
          <table:table-cell table:style-name="ce79" table:formula="of:=[.J6]+[.P6]+[.V6]+[.AB6]+[.AH6]+[.AN6]" office:value-type="float" office:value="0">
            <text:p>0</text:p>
          </table:table-cell>
          <table:table-cell>
            <draw:control table:end-cell-address="Template.AS7" table:end-x="0.226cm" table:end-y="0.443cm" draw:z-index="1" draw:style-name="gr3" draw:text-style-name="P3" svg:width="10.932cm" svg:height="0.822cm" svg:x="1.75cm" svg:y="0.392cm" draw:control="control2"/>
            <draw:control table:end-cell-address="Template.AS7" table:end-x="0.226cm" table:end-y="0.443cm" draw:z-index="3" draw:style-name="gr3" draw:text-style-name="P3" svg:width="10.932cm" svg:height="0.822cm" svg:x="1.75cm" svg:y="0.392cm" draw:control="control4"/>
            <draw:control table:end-cell-address="Template.AS7" table:end-x="0.226cm" table:end-y="0.443cm" draw:z-index="5" draw:style-name="gr3" draw:text-style-name="P3" svg:width="10.932cm" svg:height="0.822cm" svg:x="1.75cm" svg:y="0.392cm" draw:control="control6"/>
            <draw:control table:end-cell-address="Template.AS7" table:end-x="0.226cm" table:end-y="0.443cm" draw:z-index="7" draw:style-name="gr3" draw:text-style-name="P3" svg:width="10.932cm" svg:height="0.822cm" svg:x="1.75cm" svg:y="0.392cm" draw:control="control8"/>
            <draw:control table:end-cell-address="Template.AS7" table:end-x="0.226cm" table:end-y="0.443cm" draw:z-index="9" draw:style-name="gr3" draw:text-style-name="P3" svg:width="10.932cm" svg:height="0.822cm" svg:x="1.75cm" svg:y="0.392cm" draw:control="control10"/>
            <draw:control table:end-cell-address="Template.AS7" table:end-x="0.226cm" table:end-y="0.443cm" draw:z-index="11" draw:style-name="gr3" draw:text-style-name="P3" svg:width="10.932cm" svg:height="0.822cm" svg:x="1.75cm" svg:y="0.392cm" draw:control="control12"/>
            <draw:control table:end-cell-address="Template.AS7" table:end-x="0.226cm" table:end-y="0.443cm" draw:z-index="13" draw:style-name="gr3" draw:text-style-name="P3" svg:width="10.932cm" svg:height="0.822cm" svg:x="1.75cm" svg:y="0.392cm" draw:control="control14"/>
          </table:table-cell>
          <table:table-cell table:style-name="ce87"/>
          <table:table-cell table:style-name="ce91"/>
          <table:table-cell table:number-columns-repeated="980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/>
          <table:table-cell table:style-name="ce88"/>
          <table:table-cell table:style-name="ce92"/>
          <table:table-cell table:number-columns-repeated="980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jan-05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5" form:id="control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" form:id="control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7" form:id="control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" form:id="control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" form:id="control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" form:id="control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" form:id="control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" form:id="control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3" form:id="control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4" form:id="control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5" form:id="control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6" form:id="control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7" form:id="control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8" form:id="control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E4:.I4])" office:value-type="float" office:value="33">
            <text:p>33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4:.O4])" office:value-type="float" office:value="33">
            <text:p>33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4:.U4])" office:value-type="float" office:value="35">
            <text:p>35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number-columns-repeated="3" table:style-name="ce46" table:content-validation-name="val5" office:value-type="float" office:value="5">
            <text:p>5</text:p>
          </table:table-cell>
          <table:table-cell table:style-name="ce70" table:formula="of:=SUM([.W4:.AA4])" office:value-type="float" office:value="29">
            <text:p>29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4:.AG4])" office:value-type="float" office:value="40">
            <text:p>40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number-columns-repeated="3" table:style-name="ce46" table:content-validation-name="val5" office:value-type="float" office:value="6">
            <text:p>6</text:p>
          </table:table-cell>
          <table:table-cell table:style-name="ce70" table:formula="of:=SUM([.AI4:.AM4])" office:value-type="float" office:value="32">
            <text:p>32</text:p>
          </table:table-cell>
          <table:table-cell table:style-name="ce79" table:formula="of:=[.J4]+[.P4]+[.V4]+[.AB4]+[.AH4]+[.AN4]" office:value-type="float" office:value="202">
            <text:p>202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E5:.I5])" office:value-type="float" office:value="24">
            <text:p>2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K5:.O5])" office:value-type="float" office:value="32">
            <text:p>32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Q5:.U5])" office:value-type="float" office:value="31">
            <text:p>31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W5:.AA5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6">
            <text:p>6</text:p>
          </table:table-cell>
          <table:table-cell table:style-name="ce70" table:formula="of:=SUM([.AC5:.AG5])" office:value-type="float" office:value="36">
            <text:p>36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AI5:.AM5])" office:value-type="float" office:value="32">
            <text:p>32</text:p>
          </table:table-cell>
          <table:table-cell table:style-name="ce79" table:formula="of:=[.J5]+[.P5]+[.V5]+[.AB5]+[.AH5]+[.AN5]" office:value-type="float" office:value="196">
            <text:p>196</text:p>
          </table:table-cell>
          <table:table-cell>
            <draw:control table:end-cell-address="'jan-05'.AQ6" table:end-x="0.228cm" table:end-y="0.059cm" draw:z-index="0" draw:style-name="gr3" draw:text-style-name="P3" svg:width="0.272cm" svg:height="0.822cm" svg:x="1.75cm" svg:y="0.009cm" draw:control="control15"/>
            <draw:control table:end-cell-address="'jan-05'.AQ6" table:end-x="0.228cm" table:end-y="0.059cm" draw:z-index="2" draw:style-name="gr3" draw:text-style-name="P3" svg:width="0.272cm" svg:height="0.822cm" svg:x="1.75cm" svg:y="0.009cm" draw:control="control17"/>
            <draw:control table:end-cell-address="'jan-05'.AQ6" table:end-x="0.228cm" table:end-y="0.059cm" draw:z-index="4" draw:style-name="gr3" draw:text-style-name="P3" svg:width="0.272cm" svg:height="0.822cm" svg:x="1.75cm" svg:y="0.009cm" draw:control="control19"/>
            <draw:control table:end-cell-address="'jan-05'.AQ6" table:end-x="0.228cm" table:end-y="0.059cm" draw:z-index="6" draw:style-name="gr3" draw:text-style-name="P3" svg:width="0.272cm" svg:height="0.822cm" svg:x="1.75cm" svg:y="0.009cm" draw:control="control21"/>
            <draw:control table:end-cell-address="'jan-05'.AQ6" table:end-x="0.228cm" table:end-y="0.059cm" draw:z-index="8" draw:style-name="gr3" draw:text-style-name="P3" svg:width="0.272cm" svg:height="0.822cm" svg:x="1.75cm" svg:y="0.009cm" draw:control="control23"/>
            <draw:control table:end-cell-address="'jan-05'.AQ6" table:end-x="0.228cm" table:end-y="0.059cm" draw:z-index="10" draw:style-name="gr3" draw:text-style-name="P3" svg:width="0.272cm" svg:height="0.822cm" svg:x="1.75cm" svg:y="0.009cm" draw:control="control25"/>
            <draw:control table:end-cell-address="'jan-05'.AQ6" table:end-x="0.228cm" table:end-y="0.059cm" draw:z-index="12" draw:style-name="gr3" draw:text-style-name="P3" svg:width="0.272cm" svg:height="0.822cm" svg:x="1.75cm" svg:y="0.009cm" draw:control="control27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E6:.I6])" office:value-type="float" office:value="30">
            <text:p>3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K6:.O6])" office:value-type="float" office:value="32">
            <text:p>32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6:.U6])" office:value-type="float" office:value="36">
            <text:p>36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W6:.AA6])" office:value-type="float" office:value="34">
            <text:p>34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4" table:style-name="ce46" table:content-validation-name="val5" office:value-type="float" office:value="7">
            <text:p>7</text:p>
          </table:table-cell>
          <table:table-cell table:style-name="ce70" table:formula="of:=SUM([.AC6:.AG6])" office:value-type="float" office:value="36">
            <text:p>3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6:.AM6])" office:value-type="float" office:value="43">
            <text:p>43</text:p>
          </table:table-cell>
          <table:table-cell table:style-name="ce79" table:formula="of:=[.J6]+[.P6]+[.V6]+[.AB6]+[.AH6]+[.AN6]" office:value-type="float" office:value="211">
            <text:p>211</text:p>
          </table:table-cell>
          <table:table-cell>
            <draw:control table:end-cell-address="'jan-05'.AQ7" table:end-x="0.228cm" table:end-y="0.443cm" draw:z-index="1" draw:style-name="gr3" draw:text-style-name="P3" svg:width="0.272cm" svg:height="0.822cm" svg:x="1.75cm" svg:y="0.392cm" draw:control="control16"/>
            <draw:control table:end-cell-address="'jan-05'.AQ7" table:end-x="0.228cm" table:end-y="0.443cm" draw:z-index="3" draw:style-name="gr3" draw:text-style-name="P3" svg:width="0.272cm" svg:height="0.822cm" svg:x="1.75cm" svg:y="0.392cm" draw:control="control18"/>
            <draw:control table:end-cell-address="'jan-05'.AQ7" table:end-x="0.228cm" table:end-y="0.443cm" draw:z-index="5" draw:style-name="gr3" draw:text-style-name="P3" svg:width="0.272cm" svg:height="0.822cm" svg:x="1.75cm" svg:y="0.392cm" draw:control="control20"/>
            <draw:control table:end-cell-address="'jan-05'.AQ7" table:end-x="0.228cm" table:end-y="0.443cm" draw:z-index="7" draw:style-name="gr3" draw:text-style-name="P3" svg:width="0.272cm" svg:height="0.822cm" svg:x="1.75cm" svg:y="0.392cm" draw:control="control22"/>
            <draw:control table:end-cell-address="'jan-05'.AQ7" table:end-x="0.228cm" table:end-y="0.443cm" draw:z-index="9" draw:style-name="gr3" draw:text-style-name="P3" svg:width="0.272cm" svg:height="0.822cm" svg:x="1.75cm" svg:y="0.392cm" draw:control="control24"/>
            <draw:control table:end-cell-address="'jan-05'.AQ7" table:end-x="0.228cm" table:end-y="0.443cm" draw:z-index="11" draw:style-name="gr3" draw:text-style-name="P3" svg:width="0.272cm" svg:height="0.822cm" svg:x="1.75cm" svg:y="0.392cm" draw:control="control26"/>
            <draw:control table:end-cell-address="'jan-05'.AQ7" table:end-x="0.228cm" table:end-y="0.443cm" draw:z-index="13" draw:style-name="gr3" draw:text-style-name="P3" svg:width="0.272cm" svg:height="0.822cm" svg:x="1.75cm" svg:y="0.392cm" draw:control="control28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7:.I7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7:.O7])" office:value-type="float" office:value="44">
            <text:p>44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7:.U7])" office:value-type="float" office:value="40">
            <text:p>40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W7:.AA7])" office:value-type="float" office:value="37">
            <text:p>37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C7:.AG7])" office:value-type="float" office:value="46">
            <text:p>46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I7:.AM7])" office:value-type="float" office:value="46">
            <text:p>46</text:p>
          </table:table-cell>
          <table:table-cell table:style-name="ce80" table:formula="of:=[.J7]+[.P7]+[.V7]+[.AB7]+[.AH7]+[.AN7]" office:value-type="float" office:value="258">
            <text:p>258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jan-12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29" form:id="control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0" form:id="control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1" form:id="control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2" form:id="control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3" form:id="control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4" form:id="control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5" form:id="control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6" form:id="control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7" form:id="control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8" form:id="control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9" form:id="control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0" form:id="control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1" form:id="control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2" form:id="control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5">
            <text:p>45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9">
            <text:p>49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4:.AA4])" office:value-type="float" office:value="45">
            <text:p>45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79" table:formula="of:=[.J4]+[.P4]+[.V4]+[.AB4]+[.AH4]+[.AN4]" office:value-type="float" office:value="275">
            <text:p>275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E5:.I5])" office:value-type="float" office:value="46">
            <text:p>46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5:.O5])" office:value-type="float" office:value="37">
            <text:p>37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5:.U5])" office:value-type="float" office:value="39">
            <text:p>39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70" table:formula="of:=SUM([.W5:.AA5])" office:value-type="float" office:value="35">
            <text:p>35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5:.AG5])" office:value-type="float" office:value="35">
            <text:p>3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I5:.AM5])" office:value-type="float" office:value="44">
            <text:p>44</text:p>
          </table:table-cell>
          <table:table-cell table:style-name="ce79" table:formula="of:=[.J5]+[.P5]+[.V5]+[.AB5]+[.AH5]+[.AN5]" office:value-type="float" office:value="236">
            <text:p>236</text:p>
          </table:table-cell>
          <table:table-cell>
            <draw:control table:end-cell-address="'jan-12'.AQ6" table:end-x="0.228cm" table:end-y="0.059cm" draw:z-index="0" draw:style-name="gr3" draw:text-style-name="P3" svg:width="0.272cm" svg:height="0.822cm" svg:x="1.75cm" svg:y="0.009cm" draw:control="control29"/>
            <draw:control table:end-cell-address="'jan-12'.AQ6" table:end-x="0.228cm" table:end-y="0.059cm" draw:z-index="2" draw:style-name="gr3" draw:text-style-name="P3" svg:width="0.272cm" svg:height="0.822cm" svg:x="1.75cm" svg:y="0.009cm" draw:control="control31"/>
            <draw:control table:end-cell-address="'jan-12'.AQ6" table:end-x="0.228cm" table:end-y="0.059cm" draw:z-index="4" draw:style-name="gr3" draw:text-style-name="P3" svg:width="0.272cm" svg:height="0.822cm" svg:x="1.75cm" svg:y="0.009cm" draw:control="control33"/>
            <draw:control table:end-cell-address="'jan-12'.AQ6" table:end-x="0.228cm" table:end-y="0.059cm" draw:z-index="6" draw:style-name="gr3" draw:text-style-name="P3" svg:width="0.272cm" svg:height="0.822cm" svg:x="1.75cm" svg:y="0.009cm" draw:control="control35"/>
            <draw:control table:end-cell-address="'jan-12'.AQ6" table:end-x="0.228cm" table:end-y="0.059cm" draw:z-index="8" draw:style-name="gr3" draw:text-style-name="P3" svg:width="0.272cm" svg:height="0.822cm" svg:x="1.75cm" svg:y="0.009cm" draw:control="control37"/>
            <draw:control table:end-cell-address="'jan-12'.AQ6" table:end-x="0.228cm" table:end-y="0.059cm" draw:z-index="10" draw:style-name="gr3" draw:text-style-name="P3" svg:width="0.272cm" svg:height="0.822cm" svg:x="1.75cm" svg:y="0.009cm" draw:control="control39"/>
            <draw:control table:end-cell-address="'jan-12'.AQ6" table:end-x="0.228cm" table:end-y="0.059cm" draw:z-index="12" draw:style-name="gr3" draw:text-style-name="P3" svg:width="0.272cm" svg:height="0.822cm" svg:x="1.75cm" svg:y="0.009cm" draw:control="control41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E6:.I6])" office:value-type="float" office:value="29">
            <text:p>2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6:.O6])" office:value-type="float" office:value="37">
            <text:p>37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Q6:.U6])" office:value-type="float" office:value="32">
            <text:p>3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6:.AA6])" office:value-type="float" office:value="37">
            <text:p>37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6:.AG6])" office:value-type="float" office:value="41">
            <text:p>41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6:.AM6])" office:value-type="float" office:value="46">
            <text:p>46</text:p>
          </table:table-cell>
          <table:table-cell table:style-name="ce79" table:formula="of:=[.J6]+[.P6]+[.V6]+[.AB6]+[.AH6]+[.AN6]" office:value-type="float" office:value="222">
            <text:p>222</text:p>
          </table:table-cell>
          <table:table-cell>
            <draw:control table:end-cell-address="'jan-12'.AQ7" table:end-x="0.228cm" table:end-y="0.443cm" draw:z-index="1" draw:style-name="gr3" draw:text-style-name="P3" svg:width="0.272cm" svg:height="0.822cm" svg:x="1.75cm" svg:y="0.392cm" draw:control="control30"/>
            <draw:control table:end-cell-address="'jan-12'.AQ7" table:end-x="0.228cm" table:end-y="0.443cm" draw:z-index="3" draw:style-name="gr3" draw:text-style-name="P3" svg:width="0.272cm" svg:height="0.822cm" svg:x="1.75cm" svg:y="0.392cm" draw:control="control32"/>
            <draw:control table:end-cell-address="'jan-12'.AQ7" table:end-x="0.228cm" table:end-y="0.443cm" draw:z-index="5" draw:style-name="gr3" draw:text-style-name="P3" svg:width="0.272cm" svg:height="0.822cm" svg:x="1.75cm" svg:y="0.392cm" draw:control="control34"/>
            <draw:control table:end-cell-address="'jan-12'.AQ7" table:end-x="0.228cm" table:end-y="0.443cm" draw:z-index="7" draw:style-name="gr3" draw:text-style-name="P3" svg:width="0.272cm" svg:height="0.822cm" svg:x="1.75cm" svg:y="0.392cm" draw:control="control36"/>
            <draw:control table:end-cell-address="'jan-12'.AQ7" table:end-x="0.228cm" table:end-y="0.443cm" draw:z-index="9" draw:style-name="gr3" draw:text-style-name="P3" svg:width="0.272cm" svg:height="0.822cm" svg:x="1.75cm" svg:y="0.392cm" draw:control="control38"/>
            <draw:control table:end-cell-address="'jan-12'.AQ7" table:end-x="0.228cm" table:end-y="0.443cm" draw:z-index="11" draw:style-name="gr3" draw:text-style-name="P3" svg:width="0.272cm" svg:height="0.822cm" svg:x="1.75cm" svg:y="0.392cm" draw:control="control40"/>
            <draw:control table:end-cell-address="'jan-12'.AQ7" table:end-x="0.228cm" table:end-y="0.443cm" draw:z-index="13" draw:style-name="gr3" draw:text-style-name="P3" svg:width="0.272cm" svg:height="0.822cm" svg:x="1.75cm" svg:y="0.392cm" draw:control="control42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Wolf</text:p>
          </table:table-cell>
          <table:table-cell table:style-name="ce35" table:content-validation-name="val3" office:value-type="string">
            <text:p>HK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4" table:content-validation-name="val5" office:value-type="float" office:value="5">
            <text:p>5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E7:.I7])" office:value-type="float" office:value="27">
            <text:p>2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7:.O7])" office:value-type="float" office:value="40">
            <text:p>40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Q7:.U7])" office:value-type="float" office:value="34">
            <text:p>34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3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W7:.AA7])" office:value-type="float" office:value="41">
            <text:p>41</text:p>
          </table:table-cell>
          <table:table-cell table:style-name="ce48" table:content-validation-name="val5" office:value-type="float" office:value="8">
            <text:p>8</text:p>
          </table:table-cell>
          <table:table-cell table:number-columns-repeated="3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C7:.AG7])" office:value-type="float" office:value="36">
            <text:p>36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AI7:.AM7])" office:value-type="float" office:value="39">
            <text:p>39</text:p>
          </table:table-cell>
          <table:table-cell table:style-name="ce80" table:formula="of:=[.J7]+[.P7]+[.V7]+[.AB7]+[.AH7]+[.AN7]" office:value-type="float" office:value="217">
            <text:p>217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8:.I8])" office:value-type="float" office:value="39">
            <text:p>3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70" table:formula="of:=SUM([.K8:.O8])" office:value-type="float" office:value="39">
            <text:p>39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8:.U8])" office:value-type="float" office:value="36">
            <text:p>36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70" table:formula="of:=SUM([.W8:.AA8])" office:value-type="float" office:value="34">
            <text:p>3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6">
            <text:p>6</text:p>
          </table:table-cell>
          <table:table-cell table:number-columns-repeated="3" table:style-name="ce46" table:content-validation-name="val5" office:value-type="float" office:value="5">
            <text:p>5</text:p>
          </table:table-cell>
          <table:table-cell table:style-name="ce70" table:formula="of:=SUM([.AC8:.AG8])" office:value-type="float" office:value="31">
            <text:p>31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70" table:formula="of:=SUM([.AI8:.AM8])" office:value-type="float" office:value="35">
            <text:p>35</text:p>
          </table:table-cell>
          <table:table-cell table:style-name="ce79" table:formula="of:=[.J8]+[.P8]+[.V8]+[.AB8]+[.AH8]+[.AN8]" office:value-type="float" office:value="214">
            <text:p>214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jan-26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43" form:id="control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4" form:id="control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45" form:id="control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6" form:id="control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7" form:id="control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8" form:id="control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9" form:id="control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0" form:id="control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1" form:id="control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2" form:id="control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3" form:id="control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4" form:id="control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5" form:id="control5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6" form:id="control5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4:.I4])" office:value-type="float" office:value="42">
            <text:p>42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4:.O4])" office:value-type="float" office:value="39">
            <text:p>3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4:.U4])" office:value-type="float" office:value="33">
            <text:p>3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4:.AA4])" office:value-type="float" office:value="41">
            <text:p>41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4:.AG4])" office:value-type="float" office:value="46">
            <text:p>46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I4:.AM4])" office:value-type="float" office:value="36">
            <text:p>36</text:p>
          </table:table-cell>
          <table:table-cell table:style-name="ce79" table:formula="of:=[.J4]+[.P4]+[.V4]+[.AB4]+[.AH4]+[.AN4]" office:value-type="float" office:value="237">
            <text:p>237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Dan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E5:.I5])" office:value-type="float" office:value="38">
            <text:p>3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K5:.O5])" office:value-type="float" office:value="27">
            <text:p>2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5:.U5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5:.AA5])" office:value-type="float" office:value="40">
            <text:p>4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AC5:.AG5])" office:value-type="float" office:value="29">
            <text:p>29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5:.AM5])" office:value-type="float" office:value="39">
            <text:p>39</text:p>
          </table:table-cell>
          <table:table-cell table:style-name="ce79" table:formula="of:=[.J5]+[.P5]+[.V5]+[.AB5]+[.AH5]+[.AN5]" office:value-type="float" office:value="218">
            <text:p>218</text:p>
          </table:table-cell>
          <table:table-cell>
            <draw:control table:end-cell-address="'jan-26'.AQ6" table:end-x="0.228cm" table:end-y="0.059cm" draw:z-index="0" draw:style-name="gr3" draw:text-style-name="P3" svg:width="0.272cm" svg:height="0.822cm" svg:x="1.75cm" svg:y="0.009cm" draw:control="control43"/>
            <draw:control table:end-cell-address="'jan-26'.AQ6" table:end-x="0.228cm" table:end-y="0.059cm" draw:z-index="2" draw:style-name="gr3" draw:text-style-name="P3" svg:width="0.272cm" svg:height="0.822cm" svg:x="1.75cm" svg:y="0.009cm" draw:control="control45"/>
            <draw:control table:end-cell-address="'jan-26'.AQ6" table:end-x="0.228cm" table:end-y="0.059cm" draw:z-index="4" draw:style-name="gr3" draw:text-style-name="P3" svg:width="0.272cm" svg:height="0.822cm" svg:x="1.75cm" svg:y="0.009cm" draw:control="control47"/>
            <draw:control table:end-cell-address="'jan-26'.AQ6" table:end-x="0.228cm" table:end-y="0.059cm" draw:z-index="6" draw:style-name="gr3" draw:text-style-name="P3" svg:width="0.272cm" svg:height="0.822cm" svg:x="1.75cm" svg:y="0.009cm" draw:control="control49"/>
            <draw:control table:end-cell-address="'jan-26'.AQ6" table:end-x="0.228cm" table:end-y="0.059cm" draw:z-index="8" draw:style-name="gr3" draw:text-style-name="P3" svg:width="0.272cm" svg:height="0.822cm" svg:x="1.75cm" svg:y="0.009cm" draw:control="control51"/>
            <draw:control table:end-cell-address="'jan-26'.AQ6" table:end-x="0.228cm" table:end-y="0.059cm" draw:z-index="10" draw:style-name="gr3" draw:text-style-name="P3" svg:width="0.272cm" svg:height="0.822cm" svg:x="1.75cm" svg:y="0.009cm" draw:control="control53"/>
            <draw:control table:end-cell-address="'jan-26'.AQ6" table:end-x="0.228cm" table:end-y="0.059cm" draw:z-index="12" draw:style-name="gr3" draw:text-style-name="P3" svg:width="0.272cm" svg:height="0.822cm" svg:x="1.75cm" svg:y="0.009cm" draw:control="control55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E6:.I6])" office:value-type="float" office:value="37">
            <text:p>3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6:.O6])" office:value-type="float" office:value="42">
            <text:p>42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3">
            <text:p>3</text:p>
          </table:table-cell>
          <table:table-cell table:style-name="ce70" table:formula="of:=SUM([.Q6:.U6])" office:value-type="float" office:value="30">
            <text:p>3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W6:.AA6])" office:value-type="float" office:value="37">
            <text:p>3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C6:.AG6])" office:value-type="float" office:value="34">
            <text:p>34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6:.AM6])" office:value-type="float" office:value="32">
            <text:p>32</text:p>
          </table:table-cell>
          <table:table-cell table:style-name="ce79" table:formula="of:=[.J6]+[.P6]+[.V6]+[.AB6]+[.AH6]+[.AN6]" office:value-type="float" office:value="212">
            <text:p>212</text:p>
          </table:table-cell>
          <table:table-cell>
            <draw:control table:end-cell-address="'jan-26'.AQ7" table:end-x="0.228cm" table:end-y="0.443cm" draw:z-index="1" draw:style-name="gr3" draw:text-style-name="P3" svg:width="0.272cm" svg:height="0.822cm" svg:x="1.75cm" svg:y="0.392cm" draw:control="control44"/>
            <draw:control table:end-cell-address="'jan-26'.AQ7" table:end-x="0.228cm" table:end-y="0.443cm" draw:z-index="3" draw:style-name="gr3" draw:text-style-name="P3" svg:width="0.272cm" svg:height="0.822cm" svg:x="1.75cm" svg:y="0.392cm" draw:control="control46"/>
            <draw:control table:end-cell-address="'jan-26'.AQ7" table:end-x="0.228cm" table:end-y="0.443cm" draw:z-index="5" draw:style-name="gr3" draw:text-style-name="P3" svg:width="0.272cm" svg:height="0.822cm" svg:x="1.75cm" svg:y="0.392cm" draw:control="control48"/>
            <draw:control table:end-cell-address="'jan-26'.AQ7" table:end-x="0.228cm" table:end-y="0.443cm" draw:z-index="7" draw:style-name="gr3" draw:text-style-name="P3" svg:width="0.272cm" svg:height="0.822cm" svg:x="1.75cm" svg:y="0.392cm" draw:control="control50"/>
            <draw:control table:end-cell-address="'jan-26'.AQ7" table:end-x="0.228cm" table:end-y="0.443cm" draw:z-index="9" draw:style-name="gr3" draw:text-style-name="P3" svg:width="0.272cm" svg:height="0.822cm" svg:x="1.75cm" svg:y="0.392cm" draw:control="control52"/>
            <draw:control table:end-cell-address="'jan-26'.AQ7" table:end-x="0.228cm" table:end-y="0.443cm" draw:z-index="11" draw:style-name="gr3" draw:text-style-name="P3" svg:width="0.272cm" svg:height="0.822cm" svg:x="1.75cm" svg:y="0.392cm" draw:control="control54"/>
            <draw:control table:end-cell-address="'jan-26'.AQ7" table:end-x="0.228cm" table:end-y="0.443cm" draw:z-index="13" draw:style-name="gr3" draw:text-style-name="P3" svg:width="0.272cm" svg:height="0.822cm" svg:x="1.75cm" svg:y="0.392cm" draw:control="control56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02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57" form:id="control5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8" form:id="control5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59" form:id="control5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0" form:id="control6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1" form:id="control6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2" form:id="control6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3" form:id="control6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4" form:id="control6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5" form:id="control6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6" form:id="control6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7" form:id="control6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8" form:id="control6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9" form:id="control6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0" form:id="control7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4:.I4])" office:value-type="float" office:value="42">
            <text:p>42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4:.O4])" office:value-type="float" office:value="39">
            <text:p>3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Q4:.U4])" office:value-type="float" office:value="36">
            <text:p>36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W4:.AA4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4:.AG4])" office:value-type="float" office:value="41">
            <text:p>41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4:.AM4])" office:value-type="float" office:value="39">
            <text:p>39</text:p>
          </table:table-cell>
          <table:table-cell table:style-name="ce79" table:formula="of:=[.J4]+[.P4]+[.V4]+[.AB4]+[.AH4]+[.AN4]" office:value-type="float" office:value="238">
            <text:p>238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5:.I5])" office:value-type="float" office:value="39">
            <text:p>39</text:p>
          </table:table-cell>
          <table:table-cell table:style-name="ce50" table:content-validation-name="val5" office:value-type="float" office:value="5">
            <text:p>5</text:p>
          </table:table-cell>
          <table:table-cell table:number-columns-repeated="2"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K5:.O5])" office:value-type="float" office:value="18">
            <text:p>18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5:.U5])" office:value-type="float" office:value="37">
            <text:p>37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5:.AA5])" office:value-type="float" office:value="39">
            <text:p>3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AC5:.AG5])" office:value-type="float" office:value="31">
            <text:p>31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5:.AM5])" office:value-type="float" office:value="37">
            <text:p>37</text:p>
          </table:table-cell>
          <table:table-cell table:style-name="ce79" table:formula="of:=[.J5]+[.P5]+[.V5]+[.AB5]+[.AH5]+[.AN5]" office:value-type="float" office:value="201">
            <text:p>201</text:p>
          </table:table-cell>
          <table:table-cell>
            <draw:control table:end-cell-address="'feb-02'.AQ6" table:end-x="0.228cm" table:end-y="0.059cm" draw:z-index="0" draw:style-name="gr3" draw:text-style-name="P3" svg:width="0.272cm" svg:height="0.822cm" svg:x="1.75cm" svg:y="0.009cm" draw:control="control57"/>
            <draw:control table:end-cell-address="'feb-02'.AQ6" table:end-x="0.228cm" table:end-y="0.059cm" draw:z-index="2" draw:style-name="gr3" draw:text-style-name="P3" svg:width="0.272cm" svg:height="0.822cm" svg:x="1.75cm" svg:y="0.009cm" draw:control="control59"/>
            <draw:control table:end-cell-address="'feb-02'.AQ6" table:end-x="0.228cm" table:end-y="0.059cm" draw:z-index="4" draw:style-name="gr3" draw:text-style-name="P3" svg:width="0.272cm" svg:height="0.822cm" svg:x="1.75cm" svg:y="0.009cm" draw:control="control61"/>
            <draw:control table:end-cell-address="'feb-02'.AQ6" table:end-x="0.228cm" table:end-y="0.059cm" draw:z-index="6" draw:style-name="gr3" draw:text-style-name="P3" svg:width="0.272cm" svg:height="0.822cm" svg:x="1.75cm" svg:y="0.009cm" draw:control="control63"/>
            <draw:control table:end-cell-address="'feb-02'.AQ6" table:end-x="0.228cm" table:end-y="0.059cm" draw:z-index="8" draw:style-name="gr3" draw:text-style-name="P3" svg:width="0.272cm" svg:height="0.822cm" svg:x="1.75cm" svg:y="0.009cm" draw:control="control65"/>
            <draw:control table:end-cell-address="'feb-02'.AQ6" table:end-x="0.228cm" table:end-y="0.059cm" draw:z-index="10" draw:style-name="gr3" draw:text-style-name="P3" svg:width="0.272cm" svg:height="0.822cm" svg:x="1.75cm" svg:y="0.009cm" draw:control="control67"/>
            <draw:control table:end-cell-address="'feb-02'.AQ6" table:end-x="0.228cm" table:end-y="0.059cm" draw:z-index="12" draw:style-name="gr3" draw:text-style-name="P3" svg:width="0.272cm" svg:height="0.822cm" svg:x="1.75cm" svg:y="0.009cm" draw:control="control69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E6:.I6])" office:value-type="float" office:value="30">
            <text:p>3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K6:.O6])" office:value-type="float" office:value="28">
            <text:p>28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6:.U6])" office:value-type="float" office:value="33">
            <text:p>33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W6:.AA6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C6:.AG6])" office:value-type="float" office:value="36">
            <text:p>36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AI6:.AM6])" office:value-type="float" office:value="30">
            <text:p>30</text:p>
          </table:table-cell>
          <table:table-cell table:style-name="ce79" table:formula="of:=[.J6]+[.P6]+[.V6]+[.AB6]+[.AH6]+[.AN6]" office:value-type="float" office:value="199">
            <text:p>199</text:p>
          </table:table-cell>
          <table:table-cell>
            <draw:control table:end-cell-address="'feb-02'.AQ7" table:end-x="0.228cm" table:end-y="0.443cm" draw:z-index="1" draw:style-name="gr3" draw:text-style-name="P3" svg:width="0.272cm" svg:height="0.822cm" svg:x="1.75cm" svg:y="0.392cm" draw:control="control58"/>
            <draw:control table:end-cell-address="'feb-02'.AQ7" table:end-x="0.228cm" table:end-y="0.443cm" draw:z-index="3" draw:style-name="gr3" draw:text-style-name="P3" svg:width="0.272cm" svg:height="0.822cm" svg:x="1.75cm" svg:y="0.392cm" draw:control="control60"/>
            <draw:control table:end-cell-address="'feb-02'.AQ7" table:end-x="0.228cm" table:end-y="0.443cm" draw:z-index="5" draw:style-name="gr3" draw:text-style-name="P3" svg:width="0.272cm" svg:height="0.822cm" svg:x="1.75cm" svg:y="0.392cm" draw:control="control62"/>
            <draw:control table:end-cell-address="'feb-02'.AQ7" table:end-x="0.228cm" table:end-y="0.443cm" draw:z-index="7" draw:style-name="gr3" draw:text-style-name="P3" svg:width="0.272cm" svg:height="0.822cm" svg:x="1.75cm" svg:y="0.392cm" draw:control="control64"/>
            <draw:control table:end-cell-address="'feb-02'.AQ7" table:end-x="0.228cm" table:end-y="0.443cm" draw:z-index="9" draw:style-name="gr3" draw:text-style-name="P3" svg:width="0.272cm" svg:height="0.822cm" svg:x="1.75cm" svg:y="0.392cm" draw:control="control66"/>
            <draw:control table:end-cell-address="'feb-02'.AQ7" table:end-x="0.228cm" table:end-y="0.443cm" draw:z-index="11" draw:style-name="gr3" draw:text-style-name="P3" svg:width="0.272cm" svg:height="0.822cm" svg:x="1.75cm" svg:y="0.392cm" draw:control="control68"/>
            <draw:control table:end-cell-address="'feb-02'.AQ7" table:end-x="0.228cm" table:end-y="0.443cm" draw:z-index="13" draw:style-name="gr3" draw:text-style-name="P3" svg:width="0.272cm" svg:height="0.822cm" svg:x="1.75cm" svg:y="0.392cm" draw:control="control70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09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71" form:id="control7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2" form:id="control7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73" form:id="control7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4" form:id="control7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5" form:id="control7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6" form:id="control7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7" form:id="control7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8" form:id="control7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9" form:id="control7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0" form:id="control8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1" form:id="control8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2" form:id="control8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3" form:id="control8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4" form:id="control8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E4:.I4])" office:value-type="float" office:value="44">
            <text:p>44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5">
            <text:p>5</text:p>
          </table:table-cell>
          <table:table-cell table:style-name="ce70" table:formula="of:=SUM([.K4:.O4])" office:value-type="float" office:value="41">
            <text:p>41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Q4:.U4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W4:.AA4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AC4:.AG4])" office:value-type="float" office:value="45">
            <text:p>45</text:p>
          </table:table-cell>
          <table:table-cell table:style-name="ce71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number-columns-repeated="3" table:style-name="ce61" table:content-validation-name="val5" office:value-type="float" office:value="8">
            <text:p>8</text:p>
          </table:table-cell>
          <table:table-cell table:style-name="ce70" table:formula="of:=SUM([.AI4:.AM4])" office:value-type="float" office:value="43">
            <text:p>43</text:p>
          </table:table-cell>
          <table:table-cell table:style-name="ce79" table:formula="of:=[.J4]+[.P4]+[.V4]+[.AB4]+[.AH4]+[.AN4]" office:value-type="float" office:value="265">
            <text:p>265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4">
            <text:p>4</text:p>
          </table:table-cell>
          <table:table-cell table:style-name="ce70" table:formula="of:=SUM([.E5:.I5])" office:value-type="float" office:value="27">
            <text:p>27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5:.O5])" office:value-type="float" office:value="41">
            <text:p>41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5:.U5])" office:value-type="float" office:value="46">
            <text:p>46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W5:.AA5])" office:value-type="float" office:value="38">
            <text:p>38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5:.AG5])" office:value-type="float" office:value="40">
            <text:p>4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5:.AM5])" office:value-type="float" office:value="36">
            <text:p>36</text:p>
          </table:table-cell>
          <table:table-cell table:style-name="ce79" table:formula="of:=[.J5]+[.P5]+[.V5]+[.AB5]+[.AH5]+[.AN5]" office:value-type="float" office:value="228">
            <text:p>228</text:p>
          </table:table-cell>
          <table:table-cell>
            <draw:control table:end-cell-address="'feb-09'.AQ6" table:end-x="0.228cm" table:end-y="0.059cm" draw:z-index="0" draw:style-name="gr3" draw:text-style-name="P3" svg:width="0.272cm" svg:height="0.822cm" svg:x="1.75cm" svg:y="0.009cm" draw:control="control71"/>
            <draw:control table:end-cell-address="'feb-09'.AQ6" table:end-x="0.228cm" table:end-y="0.059cm" draw:z-index="2" draw:style-name="gr3" draw:text-style-name="P3" svg:width="0.272cm" svg:height="0.822cm" svg:x="1.75cm" svg:y="0.009cm" draw:control="control73"/>
            <draw:control table:end-cell-address="'feb-09'.AQ6" table:end-x="0.228cm" table:end-y="0.059cm" draw:z-index="4" draw:style-name="gr3" draw:text-style-name="P3" svg:width="0.272cm" svg:height="0.822cm" svg:x="1.75cm" svg:y="0.009cm" draw:control="control75"/>
            <draw:control table:end-cell-address="'feb-09'.AQ6" table:end-x="0.228cm" table:end-y="0.059cm" draw:z-index="6" draw:style-name="gr3" draw:text-style-name="P3" svg:width="0.272cm" svg:height="0.822cm" svg:x="1.75cm" svg:y="0.009cm" draw:control="control77"/>
            <draw:control table:end-cell-address="'feb-09'.AQ6" table:end-x="0.228cm" table:end-y="0.059cm" draw:z-index="8" draw:style-name="gr3" draw:text-style-name="P3" svg:width="0.272cm" svg:height="0.822cm" svg:x="1.75cm" svg:y="0.009cm" draw:control="control79"/>
            <draw:control table:end-cell-address="'feb-09'.AQ6" table:end-x="0.228cm" table:end-y="0.059cm" draw:z-index="10" draw:style-name="gr3" draw:text-style-name="P3" svg:width="0.272cm" svg:height="0.822cm" svg:x="1.75cm" svg:y="0.009cm" draw:control="control81"/>
            <draw:control table:end-cell-address="'feb-09'.AQ6" table:end-x="0.228cm" table:end-y="0.059cm" draw:z-index="12" draw:style-name="gr3" draw:text-style-name="P3" svg:width="0.272cm" svg:height="0.822cm" svg:x="1.75cm" svg:y="0.009cm" draw:control="control83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6:.I6])" office:value-type="float" office:value="38">
            <text:p>38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6:.O6])" office:value-type="float" office:value="38">
            <text:p>38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6:.U6])" office:value-type="float" office:value="34">
            <text:p>3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6:.AA6])" office:value-type="float" office:value="36">
            <text:p>36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C6:.AG6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AI6:.AM6])" office:value-type="float" office:value="40">
            <text:p>40</text:p>
          </table:table-cell>
          <table:table-cell table:style-name="ce79" table:formula="of:=[.J6]+[.P6]+[.V6]+[.AB6]+[.AH6]+[.AN6]" office:value-type="float" office:value="225">
            <text:p>225</text:p>
          </table:table-cell>
          <table:table-cell>
            <draw:control table:end-cell-address="'feb-09'.AQ7" table:end-x="0.228cm" table:end-y="0.443cm" draw:z-index="1" draw:style-name="gr3" draw:text-style-name="P3" svg:width="0.272cm" svg:height="0.822cm" svg:x="1.75cm" svg:y="0.392cm" draw:control="control72"/>
            <draw:control table:end-cell-address="'feb-09'.AQ7" table:end-x="0.228cm" table:end-y="0.443cm" draw:z-index="3" draw:style-name="gr3" draw:text-style-name="P3" svg:width="0.272cm" svg:height="0.822cm" svg:x="1.75cm" svg:y="0.392cm" draw:control="control74"/>
            <draw:control table:end-cell-address="'feb-09'.AQ7" table:end-x="0.228cm" table:end-y="0.443cm" draw:z-index="5" draw:style-name="gr3" draw:text-style-name="P3" svg:width="0.272cm" svg:height="0.822cm" svg:x="1.75cm" svg:y="0.392cm" draw:control="control76"/>
            <draw:control table:end-cell-address="'feb-09'.AQ7" table:end-x="0.228cm" table:end-y="0.443cm" draw:z-index="7" draw:style-name="gr3" draw:text-style-name="P3" svg:width="0.272cm" svg:height="0.822cm" svg:x="1.75cm" svg:y="0.392cm" draw:control="control78"/>
            <draw:control table:end-cell-address="'feb-09'.AQ7" table:end-x="0.228cm" table:end-y="0.443cm" draw:z-index="9" draw:style-name="gr3" draw:text-style-name="P3" svg:width="0.272cm" svg:height="0.822cm" svg:x="1.75cm" svg:y="0.392cm" draw:control="control80"/>
            <draw:control table:end-cell-address="'feb-09'.AQ7" table:end-x="0.228cm" table:end-y="0.443cm" draw:z-index="11" draw:style-name="gr3" draw:text-style-name="P3" svg:width="0.272cm" svg:height="0.822cm" svg:x="1.75cm" svg:y="0.392cm" draw:control="control82"/>
            <draw:control table:end-cell-address="'feb-09'.AQ7" table:end-x="0.228cm" table:end-y="0.443cm" draw:z-index="13" draw:style-name="gr3" draw:text-style-name="P3" svg:width="0.272cm" svg:height="0.822cm" svg:x="1.75cm" svg:y="0.392cm" draw:control="control84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7:.I7])" office:value-type="float" office:value="40">
            <text:p>4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7:.O7])" office:value-type="float" office:value="37">
            <text:p>37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7:.U7])" office:value-type="float" office:value="42">
            <text:p>42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number-columns-repeated="2" table:style-name="ce46" table:content-validation-name="val5" office:value-type="float" office:value="3">
            <text:p>3</text:p>
          </table:table-cell>
          <table:table-cell table:style-name="ce70" table:formula="of:=SUM([.W7:.AA7])" office:value-type="float" office:value="23">
            <text:p>23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7:.AG7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7:.AM7])" office:value-type="float" office:value="39">
            <text:p>39</text:p>
          </table:table-cell>
          <table:table-cell table:style-name="ce79" table:formula="of:=[.J7]+[.P7]+[.V7]+[.AB7]+[.AH7]+[.AN7]" office:value-type="float" office:value="223">
            <text:p>223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Branko K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E8:.I8])" office:value-type="float" office:value="35">
            <text:p>35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8:.O8])" office:value-type="float" office:value="37">
            <text:p>37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8:.U8])" office:value-type="float" office:value="42">
            <text:p>42</text:p>
          </table:table-cell>
          <table:table-cell table:style-name="ce48" table:content-validation-name="val5" office:value-type="float" office:value="6">
            <text:p>6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4" table:content-validation-name="val5" office:value-type="float" office:value="5">
            <text:p>5</text:p>
          </table:table-cell>
          <table:table-cell table:style-name="ce54" table:content-validation-name="val5" office:value-type="float" office:value="3">
            <text:p>3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W8:.AA8])" office:value-type="float" office:value="23">
            <text:p>23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AC8:.AG8])" office:value-type="float" office:value="42">
            <text:p>42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AI8:.AM8])" office:value-type="float" office:value="39">
            <text:p>39</text:p>
          </table:table-cell>
          <table:table-cell table:style-name="ce80" table:formula="of:=[.J8]+[.P8]+[.V8]+[.AB8]+[.AH8]+[.AN8]" office:value-type="float" office:value="218">
            <text:p>218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6">
            <text:p>6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E9:.I9])" office:value-type="float" office:value="23">
            <text:p>23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K9:.O9])" office:value-type="float" office:value="35">
            <text:p>35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50" table:content-validation-name="val5"/>
          <table:table-cell table:style-name="ce70" table:formula="of:=SUM([.Q9:.U9])" office:value-type="float" office:value="25">
            <text:p>25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9:.AA9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2">
            <text:p>2</text:p>
          </table:table-cell>
          <table:table-cell table:number-columns-repeated="2" table:style-name="ce46" table:content-validation-name="val5" office:value-type="float" office:value="1">
            <text:p>1</text:p>
          </table:table-cell>
          <table:table-cell table:style-name="ce70" table:formula="of:=SUM([.AC9:.AG9])" office:value-type="float" office:value="21">
            <text:p>21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9:.AM9])" office:value-type="float" office:value="32">
            <text:p>32</text:p>
          </table:table-cell>
          <table:table-cell table:style-name="ce79" table:formula="of:=[.J9]+[.P9]+[.V9]+[.AB9]+[.AH9]+[.AN9]" office:value-type="float" office:value="175">
            <text:p>175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16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85" form:id="control8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6" form:id="control8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87" form:id="control8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8" form:id="control8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9" form:id="control8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0" form:id="control9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1" form:id="control9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2" form:id="control9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3" form:id="control9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4" form:id="control9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5" form:id="control9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6" form:id="control9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7" form:id="control9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8" form:id="control9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4:.I4])" office:value-type="float" office:value="34">
            <text:p>34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4:.O4])" office:value-type="float" office:value="30">
            <text:p>3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4:.U4])" office:value-type="float" office:value="34">
            <text:p>3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4:.AA4])" office:value-type="float" office:value="39">
            <text:p>39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4:.AG4])" office:value-type="float" office:value="38">
            <text:p>38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I4:.AM4])" office:value-type="float" office:value="40">
            <text:p>40</text:p>
          </table:table-cell>
          <table:table-cell table:style-name="ce79" table:formula="of:=[.J4]+[.P4]+[.V4]+[.AB4]+[.AH4]+[.AN4]" office:value-type="float" office:value="215">
            <text:p>215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E5:.I5])" office:value-type="float" office:value="32">
            <text:p>32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/>
          <table:table-cell table:style-name="ce70" table:formula="of:=SUM([.K5:.O5])" office:value-type="float" office:value="29">
            <text:p>2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/>
          <table:table-cell table:style-name="ce70" table:formula="of:=SUM([.Q5:.U5])" office:value-type="float" office:value="25">
            <text:p>25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W5:.AA5])" office:value-type="float" office:value="30">
            <text:p>30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5:.AG5])" office:value-type="float" office:value="39">
            <text:p>3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AI5:.AM5])" office:value-type="float" office:value="24">
            <text:p>24</text:p>
          </table:table-cell>
          <table:table-cell table:style-name="ce79" table:formula="of:=[.J5]+[.P5]+[.V5]+[.AB5]+[.AH5]+[.AN5]" office:value-type="float" office:value="179">
            <text:p>179</text:p>
          </table:table-cell>
          <table:table-cell>
            <draw:control table:end-cell-address="'feb-16'.AQ6" table:end-x="0.228cm" table:end-y="0.059cm" draw:z-index="0" draw:style-name="gr3" draw:text-style-name="P3" svg:width="0.272cm" svg:height="0.822cm" svg:x="1.75cm" svg:y="0.009cm" draw:control="control85"/>
            <draw:control table:end-cell-address="'feb-16'.AQ6" table:end-x="0.228cm" table:end-y="0.059cm" draw:z-index="2" draw:style-name="gr3" draw:text-style-name="P3" svg:width="0.272cm" svg:height="0.822cm" svg:x="1.75cm" svg:y="0.009cm" draw:control="control87"/>
            <draw:control table:end-cell-address="'feb-16'.AQ6" table:end-x="0.228cm" table:end-y="0.059cm" draw:z-index="4" draw:style-name="gr3" draw:text-style-name="P3" svg:width="0.272cm" svg:height="0.822cm" svg:x="1.75cm" svg:y="0.009cm" draw:control="control89"/>
            <draw:control table:end-cell-address="'feb-16'.AQ6" table:end-x="0.228cm" table:end-y="0.059cm" draw:z-index="6" draw:style-name="gr3" draw:text-style-name="P3" svg:width="0.272cm" svg:height="0.822cm" svg:x="1.75cm" svg:y="0.009cm" draw:control="control91"/>
            <draw:control table:end-cell-address="'feb-16'.AQ6" table:end-x="0.228cm" table:end-y="0.059cm" draw:z-index="8" draw:style-name="gr3" draw:text-style-name="P3" svg:width="0.272cm" svg:height="0.822cm" svg:x="1.75cm" svg:y="0.009cm" draw:control="control93"/>
            <draw:control table:end-cell-address="'feb-16'.AQ6" table:end-x="0.228cm" table:end-y="0.059cm" draw:z-index="10" draw:style-name="gr3" draw:text-style-name="P3" svg:width="0.272cm" svg:height="0.822cm" svg:x="1.75cm" svg:y="0.009cm" draw:control="control95"/>
            <draw:control table:end-cell-address="'feb-16'.AQ6" table:end-x="0.228cm" table:end-y="0.059cm" draw:z-index="12" draw:style-name="gr3" draw:text-style-name="P3" svg:width="0.272cm" svg:height="0.822cm" svg:x="1.75cm" svg:y="0.009cm" draw:control="control97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6:.I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6:.O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6:.U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6:.AA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6:.AG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6:.AM6])" office:value-type="float" office:value="0">
            <text:p>0</text:p>
          </table:table-cell>
          <table:table-cell table:style-name="ce79" table:formula="of:=[.J6]+[.P6]+[.V6]+[.AB6]+[.AH6]+[.AN6]" office:value-type="float" office:value="0">
            <text:p>0</text:p>
          </table:table-cell>
          <table:table-cell>
            <draw:control table:end-cell-address="'feb-16'.AQ7" table:end-x="0.228cm" table:end-y="0.443cm" draw:z-index="1" draw:style-name="gr3" draw:text-style-name="P3" svg:width="0.272cm" svg:height="0.822cm" svg:x="1.75cm" svg:y="0.392cm" draw:control="control86"/>
            <draw:control table:end-cell-address="'feb-16'.AQ7" table:end-x="0.228cm" table:end-y="0.443cm" draw:z-index="3" draw:style-name="gr3" draw:text-style-name="P3" svg:width="0.272cm" svg:height="0.822cm" svg:x="1.75cm" svg:y="0.392cm" draw:control="control88"/>
            <draw:control table:end-cell-address="'feb-16'.AQ7" table:end-x="0.228cm" table:end-y="0.443cm" draw:z-index="5" draw:style-name="gr3" draw:text-style-name="P3" svg:width="0.272cm" svg:height="0.822cm" svg:x="1.75cm" svg:y="0.392cm" draw:control="control90"/>
            <draw:control table:end-cell-address="'feb-16'.AQ7" table:end-x="0.228cm" table:end-y="0.443cm" draw:z-index="7" draw:style-name="gr3" draw:text-style-name="P3" svg:width="0.272cm" svg:height="0.822cm" svg:x="1.75cm" svg:y="0.392cm" draw:control="control92"/>
            <draw:control table:end-cell-address="'feb-16'.AQ7" table:end-x="0.228cm" table:end-y="0.443cm" draw:z-index="9" draw:style-name="gr3" draw:text-style-name="P3" svg:width="0.272cm" svg:height="0.822cm" svg:x="1.75cm" svg:y="0.392cm" draw:control="control94"/>
            <draw:control table:end-cell-address="'feb-16'.AQ7" table:end-x="0.228cm" table:end-y="0.443cm" draw:z-index="11" draw:style-name="gr3" draw:text-style-name="P3" svg:width="0.272cm" svg:height="0.822cm" svg:x="1.75cm" svg:y="0.392cm" draw:control="control96"/>
            <draw:control table:end-cell-address="'feb-16'.AQ7" table:end-x="0.228cm" table:end-y="0.443cm" draw:z-index="13" draw:style-name="gr3" draw:text-style-name="P3" svg:width="0.272cm" svg:height="0.822cm" svg:x="1.75cm" svg:y="0.392cm" draw:control="control98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23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99" form:id="control9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0" form:id="control10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01" form:id="control10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2" form:id="control10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3" form:id="control10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4" form:id="control10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5" form:id="control10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6" form:id="control10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7" form:id="control10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8" form:id="control10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9" form:id="control10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0" form:id="control1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1" form:id="control1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2" form:id="control1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7">
            <text:p>47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Q4:.U4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4:.AA4])" office:value-type="float" office:value="43">
            <text:p>43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4:.AG4])" office:value-type="float" office:value="42">
            <text:p>42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79" table:formula="of:=[.J4]+[.P4]+[.V4]+[.AB4]+[.AH4]+[.AN4]" office:value-type="float" office:value="264">
            <text:p>264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5:.I5])" office:value-type="float" office:value="41">
            <text:p>41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5:.O5])" office:value-type="float" office:value="38">
            <text:p>38</text:p>
          </table:table-cell>
          <table:table-cell table:number-columns-repeated="5" table:style-name="ce50" table:content-validation-name="val5" office:value-type="float" office:value="9">
            <text:p>9</text:p>
          </table:table-cell>
          <table:table-cell table:style-name="ce70" table:formula="of:=SUM([.Q5:.U5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5:.AA5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AC5:.AG5])" office:value-type="float" office:value="36">
            <text:p>36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70" table:formula="of:=SUM([.AI5:.AM5])" office:value-type="float" office:value="41">
            <text:p>41</text:p>
          </table:table-cell>
          <table:table-cell table:style-name="ce79" table:formula="of:=[.J5]+[.P5]+[.V5]+[.AB5]+[.AH5]+[.AN5]" office:value-type="float" office:value="246">
            <text:p>246</text:p>
          </table:table-cell>
          <table:table-cell>
            <draw:control table:end-cell-address="'feb-23'.AQ6" table:end-x="0.228cm" table:end-y="0.059cm" draw:z-index="0" draw:style-name="gr3" draw:text-style-name="P3" svg:width="0.272cm" svg:height="0.822cm" svg:x="1.75cm" svg:y="0.009cm" draw:control="control99"/>
            <draw:control table:end-cell-address="'feb-23'.AQ6" table:end-x="0.228cm" table:end-y="0.059cm" draw:z-index="2" draw:style-name="gr3" draw:text-style-name="P3" svg:width="0.272cm" svg:height="0.822cm" svg:x="1.75cm" svg:y="0.009cm" draw:control="control101"/>
            <draw:control table:end-cell-address="'feb-23'.AQ6" table:end-x="0.228cm" table:end-y="0.059cm" draw:z-index="4" draw:style-name="gr3" draw:text-style-name="P3" svg:width="0.272cm" svg:height="0.822cm" svg:x="1.75cm" svg:y="0.009cm" draw:control="control103"/>
            <draw:control table:end-cell-address="'feb-23'.AQ6" table:end-x="0.228cm" table:end-y="0.059cm" draw:z-index="6" draw:style-name="gr3" draw:text-style-name="P3" svg:width="0.272cm" svg:height="0.822cm" svg:x="1.75cm" svg:y="0.009cm" draw:control="control105"/>
            <draw:control table:end-cell-address="'feb-23'.AQ6" table:end-x="0.228cm" table:end-y="0.059cm" draw:z-index="8" draw:style-name="gr3" draw:text-style-name="P3" svg:width="0.272cm" svg:height="0.822cm" svg:x="1.75cm" svg:y="0.009cm" draw:control="control107"/>
            <draw:control table:end-cell-address="'feb-23'.AQ6" table:end-x="0.228cm" table:end-y="0.059cm" draw:z-index="10" draw:style-name="gr3" draw:text-style-name="P3" svg:width="0.272cm" svg:height="0.822cm" svg:x="1.75cm" svg:y="0.009cm" draw:control="control109"/>
            <draw:control table:end-cell-address="'feb-23'.AQ6" table:end-x="0.228cm" table:end-y="0.059cm" draw:z-index="12" draw:style-name="gr3" draw:text-style-name="P3" svg:width="0.272cm" svg:height="0.822cm" svg:x="1.75cm" svg:y="0.009cm" draw:control="control111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Wolf</text:p>
          </table:table-cell>
          <table:table-cell table:style-name="ce35" table:content-validation-name="val3" office:value-type="string">
            <text:p>HK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7">
            <text:p>7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6:.I6])" office:value-type="float" office:value="33">
            <text:p>33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6:.O6])" office:value-type="float" office:value="34">
            <text:p>34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6:.U6])" office:value-type="float" office:value="47">
            <text:p>47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W6:.AA6])" office:value-type="float" office:value="44">
            <text:p>44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AC6:.AG6])" office:value-type="float" office:value="39">
            <text:p>39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I6:.AM6])" office:value-type="float" office:value="47">
            <text:p>47</text:p>
          </table:table-cell>
          <table:table-cell table:style-name="ce80" table:formula="of:=[.J6]+[.P6]+[.V6]+[.AB6]+[.AH6]+[.AN6]" office:value-type="float" office:value="244">
            <text:p>244</text:p>
          </table:table-cell>
          <table:table-cell>
            <draw:control table:end-cell-address="'feb-23'.AQ7" table:end-x="0.228cm" table:end-y="0.443cm" draw:z-index="1" draw:style-name="gr3" draw:text-style-name="P3" svg:width="0.272cm" svg:height="0.822cm" svg:x="1.75cm" svg:y="0.392cm" draw:control="control100"/>
            <draw:control table:end-cell-address="'feb-23'.AQ7" table:end-x="0.228cm" table:end-y="0.443cm" draw:z-index="3" draw:style-name="gr3" draw:text-style-name="P3" svg:width="0.272cm" svg:height="0.822cm" svg:x="1.75cm" svg:y="0.392cm" draw:control="control102"/>
            <draw:control table:end-cell-address="'feb-23'.AQ7" table:end-x="0.228cm" table:end-y="0.443cm" draw:z-index="5" draw:style-name="gr3" draw:text-style-name="P3" svg:width="0.272cm" svg:height="0.822cm" svg:x="1.75cm" svg:y="0.392cm" draw:control="control104"/>
            <draw:control table:end-cell-address="'feb-23'.AQ7" table:end-x="0.228cm" table:end-y="0.443cm" draw:z-index="7" draw:style-name="gr3" draw:text-style-name="P3" svg:width="0.272cm" svg:height="0.822cm" svg:x="1.75cm" svg:y="0.392cm" draw:control="control106"/>
            <draw:control table:end-cell-address="'feb-23'.AQ7" table:end-x="0.228cm" table:end-y="0.443cm" draw:z-index="9" draw:style-name="gr3" draw:text-style-name="P3" svg:width="0.272cm" svg:height="0.822cm" svg:x="1.75cm" svg:y="0.392cm" draw:control="control108"/>
            <draw:control table:end-cell-address="'feb-23'.AQ7" table:end-x="0.228cm" table:end-y="0.443cm" draw:z-index="11" draw:style-name="gr3" draw:text-style-name="P3" svg:width="0.272cm" svg:height="0.822cm" svg:x="1.75cm" svg:y="0.392cm" draw:control="control110"/>
            <draw:control table:end-cell-address="'feb-23'.AQ7" table:end-x="0.228cm" table:end-y="0.443cm" draw:z-index="13" draw:style-name="gr3" draw:text-style-name="P3" svg:width="0.272cm" svg:height="0.822cm" svg:x="1.75cm" svg:y="0.392cm" draw:control="control112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E7:.I7])" office:value-type="float" office:value="33">
            <text:p>33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7:.O7])" office:value-type="float" office:value="29">
            <text:p>2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7:.U7])" office:value-type="float" office:value="33">
            <text:p>33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7:.AA7])" office:value-type="float" office:value="37">
            <text:p>37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C7:.AG7])" office:value-type="float" office:value="29">
            <text:p>29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7:.AM7])" office:value-type="float" office:value="34">
            <text:p>34</text:p>
          </table:table-cell>
          <table:table-cell table:style-name="ce79" table:formula="of:=[.J7]+[.P7]+[.V7]+[.AB7]+[.AH7]+[.AN7]" office:value-type="float" office:value="195">
            <text:p>195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/>
          <table:table-cell table:style-name="ce70" table:formula="of:=SUM([.E8:.I8])" office:value-type="float" office:value="26">
            <text:p>26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3">
            <text:p>3</text:p>
          </table:table-cell>
          <table:table-cell table:number-columns-repeated="2" table:style-name="ce50" table:content-validation-name="val5" office:value-type="float" office:value="2">
            <text:p>2</text:p>
          </table:table-cell>
          <table:table-cell table:style-name="ce70" table:formula="of:=SUM([.K8:.O8])" office:value-type="float" office:value="23">
            <text:p>23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Q8:.U8])" office:value-type="float" office:value="35">
            <text:p>35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W8:.AA8])" office:value-type="float" office:value="32">
            <text:p>32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70" table:formula="of:=SUM([.AC8:.AG8])" office:value-type="float" office:value="32">
            <text:p>32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8:.AM8])" office:value-type="float" office:value="34">
            <text:p>34</text:p>
          </table:table-cell>
          <table:table-cell table:style-name="ce79" table:formula="of:=[.J8]+[.P8]+[.V8]+[.AB8]+[.AH8]+[.AN8]" office:value-type="float" office:value="182">
            <text:p>182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15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13" form:id="control1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4" form:id="control1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15" form:id="control1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6" form:id="control1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7" form:id="control1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8" form:id="control1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9" form:id="control1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0" form:id="control1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1" form:id="control1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2" form:id="control1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3" form:id="control1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4" form:id="control1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5" form:id="control1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6" form:id="control1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4:.I4])" office:value-type="float" office:value="43">
            <text:p>43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5">
            <text:p>45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4:.U4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4:.AA4])" office:value-type="float" office:value="39">
            <text:p>39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5">
            <text:p>45</text:p>
          </table:table-cell>
          <table:table-cell table:style-name="ce79" table:formula="of:=[.J4]+[.P4]+[.V4]+[.AB4]+[.AH4]+[.AN4]" office:value-type="float" office:value="258">
            <text:p>258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Dan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5:.I5])" office:value-type="float" office:value="35">
            <text:p>35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5:.O5])" office:value-type="float" office:value="43">
            <text:p>43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5:.U5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5:.AA5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C5:.AG5])" office:value-type="float" office:value="39">
            <text:p>39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5:.AM5])" office:value-type="float" office:value="36">
            <text:p>36</text:p>
          </table:table-cell>
          <table:table-cell table:style-name="ce79" table:formula="of:=[.J5]+[.P5]+[.V5]+[.AB5]+[.AH5]+[.AN5]" office:value-type="float" office:value="239">
            <text:p>239</text:p>
          </table:table-cell>
          <table:table-cell>
            <draw:control table:end-cell-address="'mar-15'.AQ6" table:end-x="0.228cm" table:end-y="0.059cm" draw:z-index="0" draw:style-name="gr3" draw:text-style-name="P3" svg:width="0.272cm" svg:height="0.822cm" svg:x="1.75cm" svg:y="0.009cm" draw:control="control113"/>
            <draw:control table:end-cell-address="'mar-15'.AQ6" table:end-x="0.228cm" table:end-y="0.059cm" draw:z-index="2" draw:style-name="gr3" draw:text-style-name="P3" svg:width="0.272cm" svg:height="0.822cm" svg:x="1.75cm" svg:y="0.009cm" draw:control="control115"/>
            <draw:control table:end-cell-address="'mar-15'.AQ6" table:end-x="0.228cm" table:end-y="0.059cm" draw:z-index="4" draw:style-name="gr3" draw:text-style-name="P3" svg:width="0.272cm" svg:height="0.822cm" svg:x="1.75cm" svg:y="0.009cm" draw:control="control117"/>
            <draw:control table:end-cell-address="'mar-15'.AQ6" table:end-x="0.228cm" table:end-y="0.059cm" draw:z-index="6" draw:style-name="gr3" draw:text-style-name="P3" svg:width="0.272cm" svg:height="0.822cm" svg:x="1.75cm" svg:y="0.009cm" draw:control="control119"/>
            <draw:control table:end-cell-address="'mar-15'.AQ6" table:end-x="0.228cm" table:end-y="0.059cm" draw:z-index="8" draw:style-name="gr3" draw:text-style-name="P3" svg:width="0.272cm" svg:height="0.822cm" svg:x="1.75cm" svg:y="0.009cm" draw:control="control121"/>
            <draw:control table:end-cell-address="'mar-15'.AQ6" table:end-x="0.228cm" table:end-y="0.059cm" draw:z-index="10" draw:style-name="gr3" draw:text-style-name="P3" svg:width="0.272cm" svg:height="0.822cm" svg:x="1.75cm" svg:y="0.009cm" draw:control="control123"/>
            <draw:control table:end-cell-address="'mar-15'.AQ6" table:end-x="0.228cm" table:end-y="0.059cm" draw:z-index="12" draw:style-name="gr3" draw:text-style-name="P3" svg:width="0.272cm" svg:height="0.822cm" svg:x="1.75cm" svg:y="0.009cm" draw:control="control125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E6:.I6])" office:value-type="float" office:value="38">
            <text:p>3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K6:.O6])" office:value-type="float" office:value="31">
            <text:p>31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6:.AA6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C6:.AG6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6:.AM6])" office:value-type="float" office:value="42">
            <text:p>42</text:p>
          </table:table-cell>
          <table:table-cell table:style-name="ce79" table:formula="of:=[.J6]+[.P6]+[.V6]+[.AB6]+[.AH6]+[.AN6]" office:value-type="float" office:value="238">
            <text:p>238</text:p>
          </table:table-cell>
          <table:table-cell>
            <draw:control table:end-cell-address="'mar-15'.AQ7" table:end-x="0.228cm" table:end-y="0.443cm" draw:z-index="1" draw:style-name="gr3" draw:text-style-name="P3" svg:width="0.272cm" svg:height="0.822cm" svg:x="1.75cm" svg:y="0.392cm" draw:control="control114"/>
            <draw:control table:end-cell-address="'mar-15'.AQ7" table:end-x="0.228cm" table:end-y="0.443cm" draw:z-index="3" draw:style-name="gr3" draw:text-style-name="P3" svg:width="0.272cm" svg:height="0.822cm" svg:x="1.75cm" svg:y="0.392cm" draw:control="control116"/>
            <draw:control table:end-cell-address="'mar-15'.AQ7" table:end-x="0.228cm" table:end-y="0.443cm" draw:z-index="5" draw:style-name="gr3" draw:text-style-name="P3" svg:width="0.272cm" svg:height="0.822cm" svg:x="1.75cm" svg:y="0.392cm" draw:control="control118"/>
            <draw:control table:end-cell-address="'mar-15'.AQ7" table:end-x="0.228cm" table:end-y="0.443cm" draw:z-index="7" draw:style-name="gr3" draw:text-style-name="P3" svg:width="0.272cm" svg:height="0.822cm" svg:x="1.75cm" svg:y="0.392cm" draw:control="control120"/>
            <draw:control table:end-cell-address="'mar-15'.AQ7" table:end-x="0.228cm" table:end-y="0.443cm" draw:z-index="9" draw:style-name="gr3" draw:text-style-name="P3" svg:width="0.272cm" svg:height="0.822cm" svg:x="1.75cm" svg:y="0.392cm" draw:control="control122"/>
            <draw:control table:end-cell-address="'mar-15'.AQ7" table:end-x="0.228cm" table:end-y="0.443cm" draw:z-index="11" draw:style-name="gr3" draw:text-style-name="P3" svg:width="0.272cm" svg:height="0.822cm" svg:x="1.75cm" svg:y="0.392cm" draw:control="control124"/>
            <draw:control table:end-cell-address="'mar-15'.AQ7" table:end-x="0.228cm" table:end-y="0.443cm" draw:z-index="13" draw:style-name="gr3" draw:text-style-name="P3" svg:width="0.272cm" svg:height="0.822cm" svg:x="1.75cm" svg:y="0.392cm" draw:control="control126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22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27" form:id="control1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8" form:id="control1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29" form:id="control1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0" form:id="control1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1" form:id="control1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2" form:id="control1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3" form:id="control1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4" form:id="control1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5" form:id="control1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6" form:id="control1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7" form:id="control1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8" form:id="control1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9" form:id="control1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0" form:id="control1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E4:.I4])" office:value-type="float" office:value="36">
            <text:p>36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K4:.O4])" office:value-type="float" office:value="37">
            <text:p>37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4:.U4])" office:value-type="float" office:value="42">
            <text:p>42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4" table:style-name="ce46" table:content-validation-name="val5" office:value-type="float" office:value="7">
            <text:p>7</text:p>
          </table:table-cell>
          <table:table-cell table:style-name="ce70" table:formula="of:=SUM([.W4:.AA4])" office:value-type="float" office:value="36">
            <text:p>3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5">
            <text:p>45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4:.AM4])" office:value-type="float" office:value="38">
            <text:p>38</text:p>
          </table:table-cell>
          <table:table-cell table:style-name="ce79" table:formula="of:=[.J4]+[.P4]+[.V4]+[.AB4]+[.AH4]+[.AN4]" office:value-type="float" office:value="234">
            <text:p>234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5:.I5])" office:value-type="float" office:value="38">
            <text:p>38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5:.O5])" office:value-type="float" office:value="40">
            <text:p>40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Q5:.U5])" office:value-type="float" office:value="33">
            <text:p>33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/>
          <table:table-cell table:style-name="ce70" table:formula="of:=SUM([.W5:.AA5])" office:value-type="float" office:value="33">
            <text:p>33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5:.AG5])" office:value-type="float" office:value="37">
            <text:p>3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5:.AM5])" office:value-type="float" office:value="41">
            <text:p>41</text:p>
          </table:table-cell>
          <table:table-cell table:style-name="ce79" table:formula="of:=[.J5]+[.P5]+[.V5]+[.AB5]+[.AH5]+[.AN5]" office:value-type="float" office:value="222">
            <text:p>222</text:p>
          </table:table-cell>
          <table:table-cell>
            <draw:control table:end-cell-address="'mar-22'.AQ6" table:end-x="0.228cm" table:end-y="0.059cm" draw:z-index="0" draw:style-name="gr3" draw:text-style-name="P3" svg:width="0.272cm" svg:height="0.822cm" svg:x="1.75cm" svg:y="0.009cm" draw:control="control127"/>
            <draw:control table:end-cell-address="'mar-22'.AQ6" table:end-x="0.228cm" table:end-y="0.059cm" draw:z-index="2" draw:style-name="gr3" draw:text-style-name="P3" svg:width="0.272cm" svg:height="0.822cm" svg:x="1.75cm" svg:y="0.009cm" draw:control="control129"/>
            <draw:control table:end-cell-address="'mar-22'.AQ6" table:end-x="0.228cm" table:end-y="0.059cm" draw:z-index="4" draw:style-name="gr3" draw:text-style-name="P3" svg:width="0.272cm" svg:height="0.822cm" svg:x="1.75cm" svg:y="0.009cm" draw:control="control131"/>
            <draw:control table:end-cell-address="'mar-22'.AQ6" table:end-x="0.228cm" table:end-y="0.059cm" draw:z-index="6" draw:style-name="gr3" draw:text-style-name="P3" svg:width="0.272cm" svg:height="0.822cm" svg:x="1.75cm" svg:y="0.009cm" draw:control="control133"/>
            <draw:control table:end-cell-address="'mar-22'.AQ6" table:end-x="0.228cm" table:end-y="0.059cm" draw:z-index="8" draw:style-name="gr3" draw:text-style-name="P3" svg:width="0.272cm" svg:height="0.822cm" svg:x="1.75cm" svg:y="0.009cm" draw:control="control135"/>
            <draw:control table:end-cell-address="'mar-22'.AQ6" table:end-x="0.228cm" table:end-y="0.059cm" draw:z-index="10" draw:style-name="gr3" draw:text-style-name="P3" svg:width="0.272cm" svg:height="0.822cm" svg:x="1.75cm" svg:y="0.009cm" draw:control="control137"/>
            <draw:control table:end-cell-address="'mar-22'.AQ6" table:end-x="0.228cm" table:end-y="0.059cm" draw:z-index="12" draw:style-name="gr3" draw:text-style-name="P3" svg:width="0.272cm" svg:height="0.822cm" svg:x="1.75cm" svg:y="0.009cm" draw:control="control139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6:.I6])" office:value-type="float" office:value="38">
            <text:p>3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K6:.O6])" office:value-type="float" office:value="26">
            <text:p>26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Q6:.U6])" office:value-type="float" office:value="32">
            <text:p>32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6:.AA6])" office:value-type="float" office:value="30">
            <text:p>3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6:.AG6])" office:value-type="float" office:value="33">
            <text:p>33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6">
            <text:p>6</text:p>
          </table:table-cell>
          <table:table-cell table:style-name="ce70" table:formula="of:=SUM([.AI6:.AM6])" office:value-type="float" office:value="36">
            <text:p>36</text:p>
          </table:table-cell>
          <table:table-cell table:style-name="ce79" table:formula="of:=[.J6]+[.P6]+[.V6]+[.AB6]+[.AH6]+[.AN6]" office:value-type="float" office:value="195">
            <text:p>195</text:p>
          </table:table-cell>
          <table:table-cell>
            <draw:control table:end-cell-address="'mar-22'.AQ7" table:end-x="0.228cm" table:end-y="0.443cm" draw:z-index="1" draw:style-name="gr3" draw:text-style-name="P3" svg:width="0.272cm" svg:height="0.822cm" svg:x="1.75cm" svg:y="0.392cm" draw:control="control128"/>
            <draw:control table:end-cell-address="'mar-22'.AQ7" table:end-x="0.228cm" table:end-y="0.443cm" draw:z-index="3" draw:style-name="gr3" draw:text-style-name="P3" svg:width="0.272cm" svg:height="0.822cm" svg:x="1.75cm" svg:y="0.392cm" draw:control="control130"/>
            <draw:control table:end-cell-address="'mar-22'.AQ7" table:end-x="0.228cm" table:end-y="0.443cm" draw:z-index="5" draw:style-name="gr3" draw:text-style-name="P3" svg:width="0.272cm" svg:height="0.822cm" svg:x="1.75cm" svg:y="0.392cm" draw:control="control132"/>
            <draw:control table:end-cell-address="'mar-22'.AQ7" table:end-x="0.228cm" table:end-y="0.443cm" draw:z-index="7" draw:style-name="gr3" draw:text-style-name="P3" svg:width="0.272cm" svg:height="0.822cm" svg:x="1.75cm" svg:y="0.392cm" draw:control="control134"/>
            <draw:control table:end-cell-address="'mar-22'.AQ7" table:end-x="0.228cm" table:end-y="0.443cm" draw:z-index="9" draw:style-name="gr3" draw:text-style-name="P3" svg:width="0.272cm" svg:height="0.822cm" svg:x="1.75cm" svg:y="0.392cm" draw:control="control136"/>
            <draw:control table:end-cell-address="'mar-22'.AQ7" table:end-x="0.228cm" table:end-y="0.443cm" draw:z-index="11" draw:style-name="gr3" draw:text-style-name="P3" svg:width="0.272cm" svg:height="0.822cm" svg:x="1.75cm" svg:y="0.392cm" draw:control="control138"/>
            <draw:control table:end-cell-address="'mar-22'.AQ7" table:end-x="0.228cm" table:end-y="0.443cm" draw:z-index="13" draw:style-name="gr3" draw:text-style-name="P3" svg:width="0.272cm" svg:height="0.822cm" svg:x="1.75cm" svg:y="0.392cm" draw:control="control140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apr-05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41" form:id="control1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2" form:id="control1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43" form:id="control1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4" form:id="control1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5" form:id="control1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6" form:id="control1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7" form:id="control1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8" form:id="control1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9" form:id="control1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0" form:id="control1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1" form:id="control1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2" form:id="control1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3" form:id="control1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4" form:id="control1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4:.I4])" office:value-type="float" office:value="43">
            <text:p>43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5">
            <text:p>45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5">
            <text:p>45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W4:.AA4])" office:value-type="float" office:value="47">
            <text:p>47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C4:.AG4])" office:value-type="float" office:value="47">
            <text:p>47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I4:.AM4])" office:value-type="float" office:value="44">
            <text:p>44</text:p>
          </table:table-cell>
          <table:table-cell table:style-name="ce80" table:formula="of:=[.J4]+[.P4]+[.V4]+[.AB4]+[.AH4]+[.AN4]" office:value-type="float" office:value="271">
            <text:p>271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5:.I5])" office:value-type="float" office:value="39">
            <text:p>39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5:.O5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5:.U5])" office:value-type="float" office:value="45">
            <text:p>45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5:.AA5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5:.AG5])" office:value-type="float" office:value="44">
            <text:p>44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I5:.AM5])" office:value-type="float" office:value="46">
            <text:p>46</text:p>
          </table:table-cell>
          <table:table-cell table:style-name="ce79" table:formula="of:=[.J5]+[.P5]+[.V5]+[.AB5]+[.AH5]+[.AN5]" office:value-type="float" office:value="259">
            <text:p>259</text:p>
          </table:table-cell>
          <table:table-cell>
            <draw:control table:end-cell-address="'apr-05'.AQ6" table:end-x="0.228cm" table:end-y="0.059cm" draw:z-index="0" draw:style-name="gr3" draw:text-style-name="P3" svg:width="0.272cm" svg:height="0.822cm" svg:x="1.75cm" svg:y="0.009cm" draw:control="control141"/>
            <draw:control table:end-cell-address="'apr-05'.AQ6" table:end-x="0.228cm" table:end-y="0.059cm" draw:z-index="2" draw:style-name="gr3" draw:text-style-name="P3" svg:width="0.272cm" svg:height="0.822cm" svg:x="1.75cm" svg:y="0.009cm" draw:control="control143"/>
            <draw:control table:end-cell-address="'apr-05'.AQ6" table:end-x="0.228cm" table:end-y="0.059cm" draw:z-index="4" draw:style-name="gr3" draw:text-style-name="P3" svg:width="0.272cm" svg:height="0.822cm" svg:x="1.75cm" svg:y="0.009cm" draw:control="control145"/>
            <draw:control table:end-cell-address="'apr-05'.AQ6" table:end-x="0.228cm" table:end-y="0.059cm" draw:z-index="6" draw:style-name="gr3" draw:text-style-name="P3" svg:width="0.272cm" svg:height="0.822cm" svg:x="1.75cm" svg:y="0.009cm" draw:control="control147"/>
            <draw:control table:end-cell-address="'apr-05'.AQ6" table:end-x="0.228cm" table:end-y="0.059cm" draw:z-index="8" draw:style-name="gr3" draw:text-style-name="P3" svg:width="0.272cm" svg:height="0.822cm" svg:x="1.75cm" svg:y="0.009cm" draw:control="control149"/>
            <draw:control table:end-cell-address="'apr-05'.AQ6" table:end-x="0.228cm" table:end-y="0.059cm" draw:z-index="10" draw:style-name="gr3" draw:text-style-name="P3" svg:width="0.272cm" svg:height="0.822cm" svg:x="1.75cm" svg:y="0.009cm" draw:control="control151"/>
            <draw:control table:end-cell-address="'apr-05'.AQ6" table:end-x="0.228cm" table:end-y="0.059cm" draw:z-index="12" draw:style-name="gr3" draw:text-style-name="P3" svg:width="0.272cm" svg:height="0.822cm" svg:x="1.75cm" svg:y="0.009cm" draw:control="control153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6:.I6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6:.O6])" office:value-type="float" office:value="41">
            <text:p>41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35">
            <text:p>35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6:.AA6])" office:value-type="float" office:value="33">
            <text:p>33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C6:.AG6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I6:.AM6])" office:value-type="float" office:value="39">
            <text:p>39</text:p>
          </table:table-cell>
          <table:table-cell table:style-name="ce79" table:formula="of:=[.J6]+[.P6]+[.V6]+[.AB6]+[.AH6]+[.AN6]" office:value-type="float" office:value="231">
            <text:p>231</text:p>
          </table:table-cell>
          <table:table-cell>
            <draw:control table:end-cell-address="'apr-05'.AQ7" table:end-x="0.228cm" table:end-y="0.443cm" draw:z-index="1" draw:style-name="gr3" draw:text-style-name="P3" svg:width="0.272cm" svg:height="0.822cm" svg:x="1.75cm" svg:y="0.392cm" draw:control="control142"/>
            <draw:control table:end-cell-address="'apr-05'.AQ7" table:end-x="0.228cm" table:end-y="0.443cm" draw:z-index="3" draw:style-name="gr3" draw:text-style-name="P3" svg:width="0.272cm" svg:height="0.822cm" svg:x="1.75cm" svg:y="0.392cm" draw:control="control144"/>
            <draw:control table:end-cell-address="'apr-05'.AQ7" table:end-x="0.228cm" table:end-y="0.443cm" draw:z-index="5" draw:style-name="gr3" draw:text-style-name="P3" svg:width="0.272cm" svg:height="0.822cm" svg:x="1.75cm" svg:y="0.392cm" draw:control="control146"/>
            <draw:control table:end-cell-address="'apr-05'.AQ7" table:end-x="0.228cm" table:end-y="0.443cm" draw:z-index="7" draw:style-name="gr3" draw:text-style-name="P3" svg:width="0.272cm" svg:height="0.822cm" svg:x="1.75cm" svg:y="0.392cm" draw:control="control148"/>
            <draw:control table:end-cell-address="'apr-05'.AQ7" table:end-x="0.228cm" table:end-y="0.443cm" draw:z-index="9" draw:style-name="gr3" draw:text-style-name="P3" svg:width="0.272cm" svg:height="0.822cm" svg:x="1.75cm" svg:y="0.392cm" draw:control="control150"/>
            <draw:control table:end-cell-address="'apr-05'.AQ7" table:end-x="0.228cm" table:end-y="0.443cm" draw:z-index="11" draw:style-name="gr3" draw:text-style-name="P3" svg:width="0.272cm" svg:height="0.822cm" svg:x="1.75cm" svg:y="0.392cm" draw:control="control152"/>
            <draw:control table:end-cell-address="'apr-05'.AQ7" table:end-x="0.228cm" table:end-y="0.443cm" draw:z-index="13" draw:style-name="gr3" draw:text-style-name="P3" svg:width="0.272cm" svg:height="0.822cm" svg:x="1.75cm" svg:y="0.392cm" draw:control="control154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E7:.I7])" office:value-type="float" office:value="36">
            <text:p>36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K7:.O7])" office:value-type="float" office:value="37">
            <text:p>3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number-columns-repeated="2" table:style-name="ce50" table:content-validation-name="val5" office:value-type="float" office:value="3">
            <text:p>3</text:p>
          </table:table-cell>
          <table:table-cell table:style-name="ce70" table:formula="of:=SUM([.Q7:.U7])" office:value-type="float" office:value="23">
            <text:p>23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W7:.AA7])" office:value-type="float" office:value="27">
            <text:p>27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C7:.AG7])" office:value-type="float" office:value="38">
            <text:p>38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I7:.AM7])" office:value-type="float" office:value="33">
            <text:p>33</text:p>
          </table:table-cell>
          <table:table-cell table:style-name="ce79" table:formula="of:=[.J7]+[.P7]+[.V7]+[.AB7]+[.AH7]+[.AN7]" office:value-type="float" office:value="194">
            <text:p>194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apr-12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55" form:id="control15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6" form:id="control15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57" form:id="control15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8" form:id="control15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9" form:id="control15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0" form:id="control16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1" form:id="control16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2" form:id="control16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3" form:id="control16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4" form:id="control16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5" form:id="control16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6" form:id="control16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7" form:id="control16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8" form:id="control16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E4:.I4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10">
            <text:p>10</text:p>
          </table:table-cell>
          <table:table-cell table:style-name="ce61" table:content-validation-name="val5" office:value-type="float" office:value="10">
            <text:p>10</text:p>
          </table:table-cell>
          <table:table-cell table:style-name="ce70" table:formula="of:=SUM([.K4:.O4])" office:value-type="float" office:value="50">
            <text:p>50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Q4:.U4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W4:.AA4])" office:value-type="float" office:value="49">
            <text:p>49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AC4:.AG4])" office:value-type="float" office:value="46">
            <text:p>46</text:p>
          </table:table-cell>
          <table:table-cell table:style-name="ce71" table:content-validation-name="val5" office:value-type="float" office:value="10">
            <text:p>10</text:p>
          </table:table-cell>
          <table:table-cell table:style-name="ce61" table:content-validation-name="val5" office:value-type="float" office:value="10">
            <text:p>10</text:p>
          </table:table-cell>
          <table:table-cell table:number-columns-repeated="2" table:style-name="ce61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AI4:.AM4])" office:value-type="float" office:value="46">
            <text:p>46</text:p>
          </table:table-cell>
          <table:table-cell table:style-name="ce79" table:formula="of:=[.J4]+[.P4]+[.V4]+[.AB4]+[.AH4]+[.AN4]" office:value-type="float" office:value="283">
            <text:p>283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5:.I5])" office:value-type="float" office:value="38">
            <text:p>38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5:.O5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5:.U5])" office:value-type="float" office:value="42">
            <text:p>42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W5:.AA5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5:.AG5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5:.AM5])" office:value-type="float" office:value="45">
            <text:p>45</text:p>
          </table:table-cell>
          <table:table-cell table:style-name="ce79" table:formula="of:=[.J5]+[.P5]+[.V5]+[.AB5]+[.AH5]+[.AN5]" office:value-type="float" office:value="251">
            <text:p>251</text:p>
          </table:table-cell>
          <table:table-cell>
            <draw:control table:end-cell-address="'apr-12'.AQ6" table:end-x="0.228cm" table:end-y="0.059cm" draw:z-index="0" draw:style-name="gr3" draw:text-style-name="P3" svg:width="0.272cm" svg:height="0.822cm" svg:x="1.75cm" svg:y="0.009cm" draw:control="control155"/>
            <draw:control table:end-cell-address="'apr-12'.AQ6" table:end-x="0.228cm" table:end-y="0.059cm" draw:z-index="2" draw:style-name="gr3" draw:text-style-name="P3" svg:width="0.272cm" svg:height="0.822cm" svg:x="1.75cm" svg:y="0.009cm" draw:control="control157"/>
            <draw:control table:end-cell-address="'apr-12'.AQ6" table:end-x="0.228cm" table:end-y="0.059cm" draw:z-index="4" draw:style-name="gr3" draw:text-style-name="P3" svg:width="0.272cm" svg:height="0.822cm" svg:x="1.75cm" svg:y="0.009cm" draw:control="control159"/>
            <draw:control table:end-cell-address="'apr-12'.AQ6" table:end-x="0.228cm" table:end-y="0.059cm" draw:z-index="6" draw:style-name="gr3" draw:text-style-name="P3" svg:width="0.272cm" svg:height="0.822cm" svg:x="1.75cm" svg:y="0.009cm" draw:control="control161"/>
            <draw:control table:end-cell-address="'apr-12'.AQ6" table:end-x="0.228cm" table:end-y="0.059cm" draw:z-index="8" draw:style-name="gr3" draw:text-style-name="P3" svg:width="0.272cm" svg:height="0.822cm" svg:x="1.75cm" svg:y="0.009cm" draw:control="control163"/>
            <draw:control table:end-cell-address="'apr-12'.AQ6" table:end-x="0.228cm" table:end-y="0.059cm" draw:z-index="10" draw:style-name="gr3" draw:text-style-name="P3" svg:width="0.272cm" svg:height="0.822cm" svg:x="1.75cm" svg:y="0.009cm" draw:control="control165"/>
            <draw:control table:end-cell-address="'apr-12'.AQ6" table:end-x="0.228cm" table:end-y="0.059cm" draw:z-index="12" draw:style-name="gr3" draw:text-style-name="P3" svg:width="0.272cm" svg:height="0.822cm" svg:x="1.75cm" svg:y="0.009cm" draw:control="control167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6:.I6])" office:value-type="float" office:value="37">
            <text:p>37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6:.O6])" office:value-type="float" office:value="37">
            <text:p>37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4" table:style-name="ce50" table:content-validation-name="val5" office:value-type="float" office:value="8">
            <text:p>8</text:p>
          </table:table-cell>
          <table:table-cell table:style-name="ce70" table:formula="of:=SUM([.Q6:.U6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6:.AA6])" office:value-type="float" office:value="42">
            <text:p>42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6:.AG6])" office:value-type="float" office:value="41">
            <text:p>41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6:.AM6])" office:value-type="float" office:value="40">
            <text:p>40</text:p>
          </table:table-cell>
          <table:table-cell table:style-name="ce79" table:formula="of:=[.J6]+[.P6]+[.V6]+[.AB6]+[.AH6]+[.AN6]" office:value-type="float" office:value="238">
            <text:p>238</text:p>
          </table:table-cell>
          <table:table-cell>
            <draw:control table:end-cell-address="'apr-12'.AQ7" table:end-x="0.228cm" table:end-y="0.443cm" draw:z-index="1" draw:style-name="gr3" draw:text-style-name="P3" svg:width="0.272cm" svg:height="0.822cm" svg:x="1.75cm" svg:y="0.392cm" draw:control="control156"/>
            <draw:control table:end-cell-address="'apr-12'.AQ7" table:end-x="0.228cm" table:end-y="0.443cm" draw:z-index="3" draw:style-name="gr3" draw:text-style-name="P3" svg:width="0.272cm" svg:height="0.822cm" svg:x="1.75cm" svg:y="0.392cm" draw:control="control158"/>
            <draw:control table:end-cell-address="'apr-12'.AQ7" table:end-x="0.228cm" table:end-y="0.443cm" draw:z-index="5" draw:style-name="gr3" draw:text-style-name="P3" svg:width="0.272cm" svg:height="0.822cm" svg:x="1.75cm" svg:y="0.392cm" draw:control="control160"/>
            <draw:control table:end-cell-address="'apr-12'.AQ7" table:end-x="0.228cm" table:end-y="0.443cm" draw:z-index="7" draw:style-name="gr3" draw:text-style-name="P3" svg:width="0.272cm" svg:height="0.822cm" svg:x="1.75cm" svg:y="0.392cm" draw:control="control162"/>
            <draw:control table:end-cell-address="'apr-12'.AQ7" table:end-x="0.228cm" table:end-y="0.443cm" draw:z-index="9" draw:style-name="gr3" draw:text-style-name="P3" svg:width="0.272cm" svg:height="0.822cm" svg:x="1.75cm" svg:y="0.392cm" draw:control="control164"/>
            <draw:control table:end-cell-address="'apr-12'.AQ7" table:end-x="0.228cm" table:end-y="0.443cm" draw:z-index="11" draw:style-name="gr3" draw:text-style-name="P3" svg:width="0.272cm" svg:height="0.822cm" svg:x="1.75cm" svg:y="0.392cm" draw:control="control166"/>
            <draw:control table:end-cell-address="'apr-12'.AQ7" table:end-x="0.228cm" table:end-y="0.443cm" draw:z-index="13" draw:style-name="gr3" draw:text-style-name="P3" svg:width="0.272cm" svg:height="0.822cm" svg:x="1.75cm" svg:y="0.392cm" draw:control="control168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Peter v F</text:p>
          </table:table-cell>
          <table:table-cell table:style-name="ce35" table:content-validation-name="val3" office:value-type="string">
            <text:p>PP</text:p>
          </table:table-cell>
          <table:table-cell table:style-name="ce42" table:content-validation-name="val4" office:value-type="string">
            <text:p>C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E7:.I7])" office:value-type="float" office:value="35">
            <text:p>35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7:.O7])" office:value-type="float" office:value="35">
            <text:p>35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7:.U7])" office:value-type="float" office:value="36">
            <text:p>36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W7:.AA7])" office:value-type="float" office:value="37">
            <text:p>37</text:p>
          </table:table-cell>
          <table:table-cell table:style-name="ce48" table:content-validation-name="val5" office:value-type="float" office:value="8">
            <text:p>8</text:p>
          </table:table-cell>
          <table:table-cell table:style-name="ce54" table:content-validation-name="val5" office:value-type="float" office:value="8">
            <text:p>8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AC7:.AG7])" office:value-type="float" office:value="31">
            <text:p>31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AI7:.AM7])" office:value-type="float" office:value="37">
            <text:p>37</text:p>
          </table:table-cell>
          <table:table-cell table:style-name="ce80" table:formula="of:=[.J7]+[.P7]+[.V7]+[.AB7]+[.AH7]+[.AN7]" office:value-type="float" office:value="211">
            <text:p>211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8:.I8])" office:value-type="float" office:value="36">
            <text:p>36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70" table:formula="of:=SUM([.K8:.O8])" office:value-type="float" office:value="38">
            <text:p>38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3" table:style-name="ce50" table:content-validation-name="val5" office:value-type="float" office:value="4">
            <text:p>4</text:p>
          </table:table-cell>
          <table:table-cell table:style-name="ce70" table:formula="of:=SUM([.Q8:.U8])" office:value-type="float" office:value="28">
            <text:p>28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W8:.AA8])" office:value-type="float" office:value="34">
            <text:p>3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8:.AG8])" office:value-type="float" office:value="41">
            <text:p>41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AI8:.AM8])" office:value-type="float" office:value="27">
            <text:p>27</text:p>
          </table:table-cell>
          <table:table-cell table:style-name="ce79" table:formula="of:=[.J8]+[.P8]+[.V8]+[.AB8]+[.AH8]+[.AN8]" office:value-type="float" office:value="204">
            <text:p>204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E9:.I9])" office:value-type="float" office:value="26">
            <text:p>26</text:p>
          </table:table-cell>
          <table:table-cell table:number-columns-repeated="3"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K9:.O9])" office:value-type="float" office:value="28">
            <text:p>28</text:p>
          </table:table-cell>
          <table:table-cell table:number-columns-repeated="4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9:.U9])" office:value-type="float" office:value="36">
            <text:p>36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9:.AA9])" office:value-type="float" office:value="34">
            <text:p>34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9:.AG9])" office:value-type="float" office:value="37">
            <text:p>37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AI9:.AM9])" office:value-type="float" office:value="32">
            <text:p>32</text:p>
          </table:table-cell>
          <table:table-cell table:style-name="ce79" table:formula="of:=[.J9]+[.P9]+[.V9]+[.AB9]+[.AH9]+[.AN9]" office:value-type="float" office:value="193">
            <text:p>193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apr-19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69" form:id="control16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0" form:id="control17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71" form:id="control17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2" form:id="control17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3" form:id="control17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4" form:id="control17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5" form:id="control17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6" form:id="control17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7" form:id="control17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8" form:id="control17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9" form:id="control17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0" form:id="control18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1" form:id="control18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2" form:id="control18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4:.I4])" office:value-type="float" office:value="42">
            <text:p>42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4:.O4])" office:value-type="float" office:value="43">
            <text:p>43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4:.U4])" office:value-type="float" office:value="35">
            <text:p>35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4:.AA4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4:.AG4])" office:value-type="float" office:value="41">
            <text:p>41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1">
            <text:p>41</text:p>
          </table:table-cell>
          <table:table-cell table:style-name="ce79" table:formula="of:=[.J4]+[.P4]+[.V4]+[.AB4]+[.AH4]+[.AN4]" office:value-type="float" office:value="242">
            <text:p>242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5:.I5])" office:value-type="float" office:value="36">
            <text:p>36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5:.O5])" office:value-type="float" office:value="40">
            <text:p>4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Q5:.U5])" office:value-type="float" office:value="35">
            <text:p>35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5:.AA5])" office:value-type="float" office:value="42">
            <text:p>42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5:.AG5])" office:value-type="float" office:value="33">
            <text:p>33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3"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5:.AM5])" office:value-type="float" office:value="26">
            <text:p>26</text:p>
          </table:table-cell>
          <table:table-cell table:style-name="ce79" table:formula="of:=[.J5]+[.P5]+[.V5]+[.AB5]+[.AH5]+[.AN5]" office:value-type="float" office:value="212">
            <text:p>212</text:p>
          </table:table-cell>
          <table:table-cell>
            <draw:control table:end-cell-address="'apr-19'.AQ6" table:end-x="0.228cm" table:end-y="0.059cm" draw:z-index="0" draw:style-name="gr3" draw:text-style-name="P3" svg:width="0.272cm" svg:height="0.822cm" svg:x="1.75cm" svg:y="0.009cm" draw:control="control169"/>
            <draw:control table:end-cell-address="'apr-19'.AQ6" table:end-x="0.228cm" table:end-y="0.059cm" draw:z-index="2" draw:style-name="gr3" draw:text-style-name="P3" svg:width="0.272cm" svg:height="0.822cm" svg:x="1.75cm" svg:y="0.009cm" draw:control="control171"/>
            <draw:control table:end-cell-address="'apr-19'.AQ6" table:end-x="0.228cm" table:end-y="0.059cm" draw:z-index="4" draw:style-name="gr3" draw:text-style-name="P3" svg:width="0.272cm" svg:height="0.822cm" svg:x="1.75cm" svg:y="0.009cm" draw:control="control173"/>
            <draw:control table:end-cell-address="'apr-19'.AQ6" table:end-x="0.228cm" table:end-y="0.059cm" draw:z-index="6" draw:style-name="gr3" draw:text-style-name="P3" svg:width="0.272cm" svg:height="0.822cm" svg:x="1.75cm" svg:y="0.009cm" draw:control="control175"/>
            <draw:control table:end-cell-address="'apr-19'.AQ6" table:end-x="0.228cm" table:end-y="0.059cm" draw:z-index="8" draw:style-name="gr3" draw:text-style-name="P3" svg:width="0.272cm" svg:height="0.822cm" svg:x="1.75cm" svg:y="0.009cm" draw:control="control177"/>
            <draw:control table:end-cell-address="'apr-19'.AQ6" table:end-x="0.228cm" table:end-y="0.059cm" draw:z-index="10" draw:style-name="gr3" draw:text-style-name="P3" svg:width="0.272cm" svg:height="0.822cm" svg:x="1.75cm" svg:y="0.009cm" draw:control="control179"/>
            <draw:control table:end-cell-address="'apr-19'.AQ6" table:end-x="0.228cm" table:end-y="0.059cm" draw:z-index="12" draw:style-name="gr3" draw:text-style-name="P3" svg:width="0.272cm" svg:height="0.822cm" svg:x="1.75cm" svg:y="0.009cm" draw:control="control181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6:.I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6:.O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6:.U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6:.AA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6:.AG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6:.AM6])" office:value-type="float" office:value="0">
            <text:p>0</text:p>
          </table:table-cell>
          <table:table-cell table:style-name="ce79" table:formula="of:=[.J6]+[.P6]+[.V6]+[.AB6]+[.AH6]+[.AN6]" office:value-type="float" office:value="0">
            <text:p>0</text:p>
          </table:table-cell>
          <table:table-cell>
            <draw:control table:end-cell-address="'apr-19'.AQ7" table:end-x="0.228cm" table:end-y="0.443cm" draw:z-index="1" draw:style-name="gr3" draw:text-style-name="P3" svg:width="0.272cm" svg:height="0.822cm" svg:x="1.75cm" svg:y="0.392cm" draw:control="control170"/>
            <draw:control table:end-cell-address="'apr-19'.AQ7" table:end-x="0.228cm" table:end-y="0.443cm" draw:z-index="3" draw:style-name="gr3" draw:text-style-name="P3" svg:width="0.272cm" svg:height="0.822cm" svg:x="1.75cm" svg:y="0.392cm" draw:control="control172"/>
            <draw:control table:end-cell-address="'apr-19'.AQ7" table:end-x="0.228cm" table:end-y="0.443cm" draw:z-index="5" draw:style-name="gr3" draw:text-style-name="P3" svg:width="0.272cm" svg:height="0.822cm" svg:x="1.75cm" svg:y="0.392cm" draw:control="control174"/>
            <draw:control table:end-cell-address="'apr-19'.AQ7" table:end-x="0.228cm" table:end-y="0.443cm" draw:z-index="7" draw:style-name="gr3" draw:text-style-name="P3" svg:width="0.272cm" svg:height="0.822cm" svg:x="1.75cm" svg:y="0.392cm" draw:control="control176"/>
            <draw:control table:end-cell-address="'apr-19'.AQ7" table:end-x="0.228cm" table:end-y="0.443cm" draw:z-index="9" draw:style-name="gr3" draw:text-style-name="P3" svg:width="0.272cm" svg:height="0.822cm" svg:x="1.75cm" svg:y="0.392cm" draw:control="control178"/>
            <draw:control table:end-cell-address="'apr-19'.AQ7" table:end-x="0.228cm" table:end-y="0.443cm" draw:z-index="11" draw:style-name="gr3" draw:text-style-name="P3" svg:width="0.272cm" svg:height="0.822cm" svg:x="1.75cm" svg:y="0.392cm" draw:control="control180"/>
            <draw:control table:end-cell-address="'apr-19'.AQ7" table:end-x="0.228cm" table:end-y="0.443cm" draw:z-index="13" draw:style-name="gr3" draw:text-style-name="P3" svg:width="0.272cm" svg:height="0.822cm" svg:x="1.75cm" svg:y="0.392cm" draw:control="control182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Resultat A" table:style-name="ta6" table:print="false">
        <office:forms form:automatic-focus="false" form:apply-design-mode="false"/>
        <table:table-column table:style-name="co2" table:default-cell-style-name="ce93"/>
        <table:table-column table:style-name="co18" table:default-cell-style-name="Excel_20_Built-in_20_Normal"/>
        <table:table-column table:style-name="co19" table:number-columns-repeated="9" table:default-cell-style-name="ce103"/>
        <table:table-column table:style-name="co19" table:default-cell-style-name="Excel_20_Built-in_20_Normal"/>
        <table:table-column table:style-name="co1" table:default-cell-style-name="Excel_20_Built-in_20_Normal"/>
        <table:table-column table:style-name="co1" table:default-cell-style-name="ce109"/>
        <table:table-column table:style-name="co2" table:default-cell-style-name="ce113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76" table:default-cell-style-name="Excel_20_Built-in_20_Normal"/>
        <table:table-column table:style-name="co1" table:number-columns-repeated="28" table:default-cell-style-name="Default"/>
        <table:table-row table:style-name="ro6">
          <table:table-cell/>
          <table:table-cell table:style-name="ce95" office:value-type="string" table:number-columns-spanned="18" table:number-rows-spanned="1">
            <text:p>BORGENS PRECISON</text:p>
          </table:table-cell>
          <table:covered-table-cell table:number-columns-repeated="9" table:style-name="ce99"/>
          <table:covered-table-cell table:number-columns-repeated="8" table:style-name="ce96"/>
          <table:table-cell table:number-columns-repeated="1005"/>
        </table:table-row>
        <table:table-row table:style-name="ro6">
          <table:table-cell/>
          <table:table-cell table:style-name="ce96"/>
          <table:table-cell table:style-name="ce100" table:number-columns-repeated="9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5"/>
        </table:table-row>
        <table:table-row table:style-name="ro6">
          <table:table-cell/>
          <table:table-cell table:style-name="ce96"/>
          <table:table-cell table:style-name="ce100" table:number-columns-repeated="9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5"/>
        </table:table-row>
        <table:table-row table:style-name="ro9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1</text:p>
          </table:table-cell>
          <table:table-cell table:style-name="ce101" office:value-type="string">
            <text:p>V.2</text:p>
          </table:table-cell>
          <table:table-cell table:style-name="ce101" office:value-type="string">
            <text:p>V.5</text:p>
          </table:table-cell>
          <table:table-cell table:style-name="ce101" office:value-type="string">
            <text:p>V.6</text:p>
          </table:table-cell>
          <table:table-cell table:style-name="ce101" office:value-type="string">
            <text:p>V.8</text:p>
          </table:table-cell>
          <table:table-cell table:style-name="ce101" office:value-type="string">
            <text:p>V.11</text:p>
          </table:table-cell>
          <table:table-cell table:style-name="ce101" office:value-type="string">
            <text:p>V.14</text:p>
          </table:table-cell>
          <table:table-cell table:style-name="ce101" office:value-type="string">
            <text:p>V.15</text:p>
          </table:table-cell>
          <table:table-cell table:style-name="ce101" office:value-type="string">
            <text:p>V.16</text:p>
          </table:table-cell>
          <table:table-cell table:style-name="ce105" office:value-type="string">
            <text:p>Bäst 1</text:p>
          </table:table-cell>
          <table:table-cell table:style-name="ce105" office:value-type="string">
            <text:p>Bäst 2</text:p>
          </table:table-cell>
          <table:table-cell table:style-name="ce105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89"/>
        </table:table-row>
        <table:table-row table:style-name="ro5">
          <table:table-cell table:style-name="ce94" office:value-type="float" office:value="1">
            <text:p>1</text:p>
          </table:table-cell>
          <table:table-cell table:style-name="ce98" office:value-type="string">
            <text:p>Milos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36">
            <text:p>236</text:p>
          </table:table-cell>
          <table:table-cell table:style-name="ce102" office:value-type="float" office:value="238">
            <text:p>238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58">
            <text:p>258</text:p>
          </table:table-cell>
          <table:table-cell table:style-name="ce102" office:value-type="float" office:value="259">
            <text:p>259</text:p>
          </table:table-cell>
          <table:table-cell table:style-name="ce102" office:value-type="float" office:value="251">
            <text:p>251</text:p>
          </table:table-cell>
          <table:table-cell table:style-name="ce102" office:value-type="float" office:value="242">
            <text:p>242</text:p>
          </table:table-cell>
          <table:table-cell table:style-name="ce106" office:value-type="float" office:value="259">
            <text:p>259</text:p>
          </table:table-cell>
          <table:table-cell table:style-name="ce106" office:value-type="float" office:value="258">
            <text:p>258</text:p>
          </table:table-cell>
          <table:table-cell table:style-name="ce106" office:value-type="float" office:value="251">
            <text:p>251</text:p>
          </table:table-cell>
          <table:table-cell table:style-name="ce111" table:formula="of:=SUM([.L5:.N5])" office:value-type="float" office:value="768">
            <text:p>768</text:p>
          </table:table-cell>
          <table:table-cell table:style-name="ce115" table:number-columns-repeated="19"/>
          <table:table-cell table:style-name="ce121"/>
          <table:table-cell table:number-columns-repeated="989"/>
        </table:table-row>
        <table:table-row table:style-name="ro5">
          <table:table-cell table:style-name="ce94" office:value-type="float" office:value="2">
            <text:p>2</text:p>
          </table:table-cell>
          <table:table-cell table:style-name="ce98" office:value-type="string">
            <text:p>Wolf</text:p>
          </table:table-cell>
          <table:table-cell table:style-name="ce102" office:value-type="float" office:value="211">
            <text:p>211</text:p>
          </table:table-cell>
          <table:table-cell table:style-name="ce102" office:value-type="float" office:value="217">
            <text:p>217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44">
            <text:p>244</text:p>
          </table:table-cell>
          <table:table-cell table:style-name="ce102" table:number-columns-repeated="4"/>
          <table:table-cell table:style-name="ce106" office:value-type="float" office:value="244">
            <text:p>244</text:p>
          </table:table-cell>
          <table:table-cell table:style-name="ce106" office:value-type="float" office:value="217">
            <text:p>217</text:p>
          </table:table-cell>
          <table:table-cell table:style-name="ce106" office:value-type="float" office:value="211">
            <text:p>211</text:p>
          </table:table-cell>
          <table:table-cell table:style-name="ce111" table:formula="of:=SUM([.L6:.N6])" office:value-type="float" office:value="672">
            <text:p>672</text:p>
          </table:table-cell>
          <table:table-cell table:style-name="ce115" table:number-columns-repeated="19"/>
          <table:table-cell table:style-name="ce121"/>
          <table:table-cell table:number-columns-repeated="989"/>
        </table:table-row>
        <table:table-row table:style-name="ro5">
          <table:table-cell table:style-name="ce94" office:value-type="float" office:value="3">
            <text:p>3</text:p>
          </table:table-cell>
          <table:table-cell table:style-name="ce98" office:value-type="string">
            <text:p>Pierre</text:p>
          </table:table-cell>
          <table:table-cell table:style-name="ce102" office:value-type="float" office:value="202">
            <text:p>202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99">
            <text:p>199</text:p>
          </table:table-cell>
          <table:table-cell table:style-name="ce102" office:value-type="float" office:value="225">
            <text:p>225</text:p>
          </table:table-cell>
          <table:table-cell table:style-name="ce102" office:value-type="float" office:value="195">
            <text:p>195</text:p>
          </table:table-cell>
          <table:table-cell table:style-name="ce102" table:number-columns-repeated="4"/>
          <table:table-cell table:style-name="ce106" office:value-type="float" office:value="225">
            <text:p>225</text:p>
          </table:table-cell>
          <table:table-cell table:style-name="ce106" office:value-type="float" office:value="202">
            <text:p>202</text:p>
          </table:table-cell>
          <table:table-cell table:style-name="ce106" office:value-type="float" office:value="199">
            <text:p>199</text:p>
          </table:table-cell>
          <table:table-cell table:style-name="ce111" table:formula="of:=SUM([.L7:.N7])" office:value-type="float" office:value="626">
            <text:p>626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9"/>
        </table:table-row>
        <table:table-row table:style-name="ro5">
          <table:table-cell table:style-name="ce94" office:value-type="float" office:value="4">
            <text:p>4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8:.N8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9"/>
        </table:table-row>
        <table:table-row table:style-name="ro5">
          <table:table-cell table:style-name="ce94" office:value-type="float" office:value="5">
            <text:p>5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9:.N9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9"/>
        </table:table-row>
        <table:table-row table:style-name="ro5">
          <table:table-cell table:style-name="ce94" office:value-type="float" office:value="6">
            <text:p>6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10:.N10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9"/>
        </table:table-row>
        <table:table-row table:style-name="ro5">
          <table:table-cell table:style-name="ce94" office:value-type="float" office:value="7">
            <text:p>7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11:.N11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9"/>
        </table:table-row>
        <table:table-row table:style-name="ro5">
          <table:table-cell table:style-name="ce94" office:value-type="float" office:value="8">
            <text:p>8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12:.N12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8"/>
        </table:table-row>
        <table:table-row table:style-name="ro5">
          <table:table-cell table:style-name="ce94" office:value-type="float" office:value="9">
            <text:p>9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13:.N13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8"/>
        </table:table-row>
        <table:table-row table:style-name="ro5">
          <table:table-cell table:style-name="ce94" office:value-type="float" office:value="10">
            <text:p>10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14:.N14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8"/>
        </table:table-row>
        <table:table-row table:style-name="ro5">
          <table:table-cell table:style-name="ce94" office:value-type="float" office:value="11">
            <text:p>11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15:.N15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89"/>
        </table:table-row>
        <table:table-row table:style-name="ro5">
          <table:table-cell table:style-name="ce94" office:value-type="float" office:value="12">
            <text:p>12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16:.N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61"/>
          <table:table-cell table:number-columns-repeated="28"/>
        </table:table-row>
        <table:table-row table:style-name="ro5">
          <table:table-cell table:style-name="ce94" office:value-type="float" office:value="13">
            <text:p>13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17:.N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89"/>
        </table:table-row>
        <table:table-row table:style-name="ro5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18:.N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89"/>
        </table:table-row>
        <table:table-row table:style-name="ro5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19:.N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5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0:.N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5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1:.N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5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2:.N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5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3:.N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5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4:.N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5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5:.N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5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6:.N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5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7:.N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5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8:.N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5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29:.N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5">
          <table:table-cell table:style-name="ce94" office:value-type="float" office:value="26">
            <text:p>26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0:.N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5">
          <table:table-cell table:style-name="ce94" office:value-type="float" office:value="27">
            <text:p>27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1:.N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5">
          <table:table-cell table:style-name="ce94" office:value-type="float" office:value="28">
            <text:p>28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2:.N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5">
          <table:table-cell table:style-name="ce94" office:value-type="float" office:value="29">
            <text:p>29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3:.N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5">
          <table:table-cell table:style-name="ce94" office:value-type="float" office:value="30">
            <text:p>30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4:.N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61"/>
          <table:table-cell table:number-columns-repeated="28"/>
        </table:table-row>
        <table:table-row table:style-name="ro5">
          <table:table-cell table:style-name="ce94" office:value-type="float" office:value="31">
            <text:p>31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5:.N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8"/>
        </table:table-row>
        <table:table-row table:style-name="ro5">
          <table:table-cell table:style-name="ce94" office:value-type="float" office:value="32">
            <text:p>32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6:.N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8"/>
        </table:table-row>
        <table:table-row table:style-name="ro5">
          <table:table-cell table:style-name="ce94" office:value-type="float" office:value="33">
            <text:p>33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7:.N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8"/>
        </table:table-row>
        <table:table-row table:style-name="ro5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8:.N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8"/>
        </table:table-row>
        <table:table-row table:style-name="ro5">
          <table:table-cell table:style-name="ce94" office:value-type="float" office:value="35">
            <text:p>35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39:.N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36">
            <text:p>36</text:p>
          </table:table-cell>
          <table:table-cell table:style-name="ce98"/>
          <table:table-cell table:style-name="ce102" table:number-columns-repeated="9"/>
          <table:table-cell table:style-name="ce106" table:number-columns-repeated="3"/>
          <table:table-cell table:style-name="ce111" table:formula="of:=SUM([.L40:.N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1:.N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2:.N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3:.N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4:.N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5:.N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6:.N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7:.N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8:.N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49:.N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0:.N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1:.N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2:.N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3:.N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4:.N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5:.N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6:.N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7:.N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8:.N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59:.N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0:.N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1:.N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2:.N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3:.N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4:.N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5:.N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6:.N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7:.N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8:.N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69:.N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0:.N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1:.N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2:.N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3:.N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4:.N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5:.N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6:.N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7:.N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8:.N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79:.N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80:.N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81:.N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82:.N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12" table:formula="of:=SUM([.L83:.N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 table:number-rows-repeated="3558">
          <table:table-cell table:number-columns-repeated="18"/>
          <table:table-cell table:style-name="ce119"/>
          <table:table-cell table:number-columns-repeated="1005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B" table:style-name="ta7" table:print="false">
        <office:forms form:automatic-focus="false" form:apply-design-mode="false"/>
        <table:table-column table:style-name="co2" table:default-cell-style-name="ce93"/>
        <table:table-column table:style-name="co20" table:default-cell-style-name="Excel_20_Built-in_20_Normal"/>
        <table:table-column table:style-name="co19" table:default-cell-style-name="ce109"/>
        <table:table-column table:style-name="co1" table:number-columns-repeated="2" table:default-cell-style-name="ce109"/>
        <table:table-column table:style-name="co2" table:default-cell-style-name="ce133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1004" table:default-cell-style-name="Excel_20_Built-in_20_Normal"/>
        <table:table-column table:style-name="co1" table:number-columns-repeated="9" table:default-cell-style-name="Default"/>
        <table:table-row table:style-name="ro6">
          <table:table-cell/>
          <table:table-cell table:style-name="ce95" office:value-type="string" table:number-columns-spanned="9" table:number-rows-spanned="1">
            <text:p>BORGENS PRECISON</text:p>
          </table:table-cell>
          <table:covered-table-cell table:number-columns-repeated="8" table:style-name="ce96"/>
          <table:table-cell table:number-columns-repeated="1014"/>
        </table:table-row>
        <table:table-row table:style-name="ro6">
          <table:table-cell/>
          <table:table-cell table:style-name="ce96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14"/>
        </table:table-row>
        <table:table-row table:style-name="ro6">
          <table:table-cell/>
          <table:table-cell table:style-name="ce96" table:number-columns-repeated="4"/>
          <table:table-cell table:style-name="ce110"/>
          <table:table-cell table:style-name="ce96" table:number-columns-repeated="4"/>
          <table:table-cell table:number-columns-repeated="1014"/>
        </table:table-row>
        <table:table-row table:style-name="ro9">
          <table:table-cell table:style-name="ce94"/>
          <table:table-cell table:style-name="ce97" office:value-type="string">
            <text:p>Medlemmar</text:p>
          </table:table-cell>
          <table:table-cell table:style-name="ce125" office:value-type="string">
            <text:p>Bäst 1</text:p>
          </table:table-cell>
          <table:table-cell table:style-name="ce125" office:value-type="string">
            <text:p>Bäst 2</text:p>
          </table:table-cell>
          <table:table-cell table:style-name="ce125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98"/>
        </table:table-row>
        <table:table-row table:style-name="ro5">
          <table:table-cell table:style-name="ce94" office:value-type="float" office:value="1">
            <text:p>1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5:.E5])" office:value-type="float" office:value="0">
            <text:p>0</text:p>
          </table:table-cell>
          <table:table-cell table:style-name="ce115" table:number-columns-repeated="19"/>
          <table:table-cell table:style-name="ce121"/>
          <table:table-cell table:number-columns-repeated="998"/>
        </table:table-row>
        <table:table-row table:style-name="ro5">
          <table:table-cell table:style-name="ce94" office:value-type="float" office:value="2">
            <text:p>2</text:p>
          </table:table-cell>
          <table:table-cell table:style-name="ce98"/>
          <table:table-cell table:style-name="ce127"/>
          <table:table-cell table:style-name="ce129"/>
          <table:table-cell table:style-name="ce131"/>
          <table:table-cell table:style-name="ce132" table:formula="of:=SUM([.C6:.E6])" office:value-type="float" office:value="0">
            <text:p>0</text:p>
          </table:table-cell>
          <table:table-cell table:style-name="ce115" table:number-columns-repeated="19"/>
          <table:table-cell table:style-name="ce121"/>
          <table:table-cell table:number-columns-repeated="998"/>
        </table:table-row>
        <table:table-row table:style-name="ro5">
          <table:table-cell table:style-name="ce94" office:value-type="float" office:value="3">
            <text:p>3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7:.E7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8"/>
        </table:table-row>
        <table:table-row table:style-name="ro5">
          <table:table-cell table:style-name="ce94" office:value-type="float" office:value="4">
            <text:p>4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8:.E8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8"/>
        </table:table-row>
        <table:table-row table:style-name="ro5">
          <table:table-cell table:style-name="ce94" office:value-type="float" office:value="5">
            <text:p>5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9:.E9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8"/>
        </table:table-row>
        <table:table-row table:style-name="ro5">
          <table:table-cell table:style-name="ce94" office:value-type="float" office:value="6">
            <text:p>6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10:.E10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8"/>
        </table:table-row>
        <table:table-row table:style-name="ro5">
          <table:table-cell table:style-name="ce94" office:value-type="float" office:value="7">
            <text:p>7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11:.E11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8"/>
        </table:table-row>
        <table:table-row table:style-name="ro5">
          <table:table-cell table:style-name="ce94" office:value-type="float" office:value="8">
            <text:p>8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12:.E12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 table:number-columns-repeated="9"/>
        </table:table-row>
        <table:table-row table:style-name="ro5">
          <table:table-cell table:style-name="ce94" office:value-type="float" office:value="9">
            <text:p>9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13:.E13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 table:number-columns-repeated="9"/>
        </table:table-row>
        <table:table-row table:style-name="ro5">
          <table:table-cell table:style-name="ce94" office:value-type="float" office:value="10">
            <text:p>10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14:.E14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 table:number-columns-repeated="9"/>
        </table:table-row>
        <table:table-row table:style-name="ro5">
          <table:table-cell table:style-name="ce94" office:value-type="float" office:value="11">
            <text:p>11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15:.E15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98"/>
        </table:table-row>
        <table:table-row table:style-name="ro5">
          <table:table-cell table:style-name="ce94" office:value-type="float" office:value="12">
            <text:p>12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16:.E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89"/>
          <table:table-cell table:number-columns-repeated="9"/>
        </table:table-row>
        <table:table-row table:style-name="ro5">
          <table:table-cell table:style-name="ce94" office:value-type="float" office:value="13">
            <text:p>13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17:.E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98"/>
        </table:table-row>
        <table:table-row table:style-name="ro5">
          <table:table-cell table:style-name="ce94" office:value-type="float" office:value="14">
            <text:p>14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18:.E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98"/>
        </table:table-row>
        <table:table-row table:style-name="ro5">
          <table:table-cell table:style-name="ce94" office:value-type="float" office:value="15">
            <text:p>15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19:.E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5">
          <table:table-cell table:style-name="ce94" office:value-type="float" office:value="16">
            <text:p>16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20:.E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5">
          <table:table-cell table:style-name="ce94" office:value-type="float" office:value="17">
            <text:p>17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21:.E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5">
          <table:table-cell table:style-name="ce94" office:value-type="float" office:value="18">
            <text:p>18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22:.E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5">
          <table:table-cell table:style-name="ce94" office:value-type="float" office:value="19">
            <text:p>19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23:.E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5">
          <table:table-cell table:style-name="ce94" office:value-type="float" office:value="20">
            <text:p>20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24:.E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5">
          <table:table-cell table:style-name="ce94" office:value-type="float" office:value="21">
            <text:p>21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25:.E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5">
          <table:table-cell table:style-name="ce94" office:value-type="float" office:value="22">
            <text:p>22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26:.E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5">
          <table:table-cell table:style-name="ce94" office:value-type="float" office:value="23">
            <text:p>23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27:.E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5">
          <table:table-cell table:style-name="ce94" office:value-type="float" office:value="24">
            <text:p>24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28:.E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5">
          <table:table-cell table:style-name="ce94" office:value-type="float" office:value="25">
            <text:p>25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29:.E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5">
          <table:table-cell table:style-name="ce94" office:value-type="float" office:value="26">
            <text:p>26</text:p>
          </table:table-cell>
          <table:table-cell table:style-name="ce124"/>
          <table:table-cell table:style-name="ce107" table:number-columns-repeated="3"/>
          <table:table-cell table:style-name="ce112" table:formula="of:=SUM([.C30:.E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5">
          <table:table-cell table:style-name="ce94" office:value-type="float" office:value="27">
            <text:p>27</text:p>
          </table:table-cell>
          <table:table-cell table:style-name="ce124"/>
          <table:table-cell table:style-name="ce107" table:number-columns-repeated="3"/>
          <table:table-cell table:style-name="ce112" table:formula="of:=SUM([.C31:.E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5">
          <table:table-cell table:style-name="ce94" office:value-type="float" office:value="28">
            <text:p>28</text:p>
          </table:table-cell>
          <table:table-cell table:style-name="ce124"/>
          <table:table-cell table:style-name="ce107" table:number-columns-repeated="3"/>
          <table:table-cell table:style-name="ce112" table:formula="of:=SUM([.C32:.E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5">
          <table:table-cell table:style-name="ce94" office:value-type="float" office:value="29">
            <text:p>29</text:p>
          </table:table-cell>
          <table:table-cell table:style-name="ce124"/>
          <table:table-cell table:style-name="ce107" table:number-columns-repeated="3"/>
          <table:table-cell table:style-name="ce112" table:formula="of:=SUM([.C33:.E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5">
          <table:table-cell table:style-name="ce94" office:value-type="float" office:value="30">
            <text:p>30</text:p>
          </table:table-cell>
          <table:table-cell table:style-name="ce124"/>
          <table:table-cell table:style-name="ce107" table:number-columns-repeated="3"/>
          <table:table-cell table:style-name="ce112" table:formula="of:=SUM([.C34:.E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89"/>
          <table:table-cell table:number-columns-repeated="9"/>
        </table:table-row>
        <table:table-row table:style-name="ro5">
          <table:table-cell table:style-name="ce94" office:value-type="float" office:value="31">
            <text:p>31</text:p>
          </table:table-cell>
          <table:table-cell table:style-name="ce124"/>
          <table:table-cell table:style-name="ce107" table:number-columns-repeated="3"/>
          <table:table-cell table:style-name="ce112" table:formula="of:=SUM([.C35:.E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9"/>
        </table:table-row>
        <table:table-row table:style-name="ro5">
          <table:table-cell table:style-name="ce94" office:value-type="float" office:value="32">
            <text:p>32</text:p>
          </table:table-cell>
          <table:table-cell table:style-name="ce124"/>
          <table:table-cell table:style-name="ce107" table:number-columns-repeated="3"/>
          <table:table-cell table:style-name="ce112" table:formula="of:=SUM([.C36:.E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9"/>
        </table:table-row>
        <table:table-row table:style-name="ro5">
          <table:table-cell table:style-name="ce94" office:value-type="float" office:value="33">
            <text:p>33</text:p>
          </table:table-cell>
          <table:table-cell table:style-name="ce124"/>
          <table:table-cell table:style-name="ce107" table:number-columns-repeated="3"/>
          <table:table-cell table:style-name="ce112" table:formula="of:=SUM([.C37:.E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9"/>
        </table:table-row>
        <table:table-row table:style-name="ro5">
          <table:table-cell table:style-name="ce94" office:value-type="float" office:value="34">
            <text:p>34</text:p>
          </table:table-cell>
          <table:table-cell table:style-name="ce124"/>
          <table:table-cell table:style-name="ce107" table:number-columns-repeated="3"/>
          <table:table-cell table:style-name="ce112" table:formula="of:=SUM([.C38:.E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9"/>
        </table:table-row>
        <table:table-row table:style-name="ro5">
          <table:table-cell table:style-name="ce94" office:value-type="float" office:value="35">
            <text:p>35</text:p>
          </table:table-cell>
          <table:table-cell table:style-name="ce124"/>
          <table:table-cell table:style-name="ce107" table:number-columns-repeated="3"/>
          <table:table-cell table:style-name="ce112" table:formula="of:=SUM([.C39:.E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36">
            <text:p>36</text:p>
          </table:table-cell>
          <table:table-cell table:style-name="ce124"/>
          <table:table-cell table:style-name="ce107" table:number-columns-repeated="3"/>
          <table:table-cell table:style-name="ce112" table:formula="of:=SUM([.C40:.E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37">
            <text:p>37</text:p>
          </table:table-cell>
          <table:table-cell table:style-name="ce124"/>
          <table:table-cell table:style-name="ce107" table:number-columns-repeated="3"/>
          <table:table-cell table:style-name="ce112" table:formula="of:=SUM([.C41:.E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38">
            <text:p>38</text:p>
          </table:table-cell>
          <table:table-cell table:style-name="ce124"/>
          <table:table-cell table:style-name="ce107" table:number-columns-repeated="3"/>
          <table:table-cell table:style-name="ce112" table:formula="of:=SUM([.C42:.E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39">
            <text:p>39</text:p>
          </table:table-cell>
          <table:table-cell table:style-name="ce124"/>
          <table:table-cell table:style-name="ce107" table:number-columns-repeated="3"/>
          <table:table-cell table:style-name="ce112" table:formula="of:=SUM([.C43:.E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40">
            <text:p>40</text:p>
          </table:table-cell>
          <table:table-cell table:style-name="ce124"/>
          <table:table-cell table:style-name="ce107" table:number-columns-repeated="3"/>
          <table:table-cell table:style-name="ce112" table:formula="of:=SUM([.C44:.E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41">
            <text:p>41</text:p>
          </table:table-cell>
          <table:table-cell table:style-name="ce124"/>
          <table:table-cell table:style-name="ce107" table:number-columns-repeated="3"/>
          <table:table-cell table:style-name="ce112" table:formula="of:=SUM([.C45:.E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42">
            <text:p>42</text:p>
          </table:table-cell>
          <table:table-cell table:style-name="ce124"/>
          <table:table-cell table:style-name="ce107" table:number-columns-repeated="3"/>
          <table:table-cell table:style-name="ce112" table:formula="of:=SUM([.C46:.E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43">
            <text:p>43</text:p>
          </table:table-cell>
          <table:table-cell table:style-name="ce124"/>
          <table:table-cell table:style-name="ce107" table:number-columns-repeated="3"/>
          <table:table-cell table:style-name="ce112" table:formula="of:=SUM([.C47:.E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44">
            <text:p>44</text:p>
          </table:table-cell>
          <table:table-cell table:style-name="ce124"/>
          <table:table-cell table:style-name="ce107" table:number-columns-repeated="3"/>
          <table:table-cell table:style-name="ce112" table:formula="of:=SUM([.C48:.E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45">
            <text:p>45</text:p>
          </table:table-cell>
          <table:table-cell table:style-name="ce124"/>
          <table:table-cell table:style-name="ce107" table:number-columns-repeated="3"/>
          <table:table-cell table:style-name="ce112" table:formula="of:=SUM([.C49:.E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46">
            <text:p>46</text:p>
          </table:table-cell>
          <table:table-cell table:style-name="ce124"/>
          <table:table-cell table:style-name="ce107" table:number-columns-repeated="3"/>
          <table:table-cell table:style-name="ce112" table:formula="of:=SUM([.C50:.E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47">
            <text:p>47</text:p>
          </table:table-cell>
          <table:table-cell table:style-name="ce124"/>
          <table:table-cell table:style-name="ce107" table:number-columns-repeated="3"/>
          <table:table-cell table:style-name="ce112" table:formula="of:=SUM([.C51:.E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48">
            <text:p>48</text:p>
          </table:table-cell>
          <table:table-cell table:style-name="ce124"/>
          <table:table-cell table:style-name="ce107" table:number-columns-repeated="3"/>
          <table:table-cell table:style-name="ce112" table:formula="of:=SUM([.C52:.E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49">
            <text:p>49</text:p>
          </table:table-cell>
          <table:table-cell table:style-name="ce124"/>
          <table:table-cell table:style-name="ce107" table:number-columns-repeated="3"/>
          <table:table-cell table:style-name="ce112" table:formula="of:=SUM([.C53:.E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50">
            <text:p>50</text:p>
          </table:table-cell>
          <table:table-cell table:style-name="ce124"/>
          <table:table-cell table:style-name="ce107" table:number-columns-repeated="3"/>
          <table:table-cell table:style-name="ce112" table:formula="of:=SUM([.C54:.E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51">
            <text:p>51</text:p>
          </table:table-cell>
          <table:table-cell table:style-name="ce124"/>
          <table:table-cell table:style-name="ce107" table:number-columns-repeated="3"/>
          <table:table-cell table:style-name="ce112" table:formula="of:=SUM([.C55:.E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52">
            <text:p>52</text:p>
          </table:table-cell>
          <table:table-cell table:style-name="ce124"/>
          <table:table-cell table:style-name="ce107" table:number-columns-repeated="3"/>
          <table:table-cell table:style-name="ce112" table:formula="of:=SUM([.C56:.E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53">
            <text:p>53</text:p>
          </table:table-cell>
          <table:table-cell table:style-name="ce124"/>
          <table:table-cell table:style-name="ce107" table:number-columns-repeated="3"/>
          <table:table-cell table:style-name="ce112" table:formula="of:=SUM([.C57:.E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54">
            <text:p>54</text:p>
          </table:table-cell>
          <table:table-cell table:style-name="ce124"/>
          <table:table-cell table:style-name="ce107" table:number-columns-repeated="3"/>
          <table:table-cell table:style-name="ce112" table:formula="of:=SUM([.C58:.E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55">
            <text:p>55</text:p>
          </table:table-cell>
          <table:table-cell table:style-name="ce124"/>
          <table:table-cell table:style-name="ce107" table:number-columns-repeated="3"/>
          <table:table-cell table:style-name="ce112" table:formula="of:=SUM([.C59:.E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56">
            <text:p>56</text:p>
          </table:table-cell>
          <table:table-cell table:style-name="ce124"/>
          <table:table-cell table:style-name="ce107" table:number-columns-repeated="3"/>
          <table:table-cell table:style-name="ce112" table:formula="of:=SUM([.C60:.E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57">
            <text:p>57</text:p>
          </table:table-cell>
          <table:table-cell table:style-name="ce124"/>
          <table:table-cell table:style-name="ce107" table:number-columns-repeated="3"/>
          <table:table-cell table:style-name="ce112" table:formula="of:=SUM([.C61:.E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58">
            <text:p>58</text:p>
          </table:table-cell>
          <table:table-cell table:style-name="ce124"/>
          <table:table-cell table:style-name="ce107" table:number-columns-repeated="3"/>
          <table:table-cell table:style-name="ce112" table:formula="of:=SUM([.C62:.E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59">
            <text:p>59</text:p>
          </table:table-cell>
          <table:table-cell table:style-name="ce124"/>
          <table:table-cell table:style-name="ce107" table:number-columns-repeated="3"/>
          <table:table-cell table:style-name="ce112" table:formula="of:=SUM([.C63:.E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60">
            <text:p>60</text:p>
          </table:table-cell>
          <table:table-cell table:style-name="ce124"/>
          <table:table-cell table:style-name="ce107" table:number-columns-repeated="3"/>
          <table:table-cell table:style-name="ce112" table:formula="of:=SUM([.C64:.E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61">
            <text:p>61</text:p>
          </table:table-cell>
          <table:table-cell table:style-name="ce124"/>
          <table:table-cell table:style-name="ce107" table:number-columns-repeated="3"/>
          <table:table-cell table:style-name="ce112" table:formula="of:=SUM([.C65:.E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62">
            <text:p>62</text:p>
          </table:table-cell>
          <table:table-cell table:style-name="ce124"/>
          <table:table-cell table:style-name="ce107" table:number-columns-repeated="3"/>
          <table:table-cell table:style-name="ce112" table:formula="of:=SUM([.C66:.E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63">
            <text:p>63</text:p>
          </table:table-cell>
          <table:table-cell table:style-name="ce124"/>
          <table:table-cell table:style-name="ce107" table:number-columns-repeated="3"/>
          <table:table-cell table:style-name="ce112" table:formula="of:=SUM([.C67:.E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64">
            <text:p>64</text:p>
          </table:table-cell>
          <table:table-cell table:style-name="ce124"/>
          <table:table-cell table:style-name="ce107" table:number-columns-repeated="3"/>
          <table:table-cell table:style-name="ce112" table:formula="of:=SUM([.C68:.E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65">
            <text:p>65</text:p>
          </table:table-cell>
          <table:table-cell table:style-name="ce124"/>
          <table:table-cell table:style-name="ce107" table:number-columns-repeated="3"/>
          <table:table-cell table:style-name="ce112" table:formula="of:=SUM([.C69:.E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66">
            <text:p>66</text:p>
          </table:table-cell>
          <table:table-cell table:style-name="ce124"/>
          <table:table-cell table:style-name="ce107" table:number-columns-repeated="3"/>
          <table:table-cell table:style-name="ce112" table:formula="of:=SUM([.C70:.E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67">
            <text:p>67</text:p>
          </table:table-cell>
          <table:table-cell table:style-name="ce124"/>
          <table:table-cell table:style-name="ce107" table:number-columns-repeated="3"/>
          <table:table-cell table:style-name="ce112" table:formula="of:=SUM([.C71:.E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68">
            <text:p>68</text:p>
          </table:table-cell>
          <table:table-cell table:style-name="ce124"/>
          <table:table-cell table:style-name="ce107" table:number-columns-repeated="3"/>
          <table:table-cell table:style-name="ce112" table:formula="of:=SUM([.C72:.E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69">
            <text:p>69</text:p>
          </table:table-cell>
          <table:table-cell table:style-name="ce124"/>
          <table:table-cell table:style-name="ce107" table:number-columns-repeated="3"/>
          <table:table-cell table:style-name="ce112" table:formula="of:=SUM([.C73:.E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70">
            <text:p>70</text:p>
          </table:table-cell>
          <table:table-cell table:style-name="ce124"/>
          <table:table-cell table:style-name="ce107" table:number-columns-repeated="3"/>
          <table:table-cell table:style-name="ce112" table:formula="of:=SUM([.C74:.E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71">
            <text:p>71</text:p>
          </table:table-cell>
          <table:table-cell table:style-name="ce124"/>
          <table:table-cell table:style-name="ce107" table:number-columns-repeated="3"/>
          <table:table-cell table:style-name="ce112" table:formula="of:=SUM([.C75:.E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72">
            <text:p>72</text:p>
          </table:table-cell>
          <table:table-cell table:style-name="ce124"/>
          <table:table-cell table:style-name="ce107" table:number-columns-repeated="3"/>
          <table:table-cell table:style-name="ce112" table:formula="of:=SUM([.C76:.E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73">
            <text:p>73</text:p>
          </table:table-cell>
          <table:table-cell table:style-name="ce124"/>
          <table:table-cell table:style-name="ce107" table:number-columns-repeated="3"/>
          <table:table-cell table:style-name="ce112" table:formula="of:=SUM([.C77:.E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74">
            <text:p>74</text:p>
          </table:table-cell>
          <table:table-cell table:style-name="ce124"/>
          <table:table-cell table:style-name="ce107" table:number-columns-repeated="3"/>
          <table:table-cell table:style-name="ce112" table:formula="of:=SUM([.C78:.E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75">
            <text:p>75</text:p>
          </table:table-cell>
          <table:table-cell table:style-name="ce124"/>
          <table:table-cell table:style-name="ce107" table:number-columns-repeated="3"/>
          <table:table-cell table:style-name="ce112" table:formula="of:=SUM([.C79:.E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76">
            <text:p>76</text:p>
          </table:table-cell>
          <table:table-cell table:style-name="ce124"/>
          <table:table-cell table:style-name="ce107" table:number-columns-repeated="3"/>
          <table:table-cell table:style-name="ce112" table:formula="of:=SUM([.C80:.E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77">
            <text:p>77</text:p>
          </table:table-cell>
          <table:table-cell table:style-name="ce124"/>
          <table:table-cell table:style-name="ce107" table:number-columns-repeated="3"/>
          <table:table-cell table:style-name="ce112" table:formula="of:=SUM([.C81:.E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78">
            <text:p>78</text:p>
          </table:table-cell>
          <table:table-cell table:style-name="ce124"/>
          <table:table-cell table:style-name="ce107" table:number-columns-repeated="3"/>
          <table:table-cell table:style-name="ce112" table:formula="of:=SUM([.C82:.E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79">
            <text:p>79</text:p>
          </table:table-cell>
          <table:table-cell table:style-name="ce124"/>
          <table:table-cell table:style-name="ce107" table:number-columns-repeated="3"/>
          <table:table-cell table:style-name="ce112" table:formula="of:=SUM([.C83:.E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80">
            <text:p>80</text:p>
          </table:table-cell>
          <table:table-cell table:style-name="ce124"/>
          <table:table-cell table:style-name="ce107" table:number-columns-repeated="3"/>
          <table:table-cell table:style-name="ce112" table:formula="of:=SUM([.C84:.E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 table:number-rows-repeated="3557">
          <table:table-cell table:number-columns-repeated="9"/>
          <table:table-cell table:style-name="ce119"/>
          <table:table-cell table:number-columns-repeated="1014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C" table:style-name="ta8" table:print="false">
        <office:forms form:automatic-focus="false" form:apply-design-mode="false"/>
        <table:table-column table:style-name="co2" table:default-cell-style-name="ce93"/>
        <table:table-column table:style-name="co21" table:default-cell-style-name="Excel_20_Built-in_20_Normal"/>
        <table:table-column table:style-name="co19" table:number-columns-repeated="12" table:default-cell-style-name="ce103"/>
        <table:table-column table:style-name="co19" table:default-cell-style-name="ce109"/>
        <table:table-column table:style-name="co1" table:number-columns-repeated="2" table:default-cell-style-name="ce109"/>
        <table:table-column table:style-name="co2" table:default-cell-style-name="ce133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89" table:default-cell-style-name="Excel_20_Built-in_20_Normal"/>
        <table:table-column table:style-name="co1" table:number-columns-repeated="12" table:default-cell-style-name="Default"/>
        <table:table-row table:style-name="ro6">
          <table:table-cell/>
          <table:table-cell table:style-name="ce95" office:value-type="string" table:number-columns-spanned="21" table:number-rows-spanned="1">
            <text:p>BORGENS PRECISON</text:p>
          </table:table-cell>
          <table:covered-table-cell table:number-columns-repeated="12" table:style-name="ce99"/>
          <table:covered-table-cell table:number-columns-repeated="8" table:style-name="ce96"/>
          <table:table-cell table:number-columns-repeated="1002"/>
        </table:table-row>
        <table:table-row table:style-name="ro6">
          <table:table-cell/>
          <table:table-cell table:style-name="ce96"/>
          <table:table-cell table:style-name="ce100" table:number-columns-repeated="12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2"/>
        </table:table-row>
        <table:table-row table:style-name="ro6">
          <table:table-cell/>
          <table:table-cell table:style-name="ce96"/>
          <table:table-cell table:style-name="ce100" table:number-columns-repeated="12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2"/>
        </table:table-row>
        <table:table-row table:style-name="ro9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1</text:p>
          </table:table-cell>
          <table:table-cell table:style-name="ce101" office:value-type="string">
            <text:p>V.2</text:p>
          </table:table-cell>
          <table:table-cell table:style-name="ce101" office:value-type="string">
            <text:p>V.4</text:p>
          </table:table-cell>
          <table:table-cell table:style-name="ce101" office:value-type="string">
            <text:p>V.5</text:p>
          </table:table-cell>
          <table:table-cell table:style-name="ce101" office:value-type="string">
            <text:p>V.6</text:p>
          </table:table-cell>
          <table:table-cell table:style-name="ce101" office:value-type="string">
            <text:p>V.7</text:p>
          </table:table-cell>
          <table:table-cell table:style-name="ce101" office:value-type="string">
            <text:p>V.8</text:p>
          </table:table-cell>
          <table:table-cell table:style-name="ce101" office:value-type="string">
            <text:p>V.11</text:p>
          </table:table-cell>
          <table:table-cell table:style-name="ce101" office:value-type="string">
            <text:p>V.12</text:p>
          </table:table-cell>
          <table:table-cell table:style-name="ce101" office:value-type="string">
            <text:p>V.14</text:p>
          </table:table-cell>
          <table:table-cell table:style-name="ce101" office:value-type="string">
            <text:p>V.15</text:p>
          </table:table-cell>
          <table:table-cell table:style-name="ce101" office:value-type="string">
            <text:p>V.16</text:p>
          </table:table-cell>
          <table:table-cell table:style-name="ce125" office:value-type="string">
            <text:p>Bäst 1</text:p>
          </table:table-cell>
          <table:table-cell table:style-name="ce125" office:value-type="string">
            <text:p>Bäst 2</text:p>
          </table:table-cell>
          <table:table-cell table:style-name="ce125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86"/>
        </table:table-row>
        <table:table-row table:style-name="ro5">
          <table:table-cell table:style-name="ce94" office:value-type="float" office:value="1">
            <text:p>1</text:p>
          </table:table-cell>
          <table:table-cell table:style-name="ce98" office:value-type="string">
            <text:p>Zeljko</text:p>
          </table:table-cell>
          <table:table-cell table:style-name="ce102" office:value-type="float" office:value="258">
            <text:p>258</text:p>
          </table:table-cell>
          <table:table-cell table:style-name="ce102" office:value-type="float" office:value="275">
            <text:p>275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65">
            <text:p>265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4">
            <text:p>264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71">
            <text:p>271</text:p>
          </table:table-cell>
          <table:table-cell table:style-name="ce102" office:value-type="float" office:value="283">
            <text:p>283</text:p>
          </table:table-cell>
          <table:table-cell table:style-name="ce102"/>
          <table:table-cell table:style-name="ce126" office:value-type="float" office:value="283">
            <text:p>283</text:p>
          </table:table-cell>
          <table:table-cell table:style-name="ce128" office:value-type="float" office:value="275">
            <text:p>275</text:p>
          </table:table-cell>
          <table:table-cell table:style-name="ce130" office:value-type="float" office:value="271">
            <text:p>271</text:p>
          </table:table-cell>
          <table:table-cell table:style-name="ce132" table:formula="of:=SUM([.O5:.Q5])" office:value-type="float" office:value="829">
            <text:p>829</text:p>
          </table:table-cell>
          <table:table-cell table:style-name="ce115" table:number-columns-repeated="19"/>
          <table:table-cell table:style-name="ce121"/>
          <table:table-cell table:number-columns-repeated="986"/>
        </table:table-row>
        <table:table-row table:style-name="ro5">
          <table:table-cell table:style-name="ce94" office:value-type="float" office:value="2">
            <text:p>2</text:p>
          </table:table-cell>
          <table:table-cell table:style-name="ce98" office:value-type="string">
            <text:p>Dane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18">
            <text:p>218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3">
            <text:p>223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6">
            <text:p>246</text:p>
          </table:table-cell>
          <table:table-cell table:style-name="ce102" office:value-type="float" office:value="239">
            <text:p>239</text:p>
          </table:table-cell>
          <table:table-cell table:style-name="ce102" office:value-type="float" office:value="234">
            <text:p>23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38">
            <text:p>238</text:p>
          </table:table-cell>
          <table:table-cell table:style-name="ce102"/>
          <table:table-cell table:style-name="ce127" office:value-type="float" office:value="246">
            <text:p>246</text:p>
          </table:table-cell>
          <table:table-cell table:style-name="ce129" office:value-type="float" office:value="239">
            <text:p>239</text:p>
          </table:table-cell>
          <table:table-cell table:style-name="ce131" office:value-type="float" office:value="238">
            <text:p>238</text:p>
          </table:table-cell>
          <table:table-cell table:style-name="ce132" table:formula="of:=SUM([.O6:.Q6])" office:value-type="float" office:value="723">
            <text:p>723</text:p>
          </table:table-cell>
          <table:table-cell table:style-name="ce115" table:number-columns-repeated="19"/>
          <table:table-cell table:style-name="ce121"/>
          <table:table-cell table:number-columns-repeated="986"/>
        </table:table-row>
        <table:table-row table:style-name="ro5">
          <table:table-cell table:style-name="ce94" office:value-type="float" office:value="3">
            <text:p>3</text:p>
          </table:table-cell>
          <table:table-cell table:style-name="ce98" office:value-type="string">
            <text:p>Pierre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14">
            <text:p>214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15">
            <text:p>215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38">
            <text:p>238</text:p>
          </table:table-cell>
          <table:table-cell table:style-name="ce102" office:value-type="float" office:value="222">
            <text:p>222</text:p>
          </table:table-cell>
          <table:table-cell table:style-name="ce102" office:value-type="float" office:value="194">
            <text:p>194</text:p>
          </table:table-cell>
          <table:table-cell table:style-name="ce102" office:value-type="float" office:value="193">
            <text:p>193</text:p>
          </table:table-cell>
          <table:table-cell table:style-name="ce102"/>
          <table:table-cell table:style-name="ce126" office:value-type="float" office:value="238">
            <text:p>238</text:p>
          </table:table-cell>
          <table:table-cell table:style-name="ce128" office:value-type="float" office:value="222">
            <text:p>222</text:p>
          </table:table-cell>
          <table:table-cell table:style-name="ce130" office:value-type="float" office:value="215">
            <text:p>215</text:p>
          </table:table-cell>
          <table:table-cell table:style-name="ce132" table:formula="of:=SUM([.O7:.Q7])" office:value-type="float" office:value="675">
            <text:p>675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6"/>
        </table:table-row>
        <table:table-row table:style-name="ro5">
          <table:table-cell table:style-name="ce94" office:value-type="float" office:value="4">
            <text:p>4</text:p>
          </table:table-cell>
          <table:table-cell table:style-name="ce98" office:value-type="string">
            <text:p>Paul</text:p>
          </table:table-cell>
          <table:table-cell table:style-name="ce102" office:value-type="float" office:value="196">
            <text:p>196</text:p>
          </table:table-cell>
          <table:table-cell table:style-name="ce102" office:value-type="float" office:value="222">
            <text:p>222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01">
            <text:p>201</text:p>
          </table:table-cell>
          <table:table-cell table:style-name="ce102" office:value-type="float" office:value="175">
            <text:p>175</text:p>
          </table:table-cell>
          <table:table-cell table:style-name="ce102" office:value-type="float" office:value="179">
            <text:p>179</text:p>
          </table:table-cell>
          <table:table-cell table:style-name="ce102" office:value-type="float" office:value="182">
            <text:p>182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95">
            <text:p>195</text:p>
          </table:table-cell>
          <table:table-cell table:style-name="ce102" office:value-type="float" office:value="231">
            <text:p>231</text:p>
          </table:table-cell>
          <table:table-cell table:style-name="ce102" office:value-type="float" office:value="204">
            <text:p>204</text:p>
          </table:table-cell>
          <table:table-cell table:style-name="ce102"/>
          <table:table-cell table:style-name="ce126" office:value-type="float" office:value="231">
            <text:p>231</text:p>
          </table:table-cell>
          <table:table-cell table:style-name="ce128" office:value-type="float" office:value="222">
            <text:p>222</text:p>
          </table:table-cell>
          <table:table-cell table:style-name="ce130" office:value-type="float" office:value="204">
            <text:p>204</text:p>
          </table:table-cell>
          <table:table-cell table:style-name="ce132" table:formula="of:=SUM([.O8:.Q8])" office:value-type="float" office:value="657">
            <text:p>657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6"/>
        </table:table-row>
        <table:table-row table:style-name="ro5">
          <table:table-cell table:style-name="ce94" office:value-type="float" office:value="5">
            <text:p>5</text:p>
          </table:table-cell>
          <table:table-cell table:style-name="ce98" office:value-type="string">
            <text:p>Boris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37">
            <text:p>237</text:p>
          </table:table-cell>
          <table:table-cell table:number-columns-repeated="8" table:style-name="ce102" office:value-type="float" office:value="0">
            <text:p>0</text:p>
          </table:table-cell>
          <table:table-cell table:style-name="ce102" office:value-type="float" office:value="212">
            <text:p>212</text:p>
          </table:table-cell>
          <table:table-cell table:style-name="ce126" office:value-type="float" office:value="237">
            <text:p>237</text:p>
          </table:table-cell>
          <table:table-cell table:style-name="ce128" office:value-type="float" office:value="212">
            <text:p>212</text:p>
          </table:table-cell>
          <table:table-cell table:style-name="ce130" office:value-type="float" office:value="0">
            <text:p>0</text:p>
          </table:table-cell>
          <table:table-cell table:style-name="ce132" table:formula="of:=SUM([.O9:.Q9])" office:value-type="float" office:value="449">
            <text:p>449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6"/>
        </table:table-row>
        <table:table-row table:style-name="ro5">
          <table:table-cell table:style-name="ce94" office:value-type="float" office:value="6">
            <text:p>6</text:p>
          </table:table-cell>
          <table:table-cell table:style-name="ce98" office:value-type="string">
            <text:p>Wolf</text:p>
          </table:table-cell>
          <table:table-cell table:number-columns-repeated="4" table:style-name="ce102" office:value-type="float" office:value="0">
            <text:p>0</text:p>
          </table:table-cell>
          <table:table-cell table:style-name="ce102" office:value-type="float" office:value="228">
            <text:p>228</text:p>
          </table:table-cell>
          <table:table-cell table:style-name="ce102" table:number-columns-repeated="7"/>
          <table:table-cell table:style-name="ce126" office:value-type="float" office:value="228">
            <text:p>228</text:p>
          </table:table-cell>
          <table:table-cell table:style-name="ce128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2" table:formula="of:=SUM([.O10:.Q10])" office:value-type="float" office:value="228">
            <text:p>228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6"/>
        </table:table-row>
        <table:table-row table:style-name="ro5">
          <table:table-cell table:style-name="ce94" office:value-type="float" office:value="7">
            <text:p>7</text:p>
          </table:table-cell>
          <table:table-cell table:style-name="ce98" office:value-type="string">
            <text:p>Branko K</text:p>
          </table:table-cell>
          <table:table-cell table:number-columns-repeated="4" table:style-name="ce102" office:value-type="float" office:value="0">
            <text:p>0</text:p>
          </table:table-cell>
          <table:table-cell table:style-name="ce102" office:value-type="float" office:value="218">
            <text:p>218</text:p>
          </table:table-cell>
          <table:table-cell table:style-name="ce102" table:number-columns-repeated="7"/>
          <table:table-cell table:style-name="ce107" office:value-type="float" office:value="218">
            <text:p>218</text:p>
          </table:table-cell>
          <table:table-cell table:number-columns-repeated="2" table:style-name="ce107" office:value-type="float" office:value="0">
            <text:p>0</text:p>
          </table:table-cell>
          <table:table-cell table:style-name="ce132" table:formula="of:=SUM([.O11:.Q11])" office:value-type="float" office:value="218">
            <text:p>218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6"/>
        </table:table-row>
        <table:table-row table:style-name="ro5">
          <table:table-cell table:style-name="ce94" office:value-type="float" office:value="8">
            <text:p>8</text:p>
          </table:table-cell>
          <table:table-cell table:style-name="ce98" office:value-type="string">
            <text:p>Danilo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12">
            <text:p>212</text:p>
          </table:table-cell>
          <table:table-cell table:style-name="ce102" table:number-columns-repeated="9"/>
          <table:table-cell table:style-name="ce126" office:value-type="float" office:value="212">
            <text:p>212</text:p>
          </table:table-cell>
          <table:table-cell table:style-name="ce128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2" table:formula="of:=SUM([.O12:.Q12])" office:value-type="float" office:value="212">
            <text:p>212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12"/>
        </table:table-row>
        <table:table-row table:style-name="ro5">
          <table:table-cell table:style-name="ce94" office:value-type="float" office:value="9">
            <text:p>9</text:p>
          </table:table-cell>
          <table:table-cell table:style-name="ce98" office:value-type="string">
            <text:p>Peter v F</text:p>
          </table:table-cell>
          <table:table-cell table:number-columns-repeated="10" table:style-name="ce102" office:value-type="float" office:value="0">
            <text:p>0</text:p>
          </table:table-cell>
          <table:table-cell table:style-name="ce102" office:value-type="float" office:value="211">
            <text:p>211</text:p>
          </table:table-cell>
          <table:table-cell table:style-name="ce102"/>
          <table:table-cell table:style-name="ce107" office:value-type="float" office:value="211">
            <text:p>211</text:p>
          </table:table-cell>
          <table:table-cell table:number-columns-repeated="2" table:style-name="ce107" office:value-type="float" office:value="0">
            <text:p>0</text:p>
          </table:table-cell>
          <table:table-cell table:style-name="ce132" table:formula="of:=SUM([.O13:.Q13])" office:value-type="float" office:value="211">
            <text:p>211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12"/>
        </table:table-row>
        <table:table-row table:style-name="ro5">
          <table:table-cell table:style-name="ce94" office:value-type="float" office:value="10">
            <text:p>10</text:p>
          </table:table-cell>
          <table:table-cell table:style-name="ce98"/>
          <table:table-cell table:style-name="ce102" table:number-columns-repeated="12"/>
          <table:table-cell table:style-name="ce126"/>
          <table:table-cell table:style-name="ce128"/>
          <table:table-cell table:style-name="ce130"/>
          <table:table-cell table:style-name="ce132" table:formula="of:=SUM([.O14:.Q14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12"/>
        </table:table-row>
        <table:table-row table:style-name="ro5">
          <table:table-cell table:style-name="ce94" office:value-type="float" office:value="11">
            <text:p>11</text:p>
          </table:table-cell>
          <table:table-cell table:style-name="ce98"/>
          <table:table-cell table:style-name="ce102" table:number-columns-repeated="12"/>
          <table:table-cell table:style-name="ce126"/>
          <table:table-cell table:style-name="ce128"/>
          <table:table-cell table:style-name="ce130"/>
          <table:table-cell table:style-name="ce132" table:formula="of:=SUM([.O15:.Q15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86"/>
        </table:table-row>
        <table:table-row table:style-name="ro5">
          <table:table-cell table:style-name="ce94" office:value-type="float" office:value="12">
            <text:p>12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16:.Q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74"/>
          <table:table-cell table:number-columns-repeated="12"/>
        </table:table-row>
        <table:table-row table:style-name="ro5">
          <table:table-cell table:style-name="ce94" office:value-type="float" office:value="13">
            <text:p>13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17:.Q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86"/>
        </table:table-row>
        <table:table-row table:style-name="ro5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18:.Q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86"/>
        </table:table-row>
        <table:table-row table:style-name="ro5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12"/>
          <table:table-cell table:style-name="ce126"/>
          <table:table-cell table:style-name="ce128"/>
          <table:table-cell table:style-name="ce130"/>
          <table:table-cell table:style-name="ce132" table:formula="of:=SUM([.O19:.Q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1"/>
        </table:table-row>
        <table:table-row table:style-name="ro5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20:.Q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1"/>
        </table:table-row>
        <table:table-row table:style-name="ro5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21:.Q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1"/>
        </table:table-row>
        <table:table-row table:style-name="ro5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22:.Q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1"/>
        </table:table-row>
        <table:table-row table:style-name="ro5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23:.Q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1"/>
        </table:table-row>
        <table:table-row table:style-name="ro5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24:.Q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1"/>
        </table:table-row>
        <table:table-row table:style-name="ro5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25:.Q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1"/>
        </table:table-row>
        <table:table-row table:style-name="ro5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26:.Q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1"/>
        </table:table-row>
        <table:table-row table:style-name="ro5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27:.Q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1"/>
        </table:table-row>
        <table:table-row table:style-name="ro5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28:.Q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1"/>
        </table:table-row>
        <table:table-row table:style-name="ro5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29:.Q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1"/>
        </table:table-row>
        <table:table-row table:style-name="ro5">
          <table:table-cell table:style-name="ce94" office:value-type="float" office:value="26">
            <text:p>26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30:.Q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1"/>
        </table:table-row>
        <table:table-row table:style-name="ro5">
          <table:table-cell table:style-name="ce94" office:value-type="float" office:value="27">
            <text:p>27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31:.Q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1"/>
        </table:table-row>
        <table:table-row table:style-name="ro5">
          <table:table-cell table:style-name="ce94" office:value-type="float" office:value="28">
            <text:p>28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32:.Q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1"/>
        </table:table-row>
        <table:table-row table:style-name="ro5">
          <table:table-cell table:style-name="ce94" office:value-type="float" office:value="29">
            <text:p>29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33:.Q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1"/>
        </table:table-row>
        <table:table-row table:style-name="ro5">
          <table:table-cell table:style-name="ce94" office:value-type="float" office:value="30">
            <text:p>30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34:.Q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74"/>
          <table:table-cell table:number-columns-repeated="12"/>
        </table:table-row>
        <table:table-row table:style-name="ro5">
          <table:table-cell table:style-name="ce94" office:value-type="float" office:value="31">
            <text:p>31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35:.Q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12"/>
        </table:table-row>
        <table:table-row table:style-name="ro5">
          <table:table-cell table:style-name="ce94" office:value-type="float" office:value="32">
            <text:p>32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36:.Q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12"/>
        </table:table-row>
        <table:table-row table:style-name="ro5">
          <table:table-cell table:style-name="ce94" office:value-type="float" office:value="33">
            <text:p>33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37:.Q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12"/>
        </table:table-row>
        <table:table-row table:style-name="ro5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38:.Q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12"/>
        </table:table-row>
        <table:table-row table:style-name="ro5">
          <table:table-cell table:style-name="ce94" office:value-type="float" office:value="35">
            <text:p>35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39:.Q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36">
            <text:p>36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40:.Q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41:.Q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42:.Q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43:.Q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44:.Q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45:.Q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46:.Q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47:.Q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48:.Q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49:.Q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50:.Q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51:.Q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52:.Q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53:.Q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54:.Q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55:.Q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56:.Q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57:.Q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58:.Q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59:.Q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60:.Q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61:.Q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62:.Q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63:.Q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64:.Q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65:.Q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66:.Q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67:.Q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68:.Q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69:.Q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70:.Q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71:.Q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72:.Q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73:.Q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74:.Q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75:.Q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76:.Q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77:.Q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78:.Q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79:.Q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80:.Q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81:.Q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82:.Q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83:.Q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80">
            <text:p>80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32" table:formula="of:=SUM([.O84:.Q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 table:number-rows-repeated="3557">
          <table:table-cell table:number-columns-repeated="21"/>
          <table:table-cell table:style-name="ce119"/>
          <table:table-cell table:number-columns-repeated="1002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Total" table:style-name="ta6" table:print="false">
        <office:forms form:automatic-focus="false" form:apply-design-mode="false"/>
        <table:table-column table:style-name="co2" table:default-cell-style-name="ce93"/>
        <table:table-column table:style-name="co18" table:default-cell-style-name="Excel_20_Built-in_20_Normal"/>
        <table:table-column table:style-name="co19" table:number-columns-repeated="12" table:default-cell-style-name="ce103"/>
        <table:table-column table:style-name="co19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ce113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76" table:default-cell-style-name="Excel_20_Built-in_20_Normal"/>
        <table:table-column table:style-name="co1" table:number-columns-repeated="25" table:default-cell-style-name="Default"/>
        <table:table-row table:style-name="ro6">
          <table:table-cell/>
          <table:table-cell table:style-name="ce95" office:value-type="string" table:number-columns-spanned="21" table:number-rows-spanned="1">
            <text:p>BORGENS PRECISON</text:p>
          </table:table-cell>
          <table:covered-table-cell table:number-columns-repeated="12" table:style-name="ce99"/>
          <table:covered-table-cell table:number-columns-repeated="8" table:style-name="ce96"/>
          <table:table-cell table:number-columns-repeated="1002"/>
        </table:table-row>
        <table:table-row table:style-name="ro6">
          <table:table-cell/>
          <table:table-cell table:style-name="ce96"/>
          <table:table-cell table:style-name="ce100" table:number-columns-repeated="12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2"/>
        </table:table-row>
        <table:table-row table:style-name="ro6">
          <table:table-cell/>
          <table:table-cell table:style-name="ce96"/>
          <table:table-cell table:style-name="ce100" table:number-columns-repeated="12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2"/>
        </table:table-row>
        <table:table-row table:style-name="ro9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1</text:p>
          </table:table-cell>
          <table:table-cell table:style-name="ce101" office:value-type="string">
            <text:p>V.2</text:p>
          </table:table-cell>
          <table:table-cell table:style-name="ce101" office:value-type="string">
            <text:p>V.4</text:p>
          </table:table-cell>
          <table:table-cell table:style-name="ce101" office:value-type="string">
            <text:p>V.5</text:p>
          </table:table-cell>
          <table:table-cell table:style-name="ce101" office:value-type="string">
            <text:p>V.6</text:p>
          </table:table-cell>
          <table:table-cell table:style-name="ce101" office:value-type="string">
            <text:p>V.7</text:p>
          </table:table-cell>
          <table:table-cell table:style-name="ce101" office:value-type="string">
            <text:p>V.8</text:p>
          </table:table-cell>
          <table:table-cell table:style-name="ce101" office:value-type="string">
            <text:p>V.11</text:p>
          </table:table-cell>
          <table:table-cell table:style-name="ce101" office:value-type="string">
            <text:p>V.12</text:p>
          </table:table-cell>
          <table:table-cell table:style-name="ce101" office:value-type="string">
            <text:p>V.14</text:p>
          </table:table-cell>
          <table:table-cell table:style-name="ce101" office:value-type="string">
            <text:p>V.15</text:p>
          </table:table-cell>
          <table:table-cell table:style-name="ce101" office:value-type="string">
            <text:p>V.16</text:p>
          </table:table-cell>
          <table:table-cell table:style-name="ce105" office:value-type="string">
            <text:p>Bäst 1</text:p>
          </table:table-cell>
          <table:table-cell table:style-name="ce105" office:value-type="string">
            <text:p>Bäst 2</text:p>
          </table:table-cell>
          <table:table-cell table:style-name="ce105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86"/>
        </table:table-row>
        <table:table-row table:style-name="ro5">
          <table:table-cell table:style-name="ce94" office:value-type="float" office:value="1">
            <text:p>1</text:p>
          </table:table-cell>
          <table:table-cell table:style-name="ce98" office:value-type="string">
            <text:p>Zeljko</text:p>
          </table:table-cell>
          <table:table-cell table:style-name="ce102" office:value-type="float" office:value="258">
            <text:p>258</text:p>
          </table:table-cell>
          <table:table-cell table:style-name="ce102" office:value-type="float" office:value="275">
            <text:p>275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65">
            <text:p>265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4">
            <text:p>264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71">
            <text:p>271</text:p>
          </table:table-cell>
          <table:table-cell table:style-name="ce102" office:value-type="float" office:value="283">
            <text:p>283</text:p>
          </table:table-cell>
          <table:table-cell table:style-name="ce102"/>
          <table:table-cell table:style-name="ce106" office:value-type="float" office:value="283">
            <text:p>283</text:p>
          </table:table-cell>
          <table:table-cell table:style-name="ce106" office:value-type="float" office:value="275">
            <text:p>275</text:p>
          </table:table-cell>
          <table:table-cell table:style-name="ce106" office:value-type="float" office:value="271">
            <text:p>271</text:p>
          </table:table-cell>
          <table:table-cell table:style-name="ce111" table:formula="of:=SUM([.O5:.Q5])" office:value-type="float" office:value="829">
            <text:p>829</text:p>
          </table:table-cell>
          <table:table-cell table:style-name="ce115" table:number-columns-repeated="19"/>
          <table:table-cell table:style-name="ce121"/>
          <table:table-cell table:number-columns-repeated="986"/>
        </table:table-row>
        <table:table-row table:style-name="ro5">
          <table:table-cell table:style-name="ce94" office:value-type="float" office:value="2">
            <text:p>2</text:p>
          </table:table-cell>
          <table:table-cell table:style-name="ce98" office:value-type="string">
            <text:p>Milos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36">
            <text:p>236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38">
            <text:p>238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58">
            <text:p>258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9">
            <text:p>259</text:p>
          </table:table-cell>
          <table:table-cell table:style-name="ce102" office:value-type="float" office:value="251">
            <text:p>251</text:p>
          </table:table-cell>
          <table:table-cell table:style-name="ce102" office:value-type="float" office:value="242">
            <text:p>242</text:p>
          </table:table-cell>
          <table:table-cell table:style-name="ce106" office:value-type="float" office:value="259">
            <text:p>259</text:p>
          </table:table-cell>
          <table:table-cell table:style-name="ce106" office:value-type="float" office:value="258">
            <text:p>258</text:p>
          </table:table-cell>
          <table:table-cell table:style-name="ce106" office:value-type="float" office:value="251">
            <text:p>251</text:p>
          </table:table-cell>
          <table:table-cell table:style-name="ce111" table:formula="of:=SUM([.O6:.Q6])" office:value-type="float" office:value="768">
            <text:p>768</text:p>
          </table:table-cell>
          <table:table-cell table:style-name="ce115" table:number-columns-repeated="19"/>
          <table:table-cell table:style-name="ce121"/>
          <table:table-cell table:number-columns-repeated="986"/>
        </table:table-row>
        <table:table-row table:style-name="ro5">
          <table:table-cell table:style-name="ce94" office:value-type="float" office:value="3">
            <text:p>3</text:p>
          </table:table-cell>
          <table:table-cell table:style-name="ce98" office:value-type="string">
            <text:p>Dane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18">
            <text:p>218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3">
            <text:p>223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6">
            <text:p>246</text:p>
          </table:table-cell>
          <table:table-cell table:style-name="ce102" office:value-type="float" office:value="239">
            <text:p>239</text:p>
          </table:table-cell>
          <table:table-cell table:style-name="ce102" office:value-type="float" office:value="234">
            <text:p>23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38">
            <text:p>238</text:p>
          </table:table-cell>
          <table:table-cell table:style-name="ce102"/>
          <table:table-cell table:style-name="ce106" office:value-type="float" office:value="246">
            <text:p>246</text:p>
          </table:table-cell>
          <table:table-cell table:style-name="ce106" office:value-type="float" office:value="239">
            <text:p>239</text:p>
          </table:table-cell>
          <table:table-cell table:style-name="ce106" office:value-type="float" office:value="238">
            <text:p>238</text:p>
          </table:table-cell>
          <table:table-cell table:style-name="ce111" table:formula="of:=SUM([.O7:.Q7])" office:value-type="float" office:value="723">
            <text:p>723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6"/>
        </table:table-row>
        <table:table-row table:style-name="ro5">
          <table:table-cell table:style-name="ce94" office:value-type="float" office:value="4">
            <text:p>4</text:p>
          </table:table-cell>
          <table:table-cell table:style-name="ce98" office:value-type="string">
            <text:p>Wolf</text:p>
          </table:table-cell>
          <table:table-cell table:style-name="ce102" office:value-type="float" office:value="211">
            <text:p>211</text:p>
          </table:table-cell>
          <table:table-cell table:style-name="ce102" office:value-type="float" office:value="217">
            <text:p>217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28">
            <text:p>228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4">
            <text:p>244</text:p>
          </table:table-cell>
          <table:table-cell table:style-name="ce102" table:number-columns-repeated="5"/>
          <table:table-cell table:style-name="ce106" office:value-type="float" office:value="244">
            <text:p>244</text:p>
          </table:table-cell>
          <table:table-cell table:style-name="ce106" office:value-type="float" office:value="228">
            <text:p>228</text:p>
          </table:table-cell>
          <table:table-cell table:style-name="ce106" office:value-type="float" office:value="217">
            <text:p>217</text:p>
          </table:table-cell>
          <table:table-cell table:style-name="ce111" table:formula="of:=SUM([.O8:.Q8])" office:value-type="float" office:value="689">
            <text:p>689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6"/>
        </table:table-row>
        <table:table-row table:style-name="ro5">
          <table:table-cell table:style-name="ce94" office:value-type="float" office:value="5">
            <text:p>5</text:p>
          </table:table-cell>
          <table:table-cell table:style-name="ce98" office:value-type="string">
            <text:p>Pierre</text:p>
          </table:table-cell>
          <table:table-cell table:style-name="ce102" office:value-type="float" office:value="202">
            <text:p>202</text:p>
          </table:table-cell>
          <table:table-cell table:style-name="ce102" office:value-type="float" office:value="214">
            <text:p>21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99">
            <text:p>199</text:p>
          </table:table-cell>
          <table:table-cell table:style-name="ce102" office:value-type="float" office:value="225">
            <text:p>225</text:p>
          </table:table-cell>
          <table:table-cell table:style-name="ce102" office:value-type="float" office:value="215">
            <text:p>215</text:p>
          </table:table-cell>
          <table:table-cell table:style-name="ce102" office:value-type="float" office:value="195">
            <text:p>195</text:p>
          </table:table-cell>
          <table:table-cell table:style-name="ce102" office:value-type="float" office:value="238">
            <text:p>238</text:p>
          </table:table-cell>
          <table:table-cell table:style-name="ce102" office:value-type="float" office:value="222">
            <text:p>222</text:p>
          </table:table-cell>
          <table:table-cell table:style-name="ce102" office:value-type="float" office:value="194">
            <text:p>194</text:p>
          </table:table-cell>
          <table:table-cell table:style-name="ce102" office:value-type="float" office:value="193">
            <text:p>193</text:p>
          </table:table-cell>
          <table:table-cell table:style-name="ce102"/>
          <table:table-cell table:style-name="ce106" office:value-type="float" office:value="238">
            <text:p>238</text:p>
          </table:table-cell>
          <table:table-cell table:style-name="ce106" office:value-type="float" office:value="225">
            <text:p>225</text:p>
          </table:table-cell>
          <table:table-cell table:style-name="ce106" office:value-type="float" office:value="222">
            <text:p>222</text:p>
          </table:table-cell>
          <table:table-cell table:style-name="ce111" table:formula="of:=SUM([.O9:.Q9])" office:value-type="float" office:value="685">
            <text:p>685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6"/>
        </table:table-row>
        <table:table-row table:style-name="ro5">
          <table:table-cell table:style-name="ce94" office:value-type="float" office:value="6">
            <text:p>6</text:p>
          </table:table-cell>
          <table:table-cell table:style-name="ce98" office:value-type="string">
            <text:p>Paul</text:p>
          </table:table-cell>
          <table:table-cell table:style-name="ce102" office:value-type="float" office:value="196">
            <text:p>196</text:p>
          </table:table-cell>
          <table:table-cell table:style-name="ce102" office:value-type="float" office:value="222">
            <text:p>222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01">
            <text:p>201</text:p>
          </table:table-cell>
          <table:table-cell table:style-name="ce102" office:value-type="float" office:value="175">
            <text:p>175</text:p>
          </table:table-cell>
          <table:table-cell table:style-name="ce102" office:value-type="float" office:value="179">
            <text:p>179</text:p>
          </table:table-cell>
          <table:table-cell table:style-name="ce102" office:value-type="float" office:value="182">
            <text:p>182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95">
            <text:p>195</text:p>
          </table:table-cell>
          <table:table-cell table:style-name="ce102" office:value-type="float" office:value="231">
            <text:p>231</text:p>
          </table:table-cell>
          <table:table-cell table:style-name="ce102" office:value-type="float" office:value="204">
            <text:p>204</text:p>
          </table:table-cell>
          <table:table-cell table:style-name="ce102"/>
          <table:table-cell table:style-name="ce106" office:value-type="float" office:value="231">
            <text:p>231</text:p>
          </table:table-cell>
          <table:table-cell table:style-name="ce106" office:value-type="float" office:value="222">
            <text:p>222</text:p>
          </table:table-cell>
          <table:table-cell table:style-name="ce106" office:value-type="float" office:value="204">
            <text:p>204</text:p>
          </table:table-cell>
          <table:table-cell table:style-name="ce111" table:formula="of:=SUM([.O10:.Q10])" office:value-type="float" office:value="657">
            <text:p>657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6"/>
        </table:table-row>
        <table:table-row table:style-name="ro5">
          <table:table-cell table:style-name="ce94" office:value-type="float" office:value="7">
            <text:p>7</text:p>
          </table:table-cell>
          <table:table-cell table:style-name="ce98" office:value-type="string">
            <text:p>Boris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37">
            <text:p>237</text:p>
          </table:table-cell>
          <table:table-cell table:number-columns-repeated="8" table:style-name="ce102" office:value-type="float" office:value="0">
            <text:p>0</text:p>
          </table:table-cell>
          <table:table-cell table:style-name="ce102" office:value-type="float" office:value="212">
            <text:p>212</text:p>
          </table:table-cell>
          <table:table-cell table:style-name="ce106" office:value-type="float" office:value="237">
            <text:p>237</text:p>
          </table:table-cell>
          <table:table-cell table:style-name="ce106" office:value-type="float" office:value="212">
            <text:p>212</text:p>
          </table:table-cell>
          <table:table-cell table:style-name="ce106" office:value-type="float" office:value="0">
            <text:p>0</text:p>
          </table:table-cell>
          <table:table-cell table:style-name="ce111" table:formula="of:=SUM([.O11:.Q11])" office:value-type="float" office:value="449">
            <text:p>449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6"/>
        </table:table-row>
        <table:table-row table:style-name="ro5">
          <table:table-cell table:style-name="ce94" office:value-type="float" office:value="8">
            <text:p>8</text:p>
          </table:table-cell>
          <table:table-cell table:style-name="ce98" office:value-type="string">
            <text:p>Branko K</text:p>
          </table:table-cell>
          <table:table-cell table:number-columns-repeated="4" table:style-name="ce102" office:value-type="float" office:value="0">
            <text:p>0</text:p>
          </table:table-cell>
          <table:table-cell table:style-name="ce102" office:value-type="float" office:value="218">
            <text:p>218</text:p>
          </table:table-cell>
          <table:table-cell table:style-name="ce102" table:number-columns-repeated="7"/>
          <table:table-cell table:style-name="ce106" office:value-type="float" office:value="218">
            <text:p>218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O12:.Q12])" office:value-type="float" office:value="218">
            <text:p>218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5"/>
        </table:table-row>
        <table:table-row table:style-name="ro5">
          <table:table-cell table:style-name="ce94" office:value-type="float" office:value="9">
            <text:p>9</text:p>
          </table:table-cell>
          <table:table-cell table:style-name="ce98" office:value-type="string">
            <text:p>Danilo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12">
            <text:p>212</text:p>
          </table:table-cell>
          <table:table-cell table:style-name="ce102" table:number-columns-repeated="9"/>
          <table:table-cell table:style-name="ce106" office:value-type="float" office:value="212">
            <text:p>212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O13:.Q13])" office:value-type="float" office:value="212">
            <text:p>212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5"/>
        </table:table-row>
        <table:table-row table:style-name="ro5">
          <table:table-cell table:style-name="ce94" office:value-type="float" office:value="10">
            <text:p>10</text:p>
          </table:table-cell>
          <table:table-cell table:style-name="ce98" office:value-type="string">
            <text:p>Peter v F</text:p>
          </table:table-cell>
          <table:table-cell table:number-columns-repeated="10" table:style-name="ce102" office:value-type="float" office:value="0">
            <text:p>0</text:p>
          </table:table-cell>
          <table:table-cell table:style-name="ce102" office:value-type="float" office:value="211">
            <text:p>211</text:p>
          </table:table-cell>
          <table:table-cell table:style-name="ce102"/>
          <table:table-cell table:style-name="ce106" office:value-type="float" office:value="211">
            <text:p>211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O14:.Q14])" office:value-type="float" office:value="211">
            <text:p>211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5"/>
        </table:table-row>
        <table:table-row table:style-name="ro5">
          <table:table-cell table:style-name="ce94" office:value-type="float" office:value="11">
            <text:p>11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15:.Q15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86"/>
        </table:table-row>
        <table:table-row table:style-name="ro5">
          <table:table-cell table:style-name="ce94" office:value-type="float" office:value="12">
            <text:p>12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16:.Q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61"/>
          <table:table-cell table:number-columns-repeated="25"/>
        </table:table-row>
        <table:table-row table:style-name="ro5">
          <table:table-cell table:style-name="ce94" office:value-type="float" office:value="13">
            <text:p>13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17:.Q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86"/>
        </table:table-row>
        <table:table-row table:style-name="ro5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18:.Q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86"/>
        </table:table-row>
        <table:table-row table:style-name="ro5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19:.Q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1"/>
        </table:table-row>
        <table:table-row table:style-name="ro5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20:.Q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1"/>
        </table:table-row>
        <table:table-row table:style-name="ro5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21:.Q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1"/>
        </table:table-row>
        <table:table-row table:style-name="ro5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22:.Q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1"/>
        </table:table-row>
        <table:table-row table:style-name="ro5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23:.Q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1"/>
        </table:table-row>
        <table:table-row table:style-name="ro5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24:.Q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1"/>
        </table:table-row>
        <table:table-row table:style-name="ro5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25:.Q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1"/>
        </table:table-row>
        <table:table-row table:style-name="ro5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26:.Q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1"/>
        </table:table-row>
        <table:table-row table:style-name="ro5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27:.Q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1"/>
        </table:table-row>
        <table:table-row table:style-name="ro5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28:.Q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1"/>
        </table:table-row>
        <table:table-row table:style-name="ro5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29:.Q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1"/>
        </table:table-row>
        <table:table-row table:style-name="ro5">
          <table:table-cell table:style-name="ce94" office:value-type="float" office:value="26">
            <text:p>26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30:.Q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1"/>
        </table:table-row>
        <table:table-row table:style-name="ro5">
          <table:table-cell table:style-name="ce94" office:value-type="float" office:value="27">
            <text:p>27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31:.Q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1"/>
        </table:table-row>
        <table:table-row table:style-name="ro5">
          <table:table-cell table:style-name="ce94" office:value-type="float" office:value="28">
            <text:p>28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32:.Q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1"/>
        </table:table-row>
        <table:table-row table:style-name="ro5">
          <table:table-cell table:style-name="ce94" office:value-type="float" office:value="29">
            <text:p>29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33:.Q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1"/>
        </table:table-row>
        <table:table-row table:style-name="ro5">
          <table:table-cell table:style-name="ce94" office:value-type="float" office:value="30">
            <text:p>30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34:.Q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61"/>
          <table:table-cell table:number-columns-repeated="25"/>
        </table:table-row>
        <table:table-row table:style-name="ro5">
          <table:table-cell table:style-name="ce94" office:value-type="float" office:value="31">
            <text:p>31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35:.Q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5"/>
        </table:table-row>
        <table:table-row table:style-name="ro5">
          <table:table-cell table:style-name="ce94" office:value-type="float" office:value="32">
            <text:p>32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36:.Q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5"/>
        </table:table-row>
        <table:table-row table:style-name="ro5">
          <table:table-cell table:style-name="ce94" office:value-type="float" office:value="33">
            <text:p>33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37:.Q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5"/>
        </table:table-row>
        <table:table-row table:style-name="ro5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38:.Q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5"/>
        </table:table-row>
        <table:table-row table:style-name="ro5">
          <table:table-cell table:style-name="ce94" office:value-type="float" office:value="35">
            <text:p>35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39:.Q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36">
            <text:p>36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40:.Q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41:.Q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12"/>
          <table:table-cell table:style-name="ce106" table:number-columns-repeated="3"/>
          <table:table-cell table:style-name="ce111" table:formula="of:=SUM([.O42:.Q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43:.Q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44:.Q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45:.Q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46:.Q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47:.Q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48:.Q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49:.Q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50:.Q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51:.Q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52:.Q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53:.Q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54:.Q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55:.Q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56:.Q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57:.Q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58:.Q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59:.Q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60:.Q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61:.Q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62:.Q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63:.Q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64:.Q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65:.Q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66:.Q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67:.Q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68:.Q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69:.Q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70:.Q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71:.Q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72:.Q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73:.Q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74:.Q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75:.Q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76:.Q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77:.Q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78:.Q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79:.Q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80:.Q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81:.Q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82:.Q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83:.Q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>
          <table:table-cell table:style-name="ce94" office:value-type="float" office:value="80">
            <text:p>80</text:p>
          </table:table-cell>
          <table:table-cell table:style-name="ce98"/>
          <table:table-cell table:style-name="ce102" table:number-columns-repeated="12"/>
          <table:table-cell table:style-name="ce107" table:number-columns-repeated="3"/>
          <table:table-cell table:style-name="ce112" table:formula="of:=SUM([.O84:.Q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2"/>
        </table:table-row>
        <table:table-row table:style-name="ro5" table:number-rows-repeated="3557">
          <table:table-cell table:number-columns-repeated="21"/>
          <table:table-cell table:style-name="ce119"/>
          <table:table-cell table:number-columns-repeated="1002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range table:name="BANA" table:base-cell-address="$FrontPage.$A$1" table:cell-range-address="$Data.$L$7:.$L$10"/>
        <table:named-range table:name="CATEGORY" table:base-cell-address="$FrontPage.$A$1" table:cell-range-address="$Data.$I$7:.$I$9"/>
        <table:named-range table:name="MEMBERS" table:base-cell-address="$FrontPage.$A$1" table:cell-range-address="$Data.$A$7:.$A$200"/>
      </table:named-expressions>
      <table:database-ranges>
        <table:database-range table:target-range-address="'Resultat Total'.B5:'Resultat Total'.R14" table:contains-header="false">
          <table:sort>
            <table:sort-by table:field-number="16" table:order="descending" table:data-type="automatic"/>
            <table:sort-by table:field-number="0" table:order="descending" table:data-type="automatic"/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date-style style:name="N1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8">
      <number:text-content/>
      <style:map style:condition="value()&lt;=0" style:apply-style-name="N108P0"/>
    </number:text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8.80000019073486pt" fo:font-style="normal" fo:text-shadow="none" style:text-underline-style="solid" style:text-underline-width="auto" style:text-underline-color="font-color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3">2024-04-23</text:date>, <text:time>16:5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ontPage" style:display-name="PageStyle_FrontP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t_20_A" style:display-name="PageStyle_Resultat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B" style:display-name="PageStyle_Resultat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C" style:display-name="PageStyle_Resultat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21M35S</meta:editing-duration>
    <meta:editing-cycles>15</meta:editing-cycles>
    <meta:generator>OpenOffice/4.1.15$Win32 OpenOffice.org_project/4115m2$Build-9813</meta:generator>
    <meta:creation-date>2020-01-19T09:48:02.24</meta:creation-date>
    <dc:date>2024-04-23T16:54:14.84</dc:date>
    <dc:creator>Owner </dc:creator>
    <meta:document-statistic meta:table-count="20" meta:cell-count="6892" meta:object-count="18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Souleymane Sidibé(souleysidi@gmail.com) rev 1.0  initial version


Sub Spara()

Dim Datum As Date
'Dim member
'Dim score
Dim Weeknr As Integer

Dim Doc As Object
Dim WeekSheet,TemplateSheet, ws,cell As Object
Dim ResASheet,ResBSheet,ResCSheet,ResTotalSheet,SummarySheet As Object

answer = MsgBox("Vill du spara ändringar?", MB_YESNO + MB_ICONQUESTION , "Spara?")

Doc = ThisComponent
Controller = Doc.getcurrentController



If answer = IDYES Then
    'Sanity check
    TemplateSheet = Doc.Sheets(3)
    ResASheet=Doc.getSheets.getByName("Resultat A")
    ResBSheet=Doc.getSheets.getByName("Resultat B")
    ResCSheet=Doc.getSheets.getByName("Resultat C")
    TemplateSheet.unprotect("")
    
    cell=TemplateSheet.getCellRangeByName("AR4")
    Datum=cell.Value

    
          
       
    
    Weeknr = IsoWeekNumber(Datum)
    DateMMdd = Format(Datum, "mmm-dd")
    ' Does the sheet name exists?
  
  	Doc = ThisComponent
    Dim sh As Object 
    Dim flg As Boolean
    For Each sh In Doc.Sheets
	    If sh.Name Like DateMMdd Then 
	    	flg = True
	    End If
    Next
        If flg = True Then
            MsgBox "filen med samma datum finns redan, Ändra datum"
            Exit Sub
        Else
            Doc.Sheets.CopyByName("Template", DateMMdd, Doc.Sheets.Count-4)
            WeekSheet = Doc.Sheets.getByName(DateMMdd)
            WeekSheet.TabColor = RGB(0,0,255)
        End If
        WeekSheet.Columns.removeByIndex(42,2)
    'create a new sheet

    'Update the category sheets
    i = 3
	cell = TemplateSheet.getCellByPosition(1,i)  	' aim to target Cell B4, (X,Y) Adressing
	
    ' Set Do loop to stop when an empty cell is reached.	
	while trim(cell.String) &lt;&gt; ""
        'Select the data

        member = TemplateSheet.getCellByPosition(1,i).String
        Category = TemplateSheet.getCellByPosition(3,i).String
        score = TemplateSheet.getCellByPosition(40,i).Value	' 40 is the score
        'select the category sheet
        If Category = "A" Then
            Controller.setActiveSheet(ResASheet)
            res = AddResultInCategory(Weeknr, member, score)
            
        ElseIf Category = "B" Then
            Controller.setActiveSheet(ResBSheet)
            res = AddResultInCategory(Weeknr, member, score)
            
        ElseIf Category = "C" Then
            Controller.setActiveSheet(ResCSheet)
            res = AddResultInCategory(Weeknr, member, score)
            
        Else
        'error message?
        End If
        
        Controller.setActiveSheet(TemplateSheet)
        Controller.select(TemplateSheet.getCellByPosition(1,i))
        ' Step down 1 row from present location.
        i = i + 1
    	cell = TemplateSheet.getCellByPosition(1,i)
    wend
    
    ' Update the Resultat Sheet
    i = 3
    cell = TemplateSheet.getCellByPosition(1,i) 
    while Trim(cell.String) &lt;&gt; ""
        'Select the data
        Controller.select(TemplateSheet.getCellByPosition(1,i))
        member = TemplateSheet.getCellByPosition(1,i).String
        score = TemplateSheet.getCellByPosition(40,i).Value	' 40 is the score
        'select the sheet total
        ResTotalSheet=Doc.getSheets.getByName("Resultat Total")
        Controller.setActiveSheet(ResTotalSheet)
        res = AddResultInCategory(Weeknr, member, score)
        Controller.setActiveSheet(TemplateSheet)
        Controller.select(TemplateSheet.getCellByPosition(1,i))
        ' Step down 1 row from present location.
        i = i + 1
        cell = TemplateSheet.getCellByPosition(1,i) 
    wend
    
    ' Sort all Results sheet
    Sortsheet(ResASheet)
    Sortsheet(ResBSheet)
    Sortsheet(ResCSheet)
    Sortsheet(ResTotalSheet)
    
    'Update Summary sheet
    SummarySheet=Doc.getSheets.getByName("Summary")
    Controller.setActiveSheet(SummarySheet)
    CellRange=SummarySheet.getCellRangeByPosition(1,2 ,1 ,300) ' Range B3:B298
    
    CellRange.ClearContents(5)

    'ActiveWorkbook.Worksheets("Summary").Hyperlink.Delete
	'iterate over all sheets
	Dim oSheet As Object
	Dim eSheets As Object
	eSheets = Doc.getSheets.createEnumeration
	
	j = 2
	While eSheets.hasMoreElements
		oSheet = eSheets.nextElement()
        If (InStr("FrontPage",oSheet.getName) = 0) and (InStr("Data",oSheet.getName) = 0) and (InStr("Summary",oSheet.getName) = 0) and (InStr("Template",oSheet.getName) = 0) Then 'Parse Blue tab which are not template
            Controller.select(SummarySheet.getCellByPosition(1,j))
            SummarySheet.getCellByPosition(1,j).String= oSheet.getName '"=HYPERLINK(""#" &amp; oSheet.getName &amp; """)"

            j = j + 1
       End If
        
    wend
    ' Final Prompt
    
    answer = MsgBox("Klart! Kolla att det stämmer och spara filen?")
    TemplateSheet.protect("")
Else
    'do nothing
    
End If
End Sub
rem ##################################################
Public Function IsoWeekNumber(InDate As Date) As Long
    IsoWeekNumber = DatePart("ww", InDate, vbMonday, vbFirstFourDays)
End Function
rem ##################################################
Sub  clearCells ()
	Dim TemplateSheet As Object
	Doc = ThisComponent
	Controller = Doc.getcurrentController
    TemplateSheet=Doc.getSheets.getByName("Template")
    Controller.setActiveSheet(TemplateSheet)

    CellRange=TemplateSheet.getCellRangeByName("B4:I95")
	CellRange.ClearContents(5)
	
	CellRange=TemplateSheet.getCellRangeByName("K4:O95")
	CellRange.ClearContents(5)
	
	CellRange=TemplateSheet.getCellRangeByName("Q4:U95")
	CellRange.ClearContents(5)
	
	CellRange=TemplateSheet.getCellRangeByName("W4:AA95")
	CellRange.ClearContents(5)
	
	CellRange=TemplateSheet.getCellRangeByName("AI4:AM95")
	CellRange.ClearContents(5)
	
	CellRange=TemplateSheet.getCellRangeByName("AC4:AG95")
	CellRange.ClearContents(5)

End Sub
rem ##################################################
Private Function AddResultInCategory(Inweek As Integer, member As String, score As Integer) As Integer
    
    Dim CellRange As Object
    
    j = 0
    weekExist = 0
    memberExist = 0
    Controller = ThisComponent.getcurrentController
    ResSheet=Controller.getActiveSheet()
    i=3
    cellule = ResSheet.getCellByPosition(0,i)
    Controller.select(cellule)
    
    Do Until InStr(ResSheet.getCellByPosition(j,i).String, "Bäst") &gt; 0
        Controller.select(ResSheet.getCellByPosition(j,i))
        If ResSheet.getCellByPosition(j,i).String = "V." &amp; Inweek Then
        'break the loop
        	weekExist = 1
        	Exit Do
        End If
        
        j = j + 1
    Loop
    
    If weekExist = 0 Then
        'add the week column
        'ActiveSheet.Range("A4").Offset(0, j).EntireColumn.Insert
        
        ResSheet.Columns.insertByIndex(j,1) ' Insert one column
        ResSheet.getCellByPosition(j,i).String = "V." &amp; Inweek
        
        'ActiveSheet.Range("A4").Offset(0, j).Value = "V." &amp; Inweek
         ResSheet.Columns(j).CellBackColor = RGB(255, 255, 255)
         
        'ActiveSheet.Range("A4").Offset(0, j).EntireColumn.Interior.Color = RGB(255, 255, 255)
    End If
    
    'Search for member
    k = 4
    
    Do Until Trim(ResSheet.getCellByPosition(1,k).String) = ""
        Controller.select(ResSheet.getCellByPosition(1,k))
        If StrComp(ResSheet.getCellByPosition(1,k).String, member) = 0 Then
            memberExist = 1
            Exit Do
        End If
        
        k = k + 1
    Loop
    If memberExist = 0 Then
        'Add the member name
        ResSheet.getCellByPosition(1,k).String = member
    End If
    
    'Set the score
    'ActiveSheet.Range("A4").Offset(k, j).Value = score
    ResSheet.getCellByPosition(j,k).Value = score
    'update the Best scores
    'ActiveSheet.Range("A4").Offset(k, j + 1).Select
    Controller.select(ResSheet.getCellByPosition(j+1,k))
    CellRange=ResSheet.getCellRangeByPosition(2,k ,j ,k)
    Controller.select(CellRange)
    'ActiveSheet.Range(ActiveSheet.Cells(k + 4, 3), ActiveSheet.Cells(k + 4, j + 1)).Select
    'Best 1,2 and 3
    Dim cell As Object
    Dim y As Integer

    'set  value on empty cells
    For lCol = 2 to j
    	cellval=ResSheet.getCellByPosition(lCol,k).Value
      	If cellval = 0 Then
        	ResSheet.getCellByPosition(lCol,k).Value = 0
      	End If
    Next
    
    'cellcount = ActiveSheet.Range(ActiveSheet.Cells(k + 4, 3), ActiveSheet.Cells(k + 4, j + 1)).Count
    cellcount=CellRange.computeFunction(com.sun.star.sheet.GeneralFunction.COUNT)

	Controller.select(ResSheet.getCellByPosition(j+1,k))
	FuncAcc = createunoservice("com.sun.star.sheet.FunctionAccess")
	
    ResSheet.getCellByPosition(j+1,k).Value = FuncAcc.callFunction("LARGE", array(CellRange,1))
    If cellcount &gt; 1 Then
    	Controller.select(ResSheet.getCellByPosition(j+2,k))
    	ResSheet.getCellByPosition(j+2,k).Value = FuncAcc.callFunction("LARGE", array(CellRange,2))
    End If
    If cellcount &gt; 2 Then
    	Controller.select(ResSheet.getCellByPosition(j+3,k))
    	ResSheet.getCellByPosition(j+3,k).Value = FuncAcc.callFunction("LARGE", array(CellRange,3))
    End If
End Function



Sub mySortRange(oSheet as Object, x1 as Integer, y1 as Integer, x2 as Integer, y2 as Integer)
 Dim aSortFields2(2) as Object 
 Dim aSortDesc(0) as New com.sun.star.beans.PropertyValue 
 For i =0 to 2 
 aSortFields2(i)= New com.sun.star.util.SortField 
 Next i

oRange = oSheet.getCellRangeByPosition(x1, y1, x2, y2)

 aSortFields2(0).Field = x2-1	' index of the total column
 aSortFields2(0).SortAscending = False 'sort Descending by column
 

 aSortDesc(0).Name = "SortFields" 
 aSortDesc(0).Value = aSortFields2() 
 oRange.Sort(aSortDesc()) 
End Sub




Sub Sortsheet (oSheet as Object)
	Dim cell As Object
	Dim i,j as Integer
   'Sorting operation
    'Find the range
    x=0
    y=0
    i=4
    
    cell = oSheet.getCellByPosition(1,i)  	' aim to target Cell B5, (X,Y) Adressing
    while trim(cell.String) &lt;&gt; ""
    	i=i+1
    	cell = oSheet.getCellByPosition(1,i)
    wend
    
    j=1
    
    Do Until InStr(oSheet.getCellByPosition(j,3).String, "Total") &gt; 0
    	j=j+1
    Loop
    
    
    Controller = ThisComponent.getcurrentController
    Controller.setActiveSheet(oSheet)
    if i=4 then
    	Exit sub
    end if
    
    Controller.select(oSheet.getCellRangeByPosition(1,4 ,j ,i-1))

    res=mySortRange(oSheet,1,4 , j, i-1 )
    
    'i=4
    'w=1
    'cell = oSheet.getCellByPosition(0,i)  	' aim to target Cell B5, (X,Y) Adressing
    
    'while trim(cell.String) &lt;&gt; ""
    '	cell.Value=w
    '	w=w+1
    '	i=i+1
    '	cell = oSheet.getCellByPosition(1,i)
    'wend
    
End Sub
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
sub Sheet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DocName"
args1(0).Value = "Precision Solna  A B 2018_basic"
args1(1).Name = "Index"
args1(1).Value = 4
args1(2).Name = "Copy"
args1(2).Value = true

dispatcher.executeDispatch(document, ".uno:Move", "", 0, args1())

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5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4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4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4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4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4
End Sub
</script:module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4
End Sub
</script:module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4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4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Sub Sheet4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4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ThisWorkbook"/>
  <library:element library:name="Sheet10"/>
  <library:element library:name="Sheet8"/>
  <library:element library:name="Sheet9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