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heet2.xml"/>
  <manifest:file-entry manifest:media-type="text/xml" manifest:full-path="Basic/Standard/Sheet15.xml"/>
  <manifest:file-entry manifest:media-type="text/xml" manifest:full-path="Basic/Standard/Sheet3.xml"/>
  <manifest:file-entry manifest:media-type="text/xml" manifest:full-path="Basic/Standard/Sheet16.xml"/>
  <manifest:file-entry manifest:media-type="text/xml" manifest:full-path="Basic/Standard/Sheet4.xml"/>
  <manifest:file-entry manifest:media-type="text/xml" manifest:full-path="Basic/Standard/Sheet17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Sheet10.xml"/>
  <manifest:file-entry manifest:media-type="text/xml" manifest:full-path="Basic/Standard/Sheet6.xml"/>
  <manifest:file-entry manifest:media-type="text/xml" manifest:full-path="Basic/Standard/Sheet19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1.xml"/>
  <manifest:file-entry manifest:media-type="text/xml" manifest:full-path="Basic/Standard/Sheet12.xml"/>
  <manifest:file-entry manifest:media-type="text/xml" manifest:full-path="Basic/Standard/Sheet8.xml"/>
  <manifest:file-entry manifest:media-type="text/xml" manifest:full-path="Basic/Standard/Sheet13.xml"/>
  <manifest:file-entry manifest:media-type="text/xml" manifest:full-path="Basic/Standard/Sheet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11.989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0.676cm"/>
    </style:style>
    <style:style style:name="co10" style:family="table-column">
      <style:table-column-properties fo:break-before="auto" style:column-width="5.487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0.76cm"/>
    </style:style>
    <style:style style:name="co14" style:family="table-column">
      <style:table-column-properties fo:break-before="auto" style:column-width="1.01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5.232cm"/>
    </style:style>
    <style:style style:name="co17" style:family="table-column">
      <style:table-column-properties fo:break-before="auto" style:column-width="5.47cm"/>
    </style:style>
    <style:style style:name="co18" style:family="table-column">
      <style:table-column-properties fo:break-before="auto" style:column-width="2.701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PageStyle_5f_FrontPage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Summary">
      <style:table-properties table:display="true" style:writing-mode="lr-tb"/>
    </style:style>
    <style:style style:name="ta4" style:family="table" style:master-page-name="PageStyle_5f_Template">
      <style:table-properties table:display="true" style:writing-mode="lr-tb" tableooo:tab-color="#ffff00"/>
    </style:style>
    <style:style style:name="ta5" style:family="table" style:master-page-name="PageStyle_5f_Template">
      <style:table-properties table:display="true" style:writing-mode="lr-tb" tableooo:tab-color="#0000ff"/>
    </style:style>
    <style:style style:name="ta6" style:family="table" style:master-page-name="PageStyle_5f_Resultat_20_A">
      <style:table-properties table:display="true" style:writing-mode="lr-tb" tableooo:tab-color="#00b0f0"/>
    </style:style>
    <style:style style:name="ta7" style:family="table" style:master-page-name="PageStyle_5f_Resultat_20_B">
      <style:table-properties table:display="true" style:writing-mode="lr-tb" tableooo:tab-color="#00b0f0"/>
    </style:style>
    <style:style style:name="ta8" style:family="table" style:master-page-name="PageStyle_5f_Resultat_20_C">
      <style:table-properties table:display="true" style:writing-mode="lr-tb" tableooo:tab-color="#00b0f0"/>
    </style:style>
    <number:date-style style:name="N8030" number:language="sv" number:country="SE" number:automatic-order="true" number:format-source="language">
      <number:year/>
      <number:text>-</number:text>
      <number:month/>
      <number:text>-</number:text>
      <number:day/>
    </number:date-style>
    <number:date-style style:name="N8036" number:language="sv" number:country="SE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037" number:language="sv" number:country="SE" number:automatic-order="true">
      <number:year/>
      <number:text>-</number:text>
      <number:month number:style="long"/>
      <number:text>-</number:text>
      <number:day number:style="long"/>
    </number:date-style>
    <number:text-style style:name="N8100" number:language="sv" number:country="SE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100">
      <style:table-cell-properties fo:border="0.002cm solid #000000"/>
    </style:style>
    <style:style style:name="ce6" style:family="table-cell" style:parent-style-name="Excel_20_Built-in_20_Normal" style:data-style-name="N8037"/>
    <style:style style:name="ce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037">
      <style:table-cell-properties fo:border="0.002cm solid #000000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="0.002cm solid #000000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Heading_20_3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0000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Heading_20_3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 style:data-style-name="N8030"/>
    <style:style style:name="ce25" style:family="table-cell" style:parent-style-name="Excel_20_Built-in_20_Normal" style:data-style-name="N803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>
      <style:table-cell-properties fo:background-color="#ffffff" style:cell-protect="none" style:print-content="true"/>
    </style:style>
    <style:style style:name="ce2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2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9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3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Normal_20_2" style:data-style-name="N8100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Normal_20_2" style:data-style-name="N8100">
      <style:table-cell-properties fo:background-color="#ffffff" style:cell-protect="none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20_2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Normal_20_2">
      <style:table-cell-properties fo:background-color="#ffffff" style:cell-protect="protected" style:print-content="true"/>
    </style:style>
    <style:style style:name="ce60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Normal_20_2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Normal_20_2">
      <style:table-cell-properties fo:border-bottom="none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Normal_20_2">
      <style:table-cell-properties fo:border-bottom="0.088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fo:font-weight="bold" style:font-weight-asian="bold" style:font-weight-complex="bold"/>
    </style:style>
    <style:style style:name="ce94" style:family="table-cell" style:parent-style-name="Normal_20_2">
      <style:table-cell-properties fo:border-bottom="0.002cm solid #000000" fo:background-color="#ffffff" style:cell-protect="none" style:print-content="true" fo:border-left="0.002cm solid #000000" fo:border-right="none" fo:border-top="none"/>
    </style:style>
    <style:style style:name="ce95" style:family="table-cell" style:parent-style-name="Excel_20_Built-in_20_Input" style:data-style-name="N108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96" style:family="table-cell" style:parent-style-name="Excel_20_Built-in_20_Input" style:data-style-name="N8036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02cm solid #000000" style:rotation-align="none" fo:border-top="none"/>
    </style:style>
    <style:style style:name="ce98" style:family="table-cell" style:parent-style-name="Normal_20_2">
      <style:table-cell-properties fo:border-bottom="0.002cm solid #000000" fo:background-color="#ffffff" style:cell-protect="none" style:print-content="true" fo:border-left="none" fo:border-right="0.002cm solid #000000" fo:border-top="none"/>
    </style:style>
    <style:style style:name="ce9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00" style:family="table-cell" style:parent-style-name="Excel_20_Built-in_20_Normal">
      <style:table-cell-properties fo:background-color="#bfbfbf" style:diagonal-bl-tr="none" style:diagonal-tl-br="none" fo:border="0.088cm solid #000000" style:rotation-align="none"/>
    </style:style>
    <style:style style:name="ce10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fo:background-color="#bfbfb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fo:background-color="#bfbfb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/>
    </style:style>
    <style:style style:name="ce1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Excel_20_Built-in_20_Normal" style:data-style-name="N8100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rotation-align="none"/>
    </style:style>
    <style:style style:name="ce1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29" style:family="table-cell" style:parent-style-name="Excel_20_Built-in_20_Normal">
      <style:table-cell-properties fo:background-color="transparent"/>
    </style:style>
    <style:style style:name="ce130" style:family="table-cell" style:parent-style-name="Excel_20_Built-in_20_Normal">
      <style:table-cell-properties fo:background-color="#bfbfb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Excel_20_Built-in_20_Normal">
      <style:table-cell-properties fo:background-color="#bfbfb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Excel_20_Built-in_20_Normal" style:data-style-name="N8100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1.681cm" fo:min-width="10.436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textarea-vertical-align="middle" fo:background-color="#ece9d8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normal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MEMBERS)" table:allow-empty-cell="false" table:display-list="unsorted" table:base-cell-address="Template.B5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2" table:condition="of:cell-content-is-in-list(MEMBERS)" table:allow-empty-cell="true" table:display-list="unsorted" table:base-cell-address="Template.B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3" table:base-cell-address="Template.C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4" table:condition="of:cell-content-is-in-list(CATEGORY)" table:allow-empty-cell="true" table:display-list="unsorted" table:base-cell-address="Template.D4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-is-between(0,10)" table:allow-empty-cell="true" table:base-cell-address="Template.E4">
          <table:help-message table:display="true"/>
          <table:error-message table:message-type="stop" table:display="true">
            <text:p>ange värde mellan 0 och 10</text:p>
          </table:error-message>
        </table:content-validation>
        <table:content-validation table:name="val6" table:condition="of:cell-content-is-in-list(BANA)" table:allow-empty-cell="true" table:display-list="unsorted" table:base-cell-address="Template.AR3">
          <table:help-message table:display="true"/>
          <table:error-message table:message-type="stop" table:display="true"/>
        </table:content-validation>
        <table:content-validation table:name="val7" table:condition="of:cell-content-is-date() and cell-content-is-between(42370,72686)" table:allow-empty-cell="false" table:base-cell-address="Template.AR4">
          <table:help-message table:display="true"/>
          <table:error-message table:message-type="stop" table:display="true"/>
        </table:content-validation>
      </table:content-validations>
      <table:table table:name="FrontPag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6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>
            <text:p>BORGENS PRECISON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Log</text:p>
          </table:table-cell>
          <table:covered-table-cell table:style-name="ce7"/>
          <table:covered-table-cell table:number-columns-repeated="2" table:style-name="ce2"/>
          <table:table-cell table:number-columns-repeated="1019"/>
        </table:table-row>
        <table:table-row table:style-name="ro3">
          <table:table-cell/>
          <table:table-cell table:style-name="ce3" office:value-type="string">
            <text:p>Version</text:p>
          </table:table-cell>
          <table:table-cell table:style-name="ce8" office:value-type="string">
            <text:p>Date</text:p>
          </table:table-cell>
          <table:table-cell table:style-name="ce12" office:value-type="string">
            <text:p>Comments</text:p>
          </table:table-cell>
          <table:table-cell table:style-name="ce12" office:value-type="string">
            <text:p>Author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string">
            <text:p>1.0</text:p>
          </table:table-cell>
          <table:table-cell table:style-name="ce9" office:value-type="date" office:date-value="2016-02-01">
            <text:p>16-02-01</text:p>
          </table:table-cell>
          <table:table-cell table:style-name="ce13" office:value-type="string">
            <text:p>Initial version</text:p>
            <text:p>. Adding of members</text:p>
            <text:p>. Macro sorting per categories</text:p>
          </table:table-cell>
          <table:table-cell table:style-name="ce15" office:value-type="string">
            <text:p>S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1.1</text:p>
          </table:table-cell>
          <table:table-cell table:style-name="ce10" office:value-type="date" office:date-value="2018-03-02">
            <text:p>18-03-02</text:p>
          </table:table-cell>
          <table:table-cell table:style-name="ce14" office:value-type="string">
            <text:p>. Code written for Open Office</text:p>
          </table:table-cell>
          <table:table-cell table:style-name="ce14" office:value-type="string">
            <text:p>SS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ata" table:style-name="ta2" table:print="false">
        <office:forms form:automatic-focus="false" form:apply-design-mode="false"/>
        <table:table-column table:style-name="co6" table:default-cell-style-name="ce16"/>
        <table:table-column table:style-name="co1" table:number-columns-repeated="6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8" table:default-cell-style-name="Excel_20_Built-in_20_Normal"/>
        <table:table-column table:style-name="co1" table:number-columns-repeated="1012" table:default-cell-style-name="Excel_20_Built-in_20_Normal"/>
        <table:table-row table:style-name="ro5">
          <table:table-cell>
            <draw:custom-shape table:end-cell-address="Data.G4" table:end-x="0.232cm" table:end-y="0.397cm" draw:z-index="0" draw:name="TextBox 1" draw:style-name="gr1" draw:text-style-name="P1" svg:width="10.891cm" svg:height="1.923cm" svg:x="0.789cm" svg:y="0.081cm">
              <text:p><text:span text:style-name="T1">Instructions</text:span><text:span text:style-name="T2">: Below tables are inputs to the drop down lists. Update the members list accordingly, calibers etc... </text:span></text:p>
              <text:p><text:span text:style-name="T2">Hover the column header to see further instructions.</text:span></text:p>
              <text:p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17" office:value-type="string">
            <office:annotation draw:style-name="gr2" draw:text-style-name="P2" svg:width="5.579cm" svg:height="2.337cm" svg:x="3.415cm" svg:y="2.464cm" draw:caption-point-x="-0.482cm" draw:caption-point-y="0.226cm">
              <dc:creator>SS</dc:creator>
              <dc:date>2018-01-08T00:00:00</dc:date>
              <text:p text:style-name="P2"><text:span text:style-name="T3">Souleymane Sidibe:</text:span></text:p>
              <text:p text:style-name="P2"><text:span text:style-name="T4">Add member name in the below list below the black cell (Do not remove the black cell).</text:span></text:p>
            </office:annotation>
            <text:p>Medlemmar</text:p>
          </table:table-cell>
          <table:table-cell table:number-columns-repeated="6"/>
          <table:table-cell table:style-name="ce23" office:value-type="string">
            <text:p>Kaliber</text:p>
          </table:table-cell>
          <table:table-cell table:style-name="ce23" office:value-type="string">
            <text:p>Category</text:p>
          </table:table-cell>
          <table:table-cell table:number-columns-repeated="2"/>
          <table:table-cell table:style-name="ce23" office:value-type="string">
            <text:p>Bana</text:p>
          </table:table-cell>
          <table:table-cell table:number-columns-repeated="1012"/>
        </table:table-row>
        <table:table-row table:style-name="ro5">
          <table:table-cell table:style-name="ce18"/>
          <table:table-cell table:number-columns-repeated="6"/>
          <table:table-cell table:style-name="ce15" office:value-type="string">
            <text:p>7,65mm,9mm,45acp</text:p>
          </table:table-cell>
          <table:table-cell table:style-name="ce15" office:value-type="string">
            <text:p>A</text:p>
          </table:table-cell>
          <table:table-cell table:number-columns-repeated="2"/>
          <table:table-cell table:style-name="ce15" office:value-type="string">
            <text:p>Farstahallen</text:p>
          </table:table-cell>
          <table:table-cell table:number-columns-repeated="1012"/>
        </table:table-row>
        <table:table-row table:style-name="ro5">
          <table:table-cell table:style-name="ce19" office:value-type="string">
            <text:p>Aleks J</text:p>
          </table:table-cell>
          <table:table-cell table:number-columns-repeated="6"/>
          <table:table-cell table:style-name="ce15" office:value-type="string">
            <text:p>38spec, 357 mag, 44 mag</text:p>
          </table:table-cell>
          <table:table-cell table:style-name="ce15" office:value-type="string">
            <text:p>B</text:p>
          </table:table-cell>
          <table:table-cell table:number-columns-repeated="2"/>
          <table:table-cell table:style-name="ce15" office:value-type="string">
            <text:p>Solna - Ballonberget</text:p>
          </table:table-cell>
          <table:table-cell table:number-columns-repeated="1012"/>
        </table:table-row>
        <table:table-row table:style-name="ro5">
          <table:table-cell table:style-name="ce20" office:value-type="string">
            <text:p>Aleks W</text:p>
          </table:table-cell>
          <table:table-cell table:number-columns-repeated="6"/>
          <table:table-cell table:style-name="ce15" office:value-type="string">
            <text:p>22lr</text:p>
          </table:table-cell>
          <table:table-cell table:style-name="ce15" office:value-type="string">
            <text:p>C</text:p>
          </table:table-cell>
          <table:table-cell table:number-columns-repeated="2"/>
          <table:table-cell table:style-name="ce15" office:value-type="string">
            <text:p>Gevärsektionen</text:p>
          </table:table-cell>
          <table:table-cell table:number-columns-repeated="1012"/>
        </table:table-row>
        <table:table-row table:style-name="ro5">
          <table:table-cell table:style-name="ce20" office:value-type="string">
            <text:p>Boris</text:p>
          </table:table-cell>
          <table:table-cell table:number-columns-repeated="6"/>
          <table:table-cell table:style-name="ce15" table:number-columns-repeated="2"/>
          <table:table-cell table:number-columns-repeated="2"/>
          <table:table-cell table:style-name="ce15"/>
          <table:table-cell table:number-columns-repeated="1012"/>
        </table:table-row>
        <table:table-row table:style-name="ro5">
          <table:table-cell table:style-name="ce19" office:value-type="string">
            <text:p>Branko K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Dusan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Erdem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Firas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Joe</text:p>
          </table:table-cell>
          <table:table-cell table:number-columns-repeated="1023"/>
        </table:table-row>
        <table:table-row table:style-name="ro5">
          <table:table-cell table:style-name="ce21" office:value-type="string">
            <text:p>Matthieu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Wolf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Predo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Souleymane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Zeljk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eter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Bran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Ylimaz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riu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Cisnero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Kjel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Gabrie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ani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Christoforo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unir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ebasti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na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Danil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acque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lex V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h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c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nas Ög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rzemek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Nebojs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Faramaz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uzana T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uzana D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Ljub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im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amir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leksandr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na J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Dan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Raque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nn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El-Ali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ndrea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tef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ttia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ierr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nit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au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urji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ill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Daniell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rcu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eter v F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Gor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ndreas H</text:p>
          </table:table-cell>
          <table:table-cell table:number-columns-repeated="1023"/>
        </table:table-row>
        <table:table-row table:style-name="ro5" table:number-rows-repeated="135">
          <table:table-cell table:style-name="ce22"/>
          <table:table-cell table:number-columns-repeated="1023"/>
        </table:table-row>
        <table:table-row table:style-name="ro5" table:number-rows-repeated="10483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Summary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4"/>
        <table:table-column table:style-name="co1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Datum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n-1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n-2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eb-0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feb-0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feb-15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feb-2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mar-0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mar-0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mar-1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mar-2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mar-2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apr-0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apr-1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Resultat A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Resultat B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Resultat C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Resultat Total</text:p>
          </table:table-cell>
          <table:table-cell table:number-columns-repeated="1022"/>
        </table:table-row>
        <table:table-row table:style-name="ro1" table:number-rows-repeated="22">
          <table:table-cell/>
          <table:table-cell table:style-name="Default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emplate" table:style-name="ta4" table:protected="true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30" form:control-implementation="ooo:com.sun.star.form.component.CommandButton" xml:id="control1" form:id="control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" form:id="control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" form:id="control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" form:id="control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" form:id="control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" form:id="control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" form:id="control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" form:id="control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" form:id="control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" form:id="control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" form:id="control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" form:id="control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" form:id="control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" form:id="control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16" table:default-cell-style-name="ce26"/>
        <table:table-column table:style-name="co17" table:default-cell-style-name="ce26"/>
        <table:table-column table:style-name="co2" table:number-columns-repeated="978" table:default-cell-style-name="ce26"/>
        <table:table-column table:style-name="co2" table:number-columns-repeated="2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/>
          <table:table-cell table:style-name="ce91" office:value-type="string">
            <text:p>Bana</text:p>
          </table:table-cell>
          <table:table-cell table:style-name="ce95" table:content-validation-name="val6" office:value-type="string">
            <text:p>Solna - Ballonberget</text:p>
          </table:table-cell>
          <table:table-cell table:number-columns-repeated="980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3"/>
          <table:table-cell table:style-name="ce54" table:content-validation-name="val5"/>
          <table:table-cell table:style-name="ce61" table:formula="of:=SUM([.E4:.I4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4:.O4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4:.U4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4:.AA4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4:.AG4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4:.AM4])" office:value-type="float" office:value="0">
            <text:p>0</text:p>
          </table:table-cell>
          <table:table-cell table:style-name="ce85" table:formula="of:=[.J4]+[.P4]+[.V4]+[.AB4]+[.AH4]+[.AN4]" office:value-type="float" office:value="0">
            <text:p>0</text:p>
          </table:table-cell>
          <table:table-cell/>
          <table:table-cell table:style-name="ce92" office:value-type="string">
            <text:p>Datum</text:p>
          </table:table-cell>
          <table:table-cell table:style-name="ce96" table:content-validation-name="val7" office:value-type="date" office:date-value="2025-04-12">
            <text:p>2025-04-12</text:p>
          </table:table-cell>
          <table:table-cell table:number-columns-repeated="980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5:.I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5:.O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5:.U5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5:.AA5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5:.AG5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5:.AM5])" office:value-type="float" office:value="0">
            <text:p>0</text:p>
          </table:table-cell>
          <table:table-cell table:style-name="ce85" table:formula="of:=[.J5]+[.P5]+[.V5]+[.AB5]+[.AH5]+[.AN5]" office:value-type="float" office:value="0">
            <text:p>0</text:p>
          </table:table-cell>
          <table:table-cell>
            <draw:control table:end-cell-address="Template.AS6" table:end-x="0.226cm" table:end-y="0.059cm" draw:z-index="0" draw:style-name="gr3" draw:text-style-name="P3" svg:width="10.932cm" svg:height="0.822cm" svg:x="1.75cm" svg:y="0.009cm" draw:control="control1"/>
            <draw:control table:end-cell-address="Template.AS6" table:end-x="0.226cm" table:end-y="0.059cm" draw:z-index="2" draw:style-name="gr3" draw:text-style-name="P3" svg:width="10.932cm" svg:height="0.822cm" svg:x="1.75cm" svg:y="0.009cm" draw:control="control3"/>
            <draw:control table:end-cell-address="Template.AS6" table:end-x="0.226cm" table:end-y="0.059cm" draw:z-index="4" draw:style-name="gr3" draw:text-style-name="P3" svg:width="10.932cm" svg:height="0.822cm" svg:x="1.75cm" svg:y="0.009cm" draw:control="control5"/>
            <draw:control table:end-cell-address="Template.AS6" table:end-x="0.226cm" table:end-y="0.059cm" draw:z-index="6" draw:style-name="gr3" draw:text-style-name="P3" svg:width="10.932cm" svg:height="0.822cm" svg:x="1.75cm" svg:y="0.009cm" draw:control="control7"/>
            <draw:control table:end-cell-address="Template.AS6" table:end-x="0.226cm" table:end-y="0.059cm" draw:z-index="8" draw:style-name="gr3" draw:text-style-name="P3" svg:width="10.932cm" svg:height="0.822cm" svg:x="1.75cm" svg:y="0.009cm" draw:control="control9"/>
            <draw:control table:end-cell-address="Template.AS6" table:end-x="0.226cm" table:end-y="0.059cm" draw:z-index="10" draw:style-name="gr3" draw:text-style-name="P3" svg:width="10.932cm" svg:height="0.822cm" svg:x="1.75cm" svg:y="0.009cm" draw:control="control11"/>
            <draw:control table:end-cell-address="Template.AS6" table:end-x="0.226cm" table:end-y="0.059cm" draw:z-index="12" draw:style-name="gr3" draw:text-style-name="P3" svg:width="10.932cm" svg:height="0.822cm" svg:x="1.75cm" svg:y="0.009cm" draw:control="control13"/>
          </table:table-cell>
          <table:table-cell table:style-name="ce92" office:value-type="string">
            <text:p>Spara Veckan</text:p>
          </table:table-cell>
          <table:table-cell table:style-name="ce97"/>
          <table:table-cell table:number-columns-repeated="980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6:.I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6:.O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6:.U6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6:.AA6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6:.AG6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6:.AM6])" office:value-type="float" office:value="0">
            <text:p>0</text:p>
          </table:table-cell>
          <table:table-cell table:style-name="ce85" table:formula="of:=[.J6]+[.P6]+[.V6]+[.AB6]+[.AH6]+[.AN6]" office:value-type="float" office:value="0">
            <text:p>0</text:p>
          </table:table-cell>
          <table:table-cell>
            <draw:control table:end-cell-address="Template.AS7" table:end-x="0.226cm" table:end-y="0.443cm" draw:z-index="1" draw:style-name="gr3" draw:text-style-name="P3" svg:width="10.932cm" svg:height="0.822cm" svg:x="1.75cm" svg:y="0.392cm" draw:control="control2"/>
            <draw:control table:end-cell-address="Template.AS7" table:end-x="0.226cm" table:end-y="0.443cm" draw:z-index="3" draw:style-name="gr3" draw:text-style-name="P3" svg:width="10.932cm" svg:height="0.822cm" svg:x="1.75cm" svg:y="0.392cm" draw:control="control4"/>
            <draw:control table:end-cell-address="Template.AS7" table:end-x="0.226cm" table:end-y="0.443cm" draw:z-index="5" draw:style-name="gr3" draw:text-style-name="P3" svg:width="10.932cm" svg:height="0.822cm" svg:x="1.75cm" svg:y="0.392cm" draw:control="control6"/>
            <draw:control table:end-cell-address="Template.AS7" table:end-x="0.226cm" table:end-y="0.443cm" draw:z-index="7" draw:style-name="gr3" draw:text-style-name="P3" svg:width="10.932cm" svg:height="0.822cm" svg:x="1.75cm" svg:y="0.392cm" draw:control="control8"/>
            <draw:control table:end-cell-address="Template.AS7" table:end-x="0.226cm" table:end-y="0.443cm" draw:z-index="9" draw:style-name="gr3" draw:text-style-name="P3" svg:width="10.932cm" svg:height="0.822cm" svg:x="1.75cm" svg:y="0.392cm" draw:control="control10"/>
            <draw:control table:end-cell-address="Template.AS7" table:end-x="0.226cm" table:end-y="0.443cm" draw:z-index="11" draw:style-name="gr3" draw:text-style-name="P3" svg:width="10.932cm" svg:height="0.822cm" svg:x="1.75cm" svg:y="0.392cm" draw:control="control12"/>
            <draw:control table:end-cell-address="Template.AS7" table:end-x="0.226cm" table:end-y="0.443cm" draw:z-index="13" draw:style-name="gr3" draw:text-style-name="P3" svg:width="10.932cm" svg:height="0.822cm" svg:x="1.75cm" svg:y="0.392cm" draw:control="control14"/>
          </table:table-cell>
          <table:table-cell table:style-name="ce93"/>
          <table:table-cell table:style-name="ce97"/>
          <table:table-cell table:number-columns-repeated="980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7:.I7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7:.O7])" office:value-type="float" office:value="0">
            <text:p>0</text:p>
          </table:table-cell>
          <table:table-cell table:style-name="ce76" table:content-validation-name="val5"/>
          <table:table-cell table:style-name="ce50" table:content-validation-name="val5" table:number-columns-repeated="3"/>
          <table:table-cell table:style-name="ce62" table:content-validation-name="val5"/>
          <table:table-cell table:style-name="ce61" table:formula="of:=SUM([.Q7:.U7])" office:value-type="float" office:value="0">
            <text:p>0</text:p>
          </table:table-cell>
          <table:table-cell table:style-name="ce76" table:content-validation-name="val5"/>
          <table:table-cell table:style-name="ce50" table:content-validation-name="val5" table:number-columns-repeated="3"/>
          <table:table-cell table:style-name="ce62" table:content-validation-name="val5"/>
          <table:table-cell table:style-name="ce61" table:formula="of:=SUM([.W7:.AA7])" office:value-type="float" office:value="0">
            <text:p>0</text:p>
          </table:table-cell>
          <table:table-cell table:style-name="ce76" table:content-validation-name="val5"/>
          <table:table-cell table:style-name="ce50" table:content-validation-name="val5" table:number-columns-repeated="3"/>
          <table:table-cell table:style-name="ce62" table:content-validation-name="val5"/>
          <table:table-cell table:style-name="ce61" table:formula="of:=SUM([.AC7:.AG7])" office:value-type="float" office:value="0">
            <text:p>0</text:p>
          </table:table-cell>
          <table:table-cell table:style-name="ce76" table:content-validation-name="val5"/>
          <table:table-cell table:style-name="ce50" table:content-validation-name="val5" table:number-columns-repeated="3"/>
          <table:table-cell table:style-name="ce62" table:content-validation-name="val5"/>
          <table:table-cell table:style-name="ce61" table:formula="of:=SUM([.AI7:.AM7])" office:value-type="float" office:value="0">
            <text:p>0</text:p>
          </table:table-cell>
          <table:table-cell table:style-name="ce86" table:formula="of:=[.J7]+[.P7]+[.V7]+[.AB7]+[.AH7]+[.AN7]" office:value-type="float" office:value="0">
            <text:p>0</text:p>
          </table:table-cell>
          <table:table-cell/>
          <table:table-cell table:style-name="ce94"/>
          <table:table-cell table:style-name="ce98"/>
          <table:table-cell table:number-columns-repeated="980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8:.I8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8:.O8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8:.U8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8:.AA8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8:.AG8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8:.AM8])" office:value-type="float" office:value="0">
            <text:p>0</text:p>
          </table:table-cell>
          <table:table-cell table:style-name="ce85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9:.I9])" office:value-type="float" office:value="0">
            <text:p>0</text:p>
          </table:table-cell>
          <table:table-cell table:style-name="ce63" table:content-validation-name="val5"/>
          <table:table-cell table:style-name="ce52" table:content-validation-name="val5" table:number-columns-repeated="3"/>
          <table:table-cell table:style-name="ce71" table:content-validation-name="val5"/>
          <table:table-cell table:style-name="ce61" table:formula="of:=SUM([.K9:.O9])" office:value-type="float" office:value="0">
            <text:p>0</text:p>
          </table:table-cell>
          <table:table-cell table:style-name="ce63" table:content-validation-name="val5"/>
          <table:table-cell table:style-name="ce52" table:content-validation-name="val5" table:number-columns-repeated="3"/>
          <table:table-cell table:style-name="ce71" table:content-validation-name="val5"/>
          <table:table-cell table:style-name="ce61" table:formula="of:=SUM([.Q9:.U9])" office:value-type="float" office:value="0">
            <text:p>0</text:p>
          </table:table-cell>
          <table:table-cell table:style-name="ce63" table:content-validation-name="val5"/>
          <table:table-cell table:style-name="ce52" table:content-validation-name="val5" table:number-columns-repeated="3"/>
          <table:table-cell table:style-name="ce71" table:content-validation-name="val5"/>
          <table:table-cell table:style-name="ce61" table:formula="of:=SUM([.W9:.AA9])" office:value-type="float" office:value="0">
            <text:p>0</text:p>
          </table:table-cell>
          <table:table-cell table:style-name="ce63" table:content-validation-name="val5"/>
          <table:table-cell table:style-name="ce52" table:content-validation-name="val5" table:number-columns-repeated="3"/>
          <table:table-cell table:style-name="ce71" table:content-validation-name="val5"/>
          <table:table-cell table:style-name="ce61" table:formula="of:=SUM([.AC9:.AG9])" office:value-type="float" office:value="0">
            <text:p>0</text:p>
          </table:table-cell>
          <table:table-cell table:style-name="ce77" table:content-validation-name="val5"/>
          <table:table-cell table:style-name="ce71" table:content-validation-name="val5" table:number-columns-repeated="4"/>
          <table:table-cell table:style-name="ce61" table:formula="of:=SUM([.AI9:.AM9])" office:value-type="float" office:value="0">
            <text:p>0</text:p>
          </table:table-cell>
          <table:table-cell table:style-name="ce85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0:.I10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0:.O10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0:.U10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10:.AA10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10:.AG10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10:.AM10])" office:value-type="float" office:value="0">
            <text:p>0</text:p>
          </table:table-cell>
          <table:table-cell table:style-name="ce85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1:.I11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1:.O11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1:.U11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11:.AA11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11:.AG11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11:.AM11])" office:value-type="float" office:value="0">
            <text:p>0</text:p>
          </table:table-cell>
          <table:table-cell table:style-name="ce87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2:.I12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2:.O12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2:.U12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12:.AA12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12:.AG12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12:.AM12])" office:value-type="float" office:value="0">
            <text:p>0</text:p>
          </table:table-cell>
          <table:table-cell table:style-name="ce86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3:.I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3:.O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3:.U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3:.AA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3:.AG13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3:.AM13])" office:value-type="float" office:value="0">
            <text:p>0</text:p>
          </table:table-cell>
          <table:table-cell table:style-name="ce85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4:.I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4:.O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4:.U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4:.AA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4:.AG14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4:.AM14])" office:value-type="float" office:value="0">
            <text:p>0</text:p>
          </table:table-cell>
          <table:table-cell table:style-name="ce85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5:.I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5:.O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5:.U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5:.AA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C15:.AG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I15:.AM15])" office:value-type="float" office:value="0">
            <text:p>0</text:p>
          </table:table-cell>
          <table:table-cell table:style-name="ce85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6:.I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6:.O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6:.U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6:.AA16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6:.AG16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6:.AM16])" office:value-type="float" office:value="0">
            <text:p>0</text:p>
          </table:table-cell>
          <table:table-cell table:style-name="ce85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jan-11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" form:id="control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" form:id="control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7" form:id="control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" form:id="control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" form:id="control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" form:id="control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" form:id="control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" form:id="control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3" form:id="control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4" form:id="control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5" form:id="control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6" form:id="control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7" form:id="control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8" form:id="control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4:.I4])" office:value-type="float" office:value="40">
            <text:p>4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1" table:formula="of:=SUM([.K4:.O4])" office:value-type="float" office:value="43">
            <text:p>43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4:.U4])" office:value-type="float" office:value="38">
            <text:p>38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4:.AA4])" office:value-type="float" office:value="39">
            <text:p>39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C4:.AG4])" office:value-type="float" office:value="47">
            <text:p>47</text:p>
          </table:table-cell>
          <table:table-cell table:number-columns-repeated="4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I4:.AM4])" office:value-type="float" office:value="44">
            <text:p>44</text:p>
          </table:table-cell>
          <table:table-cell table:style-name="ce86" table:formula="of:=[.J4]+[.P4]+[.V4]+[.AB4]+[.AH4]+[.AN4]" office:value-type="float" office:value="251">
            <text:p>251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ig STX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5:.I5])" office:value-type="float" office:value="44">
            <text:p>44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5:.O5])" office:value-type="float" office:value="36">
            <text:p>36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5:.U5])" office:value-type="float" office:value="38">
            <text:p>38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5:.AA5])" office:value-type="float" office:value="41">
            <text:p>41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C5:.AG5])" office:value-type="float" office:value="38">
            <text:p>38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5:.AM5])" office:value-type="float" office:value="38">
            <text:p>38</text:p>
          </table:table-cell>
          <table:table-cell table:style-name="ce85" table:formula="of:=[.J5]+[.P5]+[.V5]+[.AB5]+[.AH5]+[.AN5]" office:value-type="float" office:value="235">
            <text:p>235</text:p>
          </table:table-cell>
          <table:table-cell>
            <draw:control table:end-cell-address="'jan-11'.AQ6" table:end-x="0.228cm" table:end-y="0.059cm" draw:z-index="0" draw:style-name="gr3" draw:text-style-name="P3" svg:width="0.272cm" svg:height="0.822cm" svg:x="1.75cm" svg:y="0.009cm" draw:control="control15"/>
            <draw:control table:end-cell-address="'jan-11'.AQ6" table:end-x="0.228cm" table:end-y="0.059cm" draw:z-index="2" draw:style-name="gr3" draw:text-style-name="P3" svg:width="0.272cm" svg:height="0.822cm" svg:x="1.75cm" svg:y="0.009cm" draw:control="control17"/>
            <draw:control table:end-cell-address="'jan-11'.AQ6" table:end-x="0.228cm" table:end-y="0.059cm" draw:z-index="4" draw:style-name="gr3" draw:text-style-name="P3" svg:width="0.272cm" svg:height="0.822cm" svg:x="1.75cm" svg:y="0.009cm" draw:control="control19"/>
            <draw:control table:end-cell-address="'jan-11'.AQ6" table:end-x="0.228cm" table:end-y="0.059cm" draw:z-index="6" draw:style-name="gr3" draw:text-style-name="P3" svg:width="0.272cm" svg:height="0.822cm" svg:x="1.75cm" svg:y="0.009cm" draw:control="control21"/>
            <draw:control table:end-cell-address="'jan-11'.AQ6" table:end-x="0.228cm" table:end-y="0.059cm" draw:z-index="8" draw:style-name="gr3" draw:text-style-name="P3" svg:width="0.272cm" svg:height="0.822cm" svg:x="1.75cm" svg:y="0.009cm" draw:control="control23"/>
            <draw:control table:end-cell-address="'jan-11'.AQ6" table:end-x="0.228cm" table:end-y="0.059cm" draw:z-index="10" draw:style-name="gr3" draw:text-style-name="P3" svg:width="0.272cm" svg:height="0.822cm" svg:x="1.75cm" svg:y="0.009cm" draw:control="control25"/>
            <draw:control table:end-cell-address="'jan-11'.AQ6" table:end-x="0.228cm" table:end-y="0.059cm" draw:z-index="12" draw:style-name="gr3" draw:text-style-name="P3" svg:width="0.272cm" svg:height="0.822cm" svg:x="1.75cm" svg:y="0.009cm" draw:control="control27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Cisneros</text:p>
          </table:table-cell>
          <table:table-cell table:style-name="ce35" table:content-validation-name="val3" office:value-type="string">
            <text:p>Sig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4" table:content-validation-name="val5" office:value-type="float" office:value="5">
            <text:p>5</text:p>
          </table:table-cell>
          <table:table-cell table:style-name="ce61" table:formula="of:=SUM([.E6:.I6])" office:value-type="float" office:value="35">
            <text:p>35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6:.O6])" office:value-type="float" office:value="39">
            <text:p>3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6:.U6])" office:value-type="float" office:value="31">
            <text:p>31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6:.AA6])" office:value-type="float" office:value="37">
            <text:p>37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6:.AG6])" office:value-type="float" office:value="39">
            <text:p>39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6:.AM6])" office:value-type="float" office:value="39">
            <text:p>39</text:p>
          </table:table-cell>
          <table:table-cell table:style-name="ce85" table:formula="of:=[.J6]+[.P6]+[.V6]+[.AB6]+[.AH6]+[.AN6]" office:value-type="float" office:value="220">
            <text:p>220</text:p>
          </table:table-cell>
          <table:table-cell>
            <draw:control table:end-cell-address="'jan-11'.AQ7" table:end-x="0.228cm" table:end-y="0.443cm" draw:z-index="1" draw:style-name="gr3" draw:text-style-name="P3" svg:width="0.272cm" svg:height="0.822cm" svg:x="1.75cm" svg:y="0.392cm" draw:control="control16"/>
            <draw:control table:end-cell-address="'jan-11'.AQ7" table:end-x="0.228cm" table:end-y="0.443cm" draw:z-index="3" draw:style-name="gr3" draw:text-style-name="P3" svg:width="0.272cm" svg:height="0.822cm" svg:x="1.75cm" svg:y="0.392cm" draw:control="control18"/>
            <draw:control table:end-cell-address="'jan-11'.AQ7" table:end-x="0.228cm" table:end-y="0.443cm" draw:z-index="5" draw:style-name="gr3" draw:text-style-name="P3" svg:width="0.272cm" svg:height="0.822cm" svg:x="1.75cm" svg:y="0.392cm" draw:control="control20"/>
            <draw:control table:end-cell-address="'jan-11'.AQ7" table:end-x="0.228cm" table:end-y="0.443cm" draw:z-index="7" draw:style-name="gr3" draw:text-style-name="P3" svg:width="0.272cm" svg:height="0.822cm" svg:x="1.75cm" svg:y="0.392cm" draw:control="control22"/>
            <draw:control table:end-cell-address="'jan-11'.AQ7" table:end-x="0.228cm" table:end-y="0.443cm" draw:z-index="9" draw:style-name="gr3" draw:text-style-name="P3" svg:width="0.272cm" svg:height="0.822cm" svg:x="1.75cm" svg:y="0.392cm" draw:control="control24"/>
            <draw:control table:end-cell-address="'jan-11'.AQ7" table:end-x="0.228cm" table:end-y="0.443cm" draw:z-index="11" draw:style-name="gr3" draw:text-style-name="P3" svg:width="0.272cm" svg:height="0.822cm" svg:x="1.75cm" svg:y="0.392cm" draw:control="control26"/>
            <draw:control table:end-cell-address="'jan-11'.AQ7" table:end-x="0.228cm" table:end-y="0.443cm" draw:z-index="13" draw:style-name="gr3" draw:text-style-name="P3" svg:width="0.272cm" svg:height="0.822cm" svg:x="1.75cm" svg:y="0.392cm" draw:control="control28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7:.I7])" office:value-type="float" office:value="40">
            <text:p>4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7:.O7])" office:value-type="float" office:value="31">
            <text:p>31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7:.U7])" office:value-type="float" office:value="39">
            <text:p>39</text:p>
          </table:table-cell>
          <table:table-cell table:style-name="ce7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W7:.AA7])" office:value-type="float" office:value="38">
            <text:p>38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AC7:.AG7])" office:value-type="float" office:value="32">
            <text:p>32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AI7:.AM7])" office:value-type="float" office:value="37">
            <text:p>37</text:p>
          </table:table-cell>
          <table:table-cell table:style-name="ce86" table:formula="of:=[.J7]+[.P7]+[.V7]+[.AB7]+[.AH7]+[.AN7]" office:value-type="float" office:value="217">
            <text:p>217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8:.I8])" office:value-type="float" office:value="41">
            <text:p>41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/>
          <table:table-cell table:style-name="ce61" table:formula="of:=SUM([.K8:.O8])" office:value-type="float" office:value="28">
            <text:p>28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8:.U8])" office:value-type="float" office:value="38">
            <text:p>38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/>
          <table:table-cell table:style-name="ce61" table:formula="of:=SUM([.W8:.AA8])" office:value-type="float" office:value="30">
            <text:p>3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8:.AG8])" office:value-type="float" office:value="34">
            <text:p>34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1" table:formula="of:=SUM([.AI8:.AM8])" office:value-type="float" office:value="39">
            <text:p>39</text:p>
          </table:table-cell>
          <table:table-cell table:style-name="ce87" table:formula="of:=[.J8]+[.P8]+[.V8]+[.AB8]+[.AH8]+[.AN8]" office:value-type="float" office:value="210">
            <text:p>21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Colt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9:.I9])" office:value-type="float" office:value="30">
            <text:p>30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4">
            <text:p>4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K9:.O9])" office:value-type="float" office:value="37">
            <text:p>37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Q9:.U9])" office:value-type="float" office:value="37">
            <text:p>37</text:p>
          </table:table-cell>
          <table:table-cell table:style-name="ce63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W9:.AA9])" office:value-type="float" office:value="39">
            <text:p>39</text:p>
          </table:table-cell>
          <table:table-cell table:style-name="ce63" table:content-validation-name="val5" office:value-type="float" office:value="8">
            <text:p>8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52" table:content-validation-name="val5" office:value-type="float" office:value="4">
            <text:p>4</text:p>
          </table:table-cell>
          <table:table-cell table:style-name="ce52" table:content-validation-name="val5" office:value-type="float" office:value="2">
            <text:p>2</text:p>
          </table:table-cell>
          <table:table-cell table:style-name="ce71" table:content-validation-name="val5" office:value-type="float" office:value="1">
            <text:p>1</text:p>
          </table:table-cell>
          <table:table-cell table:style-name="ce61" table:formula="of:=SUM([.AC9:.AG9])" office:value-type="float" office:value="21">
            <text:p>21</text:p>
          </table:table-cell>
          <table:table-cell table:style-name="ce77" table:content-validation-name="val5" office:value-type="float" office:value="10">
            <text:p>10</text:p>
          </table:table-cell>
          <table:table-cell table:style-name="ce71" table:content-validation-name="val5" office:value-type="float" office:value="9">
            <text:p>9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AI9:.AM9])" office:value-type="float" office:value="35">
            <text:p>35</text:p>
          </table:table-cell>
          <table:table-cell table:style-name="ce85" table:formula="of:=[.J9]+[.P9]+[.V9]+[.AB9]+[.AH9]+[.AN9]" office:value-type="float" office:value="199">
            <text:p>199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Munir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/>
          <table:table-cell table:style-name="ce55" table:content-validation-name="val5"/>
          <table:table-cell table:style-name="ce61" table:formula="of:=SUM([.E10:.I10])" office:value-type="float" office:value="22">
            <text:p>22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K10:.O10])" office:value-type="float" office:value="35">
            <text:p>35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10:.U10])" office:value-type="float" office:value="37">
            <text:p>37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10:.AA10])" office:value-type="float" office:value="39">
            <text:p>39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10:.AG10])" office:value-type="float" office:value="34">
            <text:p>34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1" table:formula="of:=SUM([.AI10:.AM10])" office:value-type="float" office:value="29">
            <text:p>29</text:p>
          </table:table-cell>
          <table:table-cell table:style-name="ce85" table:formula="of:=[.J10]+[.P10]+[.V10]+[.AB10]+[.AH10]+[.AN10]" office:value-type="float" office:value="196">
            <text:p>196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1:.I11])" office:value-type="float" office:value="35">
            <text:p>35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1:.O11])" office:value-type="float" office:value="29">
            <text:p>29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1:.U11])" office:value-type="float" office:value="34">
            <text:p>34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11:.AA11])" office:value-type="float" office:value="32">
            <text:p>32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11:.AG11])" office:value-type="float" office:value="28">
            <text:p>28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3" table:style-name="ce67" table:content-validation-name="val5" office:value-type="float" office:value="6">
            <text:p>6</text:p>
          </table:table-cell>
          <table:table-cell table:style-name="ce61" table:formula="of:=SUM([.AI11:.AM11])" office:value-type="float" office:value="34">
            <text:p>34</text:p>
          </table:table-cell>
          <table:table-cell table:style-name="ce85" table:formula="of:=[.J11]+[.P11]+[.V11]+[.AB11]+[.AH11]+[.AN11]" office:value-type="float" office:value="192">
            <text:p>192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2:.I12])" office:value-type="float" office:value="31">
            <text:p>31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K12:.O12])" office:value-type="float" office:value="26">
            <text:p>26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Q12:.U12])" office:value-type="float" office:value="25">
            <text:p>25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W12:.AA12])" office:value-type="float" office:value="31">
            <text:p>31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C12:.AG12])" office:value-type="float" office:value="40">
            <text:p>4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number-columns-repeated="2" table:style-name="ce67" table:content-validation-name="val5" office:value-type="float" office:value="3">
            <text:p>3</text:p>
          </table:table-cell>
          <table:table-cell table:style-name="ce61" table:formula="of:=SUM([.AI12:.AM12])" office:value-type="float" office:value="26">
            <text:p>26</text:p>
          </table:table-cell>
          <table:table-cell table:style-name="ce85" table:formula="of:=[.J12]+[.P12]+[.V12]+[.AB12]+[.AH12]+[.AN12]" office:value-type="float" office:value="179">
            <text:p>179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3:.I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3:.O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3:.U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3:.AA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3:.AG13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3:.AM13])" office:value-type="float" office:value="0">
            <text:p>0</text:p>
          </table:table-cell>
          <table:table-cell table:style-name="ce85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4:.I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4:.O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4:.U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4:.AA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4:.AG14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4:.AM14])" office:value-type="float" office:value="0">
            <text:p>0</text:p>
          </table:table-cell>
          <table:table-cell table:style-name="ce85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5:.I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5:.O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5:.U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5:.AA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C15:.AG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I15:.AM15])" office:value-type="float" office:value="0">
            <text:p>0</text:p>
          </table:table-cell>
          <table:table-cell table:style-name="ce85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6:.I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6:.O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6:.U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6:.AA16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6:.AG16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6:.AM16])" office:value-type="float" office:value="0">
            <text:p>0</text:p>
          </table:table-cell>
          <table:table-cell table:style-name="ce85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jan-2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29" form:id="control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0" form:id="control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1" form:id="control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2" form:id="control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3" form:id="control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4" form:id="control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5" form:id="control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6" form:id="control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7" form:id="control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8" form:id="control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9" form:id="control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0" form:id="control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1" form:id="control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2" form:id="control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4:.I4])" office:value-type="float" office:value="45">
            <text:p>45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K4:.O4])" office:value-type="float" office:value="43">
            <text:p>43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4:.U4])" office:value-type="float" office:value="42">
            <text:p>42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W4:.AA4])" office:value-type="float" office:value="45">
            <text:p>45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C4:.AG4])" office:value-type="float" office:value="44">
            <text:p>44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I4:.AM4])" office:value-type="float" office:value="42">
            <text:p>42</text:p>
          </table:table-cell>
          <table:table-cell table:style-name="ce85" table:formula="of:=[.J4]+[.P4]+[.V4]+[.AB4]+[.AH4]+[.AN4]" office:value-type="float" office:value="261">
            <text:p>261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Joe</text:p>
          </table:table-cell>
          <table:table-cell table:style-name="ce36" table:content-validation-name="val3" office:value-type="string">
            <text:p>Sig 226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5:.I5])" office:value-type="float" office:value="39">
            <text:p>39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5:.O5])" office:value-type="float" office:value="43">
            <text:p>43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5:.U5])" office:value-type="float" office:value="45">
            <text:p>45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W5:.AA5])" office:value-type="float" office:value="34">
            <text:p>34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AC5:.AG5])" office:value-type="float" office:value="40">
            <text:p>40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AI5:.AM5])" office:value-type="float" office:value="43">
            <text:p>43</text:p>
          </table:table-cell>
          <table:table-cell table:style-name="ce85" table:formula="of:=[.J5]+[.P5]+[.V5]+[.AB5]+[.AH5]+[.AN5]" office:value-type="float" office:value="244">
            <text:p>244</text:p>
          </table:table-cell>
          <table:table-cell>
            <draw:control table:end-cell-address="'jan-25'.AQ6" table:end-x="0.228cm" table:end-y="0.059cm" draw:z-index="0" draw:style-name="gr3" draw:text-style-name="P3" svg:width="0.272cm" svg:height="0.822cm" svg:x="1.75cm" svg:y="0.009cm" draw:control="control29"/>
            <draw:control table:end-cell-address="'jan-25'.AQ6" table:end-x="0.228cm" table:end-y="0.059cm" draw:z-index="2" draw:style-name="gr3" draw:text-style-name="P3" svg:width="0.272cm" svg:height="0.822cm" svg:x="1.75cm" svg:y="0.009cm" draw:control="control31"/>
            <draw:control table:end-cell-address="'jan-25'.AQ6" table:end-x="0.228cm" table:end-y="0.059cm" draw:z-index="4" draw:style-name="gr3" draw:text-style-name="P3" svg:width="0.272cm" svg:height="0.822cm" svg:x="1.75cm" svg:y="0.009cm" draw:control="control33"/>
            <draw:control table:end-cell-address="'jan-25'.AQ6" table:end-x="0.228cm" table:end-y="0.059cm" draw:z-index="6" draw:style-name="gr3" draw:text-style-name="P3" svg:width="0.272cm" svg:height="0.822cm" svg:x="1.75cm" svg:y="0.009cm" draw:control="control35"/>
            <draw:control table:end-cell-address="'jan-25'.AQ6" table:end-x="0.228cm" table:end-y="0.059cm" draw:z-index="8" draw:style-name="gr3" draw:text-style-name="P3" svg:width="0.272cm" svg:height="0.822cm" svg:x="1.75cm" svg:y="0.009cm" draw:control="control37"/>
            <draw:control table:end-cell-address="'jan-25'.AQ6" table:end-x="0.228cm" table:end-y="0.059cm" draw:z-index="10" draw:style-name="gr3" draw:text-style-name="P3" svg:width="0.272cm" svg:height="0.822cm" svg:x="1.75cm" svg:y="0.009cm" draw:control="control39"/>
            <draw:control table:end-cell-address="'jan-25'.AQ6" table:end-x="0.228cm" table:end-y="0.059cm" draw:z-index="12" draw:style-name="gr3" draw:text-style-name="P3" svg:width="0.272cm" svg:height="0.822cm" svg:x="1.75cm" svg:y="0.009cm" draw:control="control41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Ylimaz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6:.I6])" office:value-type="float" office:value="40">
            <text:p>4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4" table:style-name="ce62" table:content-validation-name="val5" office:value-type="float" office:value="8">
            <text:p>8</text:p>
          </table:table-cell>
          <table:table-cell table:style-name="ce61" table:formula="of:=SUM([.K6:.O6])" office:value-type="float" office:value="41">
            <text:p>41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6:.U6])" office:value-type="float" office:value="36">
            <text:p>36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6:.AA6])" office:value-type="float" office:value="39">
            <text:p>39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C6:.AG6])" office:value-type="float" office:value="45">
            <text:p>45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6:.AM6])" office:value-type="float" office:value="39">
            <text:p>39</text:p>
          </table:table-cell>
          <table:table-cell table:style-name="ce85" table:formula="of:=[.J6]+[.P6]+[.V6]+[.AB6]+[.AH6]+[.AN6]" office:value-type="float" office:value="240">
            <text:p>240</text:p>
          </table:table-cell>
          <table:table-cell>
            <draw:control table:end-cell-address="'jan-25'.AQ7" table:end-x="0.228cm" table:end-y="0.443cm" draw:z-index="1" draw:style-name="gr3" draw:text-style-name="P3" svg:width="0.272cm" svg:height="0.822cm" svg:x="1.75cm" svg:y="0.392cm" draw:control="control30"/>
            <draw:control table:end-cell-address="'jan-25'.AQ7" table:end-x="0.228cm" table:end-y="0.443cm" draw:z-index="3" draw:style-name="gr3" draw:text-style-name="P3" svg:width="0.272cm" svg:height="0.822cm" svg:x="1.75cm" svg:y="0.392cm" draw:control="control32"/>
            <draw:control table:end-cell-address="'jan-25'.AQ7" table:end-x="0.228cm" table:end-y="0.443cm" draw:z-index="5" draw:style-name="gr3" draw:text-style-name="P3" svg:width="0.272cm" svg:height="0.822cm" svg:x="1.75cm" svg:y="0.392cm" draw:control="control34"/>
            <draw:control table:end-cell-address="'jan-25'.AQ7" table:end-x="0.228cm" table:end-y="0.443cm" draw:z-index="7" draw:style-name="gr3" draw:text-style-name="P3" svg:width="0.272cm" svg:height="0.822cm" svg:x="1.75cm" svg:y="0.392cm" draw:control="control36"/>
            <draw:control table:end-cell-address="'jan-25'.AQ7" table:end-x="0.228cm" table:end-y="0.443cm" draw:z-index="9" draw:style-name="gr3" draw:text-style-name="P3" svg:width="0.272cm" svg:height="0.822cm" svg:x="1.75cm" svg:y="0.392cm" draw:control="control38"/>
            <draw:control table:end-cell-address="'jan-25'.AQ7" table:end-x="0.228cm" table:end-y="0.443cm" draw:z-index="11" draw:style-name="gr3" draw:text-style-name="P3" svg:width="0.272cm" svg:height="0.822cm" svg:x="1.75cm" svg:y="0.392cm" draw:control="control40"/>
            <draw:control table:end-cell-address="'jan-25'.AQ7" table:end-x="0.228cm" table:end-y="0.443cm" draw:z-index="13" draw:style-name="gr3" draw:text-style-name="P3" svg:width="0.272cm" svg:height="0.822cm" svg:x="1.75cm" svg:y="0.392cm" draw:control="control42"/>
          </table:table-cell>
          <table:table-cell table:number-columns-repeated="982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Andreas H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7:.I7])" office:value-type="float" office:value="33">
            <text:p>33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K7:.O7])" office:value-type="float" office:value="37">
            <text:p>37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Q7:.U7])" office:value-type="float" office:value="40">
            <text:p>40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W7:.AA7])" office:value-type="float" office:value="40">
            <text:p>40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7:.AG7])" office:value-type="float" office:value="42">
            <text:p>42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61" table:formula="of:=SUM([.AI7:.AM7])" office:value-type="float" office:value="45">
            <text:p>45</text:p>
          </table:table-cell>
          <table:table-cell table:style-name="ce85" table:formula="of:=[.J7]+[.P7]+[.V7]+[.AB7]+[.AH7]+[.AN7]" office:value-type="float" office:value="237">
            <text:p>237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8:.I8])" office:value-type="float" office:value="40">
            <text:p>40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K8:.O8])" office:value-type="float" office:value="40">
            <text:p>40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8:.U8])" office:value-type="float" office:value="37">
            <text:p>37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W8:.AA8])" office:value-type="float" office:value="37">
            <text:p>37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8:.AG8])" office:value-type="float" office:value="44">
            <text:p>44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I8:.AM8])" office:value-type="float" office:value="37">
            <text:p>37</text:p>
          </table:table-cell>
          <table:table-cell table:style-name="ce85" table:formula="of:=[.J8]+[.P8]+[.V8]+[.AB8]+[.AH8]+[.AN8]" office:value-type="float" office:value="235">
            <text:p>235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Stefan</text:p>
          </table:table-cell>
          <table:table-cell table:style-name="ce36" table:content-validation-name="val3" office:value-type="string">
            <text:p>Cz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9:.I9])" office:value-type="float" office:value="37">
            <text:p>37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K9:.O9])" office:value-type="float" office:value="37">
            <text:p>37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9:.U9])" office:value-type="float" office:value="44">
            <text:p>44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W9:.AA9])" office:value-type="float" office:value="42">
            <text:p>42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AC9:.AG9])" office:value-type="float" office:value="36">
            <text:p>36</text:p>
          </table:table-cell>
          <table:table-cell table:style-name="ce7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I9:.AM9])" office:value-type="float" office:value="39">
            <text:p>39</text:p>
          </table:table-cell>
          <table:table-cell table:style-name="ce85" table:formula="of:=[.J9]+[.P9]+[.V9]+[.AB9]+[.AH9]+[.AN9]" office:value-type="float" office:value="235">
            <text:p>235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3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0:.I10])" office:value-type="float" office:value="35">
            <text:p>35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3" table:style-name="ce62" table:content-validation-name="val5" office:value-type="float" office:value="6">
            <text:p>6</text:p>
          </table:table-cell>
          <table:table-cell table:style-name="ce61" table:formula="of:=SUM([.K10:.O10])" office:value-type="float" office:value="34">
            <text:p>34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Q10:.U10])" office:value-type="float" office:value="36">
            <text:p>36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W10:.AA10])" office:value-type="float" office:value="43">
            <text:p>43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C10:.AG10])" office:value-type="float" office:value="47">
            <text:p>47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10:.AM10])" office:value-type="float" office:value="38">
            <text:p>38</text:p>
          </table:table-cell>
          <table:table-cell table:style-name="ce87" table:formula="of:=[.J10]+[.P10]+[.V10]+[.AB10]+[.AH10]+[.AN10]" office:value-type="float" office:value="233">
            <text:p>233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 office:value-type="string">
            <text:p>Kjell</text:p>
          </table:table-cell>
          <table:table-cell table:style-name="ce36" table:content-validation-name="val3" office:value-type="string">
            <text:p>Ben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1:.I11])" office:value-type="float" office:value="38">
            <text:p>38</text:p>
          </table:table-cell>
          <table:table-cell table:style-name="ce65" table:content-validation-name="val5" office:value-type="float" office:value="9">
            <text:p>9</text:p>
          </table:table-cell>
          <table:table-cell table:number-columns-repeated="3" table:style-name="ce69" table:content-validation-name="val5" office:value-type="float" office:value="8">
            <text:p>8</text:p>
          </table:table-cell>
          <table:table-cell table:style-name="ce73" table:content-validation-name="val5" office:value-type="float" office:value="7">
            <text:p>7</text:p>
          </table:table-cell>
          <table:table-cell table:style-name="ce61" table:formula="of:=SUM([.K11:.O11])" office:value-type="float" office:value="40">
            <text:p>40</text:p>
          </table:table-cell>
          <table:table-cell table:style-name="ce65" table:content-validation-name="val5" office:value-type="float" office:value="9">
            <text:p>9</text:p>
          </table:table-cell>
          <table:table-cell table:style-name="ce69" table:content-validation-name="val5" office:value-type="float" office:value="9">
            <text:p>9</text:p>
          </table:table-cell>
          <table:table-cell table:style-name="ce69" table:content-validation-name="val5" office:value-type="float" office:value="8">
            <text:p>8</text:p>
          </table:table-cell>
          <table:table-cell table:style-name="ce69" table:content-validation-name="val5" office:value-type="float" office:value="7">
            <text:p>7</text:p>
          </table:table-cell>
          <table:table-cell table:style-name="ce73" table:content-validation-name="val5" office:value-type="float" office:value="7">
            <text:p>7</text:p>
          </table:table-cell>
          <table:table-cell table:style-name="ce61" table:formula="of:=SUM([.Q11:.U11])" office:value-type="float" office:value="40">
            <text:p>40</text:p>
          </table:table-cell>
          <table:table-cell table:style-name="ce65" table:content-validation-name="val5" office:value-type="float" office:value="9">
            <text:p>9</text:p>
          </table:table-cell>
          <table:table-cell table:style-name="ce69" table:content-validation-name="val5" office:value-type="float" office:value="7">
            <text:p>7</text:p>
          </table:table-cell>
          <table:table-cell table:style-name="ce69" table:content-validation-name="val5" office:value-type="float" office:value="5">
            <text:p>5</text:p>
          </table:table-cell>
          <table:table-cell table:style-name="ce69" table:content-validation-name="val5" office:value-type="float" office:value="4">
            <text:p>4</text:p>
          </table:table-cell>
          <table:table-cell table:style-name="ce73" table:content-validation-name="val5" office:value-type="float" office:value="4">
            <text:p>4</text:p>
          </table:table-cell>
          <table:table-cell table:style-name="ce61" table:formula="of:=SUM([.W11:.AA11])" office:value-type="float" office:value="29">
            <text:p>29</text:p>
          </table:table-cell>
          <table:table-cell table:style-name="ce65" table:content-validation-name="val5" office:value-type="float" office:value="9">
            <text:p>9</text:p>
          </table:table-cell>
          <table:table-cell table:number-columns-repeated="2" table:style-name="ce69" table:content-validation-name="val5" office:value-type="float" office:value="8">
            <text:p>8</text:p>
          </table:table-cell>
          <table:table-cell table:style-name="ce69" table:content-validation-name="val5" office:value-type="float" office:value="6">
            <text:p>6</text:p>
          </table:table-cell>
          <table:table-cell table:style-name="ce73" table:content-validation-name="val5" office:value-type="float" office:value="5">
            <text:p>5</text:p>
          </table:table-cell>
          <table:table-cell table:style-name="ce61" table:formula="of:=SUM([.AC11:.AG11])" office:value-type="float" office:value="36">
            <text:p>36</text:p>
          </table:table-cell>
          <table:table-cell table:style-name="ce79" table:content-validation-name="val5" office:value-type="float" office:value="9">
            <text:p>9</text:p>
          </table:table-cell>
          <table:table-cell table:style-name="ce73" table:content-validation-name="val5" office:value-type="float" office:value="7">
            <text:p>7</text:p>
          </table:table-cell>
          <table:table-cell table:number-columns-repeated="3" table:style-name="ce73" table:content-validation-name="val5" office:value-type="float" office:value="4">
            <text:p>4</text:p>
          </table:table-cell>
          <table:table-cell table:style-name="ce61" table:formula="of:=SUM([.AI11:.AM11])" office:value-type="float" office:value="28">
            <text:p>28</text:p>
          </table:table-cell>
          <table:table-cell table:style-name="ce88" table:formula="of:=[.J11]+[.P11]+[.V11]+[.AB11]+[.AH11]+[.AN11]" office:value-type="float" office:value="211">
            <text:p>211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Mattias</text:p>
          </table:table-cell>
          <table:table-cell table:style-name="ce36" table:content-validation-name="val3" office:value-type="string">
            <text:p>Ben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2:.I12])" office:value-type="float" office:value="36">
            <text:p>36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K12:.O12])" office:value-type="float" office:value="35">
            <text:p>35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2:.U12])" office:value-type="float" office:value="35">
            <text:p>35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W12:.AA12])" office:value-type="float" office:value="40">
            <text:p>40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C12:.AG12])" office:value-type="float" office:value="33">
            <text:p>33</text:p>
          </table:table-cell>
          <table:table-cell table:style-name="ce78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72" table:content-validation-name="val5"/>
          <table:table-cell table:style-name="ce61" table:formula="of:=SUM([.AI12:.AM12])" office:value-type="float" office:value="28">
            <text:p>28</text:p>
          </table:table-cell>
          <table:table-cell table:style-name="ce85" table:formula="of:=[.J12]+[.P12]+[.V12]+[.AB12]+[.AH12]+[.AN12]" office:value-type="float" office:value="207">
            <text:p>207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3:.I13])" office:value-type="float" office:value="42">
            <text:p>42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2" table:content-validation-name="val5"/>
          <table:table-cell table:style-name="ce61" table:formula="of:=SUM([.K13:.O13])" office:value-type="float" office:value="25">
            <text:p>25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13:.U13])" office:value-type="float" office:value="35">
            <text:p>35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13:.AA13])" office:value-type="float" office:value="39">
            <text:p>39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13:.AG13])" office:value-type="float" office:value="37">
            <text:p>37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/>
          <table:table-cell table:style-name="ce61" table:formula="of:=SUM([.AI13:.AM13])" office:value-type="float" office:value="28">
            <text:p>28</text:p>
          </table:table-cell>
          <table:table-cell table:style-name="ce85" table:formula="of:=[.J13]+[.P13]+[.V13]+[.AB13]+[.AH13]+[.AN13]" office:value-type="float" office:value="206">
            <text:p>206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number-columns-repeated="2"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14:.I14])" office:value-type="float" office:value="25">
            <text:p>25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4:.O14])" office:value-type="float" office:value="36">
            <text:p>36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14:.U14])" office:value-type="float" office:value="41">
            <text:p>41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14:.AA14])" office:value-type="float" office:value="41">
            <text:p>41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AC14:.AG14])" office:value-type="float" office:value="24">
            <text:p>24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14:.AM14])" office:value-type="float" office:value="39">
            <text:p>39</text:p>
          </table:table-cell>
          <table:table-cell table:style-name="ce85" table:formula="of:=[.J14]+[.P14]+[.V14]+[.AB14]+[.AH14]+[.AN14]" office:value-type="float" office:value="206">
            <text:p>206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Stef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5:.I15])" office:value-type="float" office:value="29">
            <text:p>2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/>
          <table:table-cell table:style-name="ce61" table:formula="of:=SUM([.K15:.O15])" office:value-type="float" office:value="24">
            <text:p>24</text:p>
          </table:table-cell>
          <table:table-cell table:style-name="ce7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15:.U15])" office:value-type="float" office:value="43">
            <text:p>43</text:p>
          </table:table-cell>
          <table:table-cell table:style-name="ce76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W15:.AA15])" office:value-type="float" office:value="36">
            <text:p>36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AC15:.AG15])" office:value-type="float" office:value="36">
            <text:p>36</text:p>
          </table:table-cell>
          <table:table-cell table:style-name="ce76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AI15:.AM15])" office:value-type="float" office:value="32">
            <text:p>32</text:p>
          </table:table-cell>
          <table:table-cell table:style-name="ce86" table:formula="of:=[.J15]+[.P15]+[.V15]+[.AB15]+[.AH15]+[.AN15]" office:value-type="float" office:value="200">
            <text:p>20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number-columns-repeated="2"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6:.I16])" office:value-type="float" office:value="24">
            <text:p>24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6:.O16])" office:value-type="float" office:value="38">
            <text:p>38</text:p>
          </table:table-cell>
          <table:table-cell table:number-columns-repeated="5" table:style-name="ce62" table:content-validation-name="val5" office:value-type="float" office:value="7">
            <text:p>7</text:p>
          </table:table-cell>
          <table:table-cell table:style-name="ce61" table:formula="of:=SUM([.Q16:.U16])" office:value-type="float" office:value="35">
            <text:p>35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W16:.AA16])" office:value-type="float" office:value="36">
            <text:p>36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16:.AG16])" office:value-type="float" office:value="31">
            <text:p>31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16:.AM16])" office:value-type="float" office:value="35">
            <text:p>35</text:p>
          </table:table-cell>
          <table:table-cell table:style-name="ce85" table:formula="of:=[.J16]+[.P16]+[.V16]+[.AB16]+[.AH16]+[.AN16]" office:value-type="float" office:value="199">
            <text:p>199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Cisneros</text:p>
          </table:table-cell>
          <table:table-cell table:style-name="ce35" table:content-validation-name="val3" office:value-type="string">
            <text:p>Sig 226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4" table:content-validation-name="val5" office:value-type="float" office:value="3">
            <text:p>3</text:p>
          </table:table-cell>
          <table:table-cell table:style-name="ce61" table:formula="of:=SUM([.E17:.I17])" office:value-type="float" office:value="28">
            <text:p>28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K17:.O17])" office:value-type="float" office:value="20">
            <text:p>2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Q17:.U17])" office:value-type="float" office:value="26">
            <text:p>26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17:.AA17])" office:value-type="float" office:value="34">
            <text:p>34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17:.AG17])" office:value-type="float" office:value="38">
            <text:p>38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17:.AM17])" office:value-type="float" office:value="35">
            <text:p>35</text:p>
          </table:table-cell>
          <table:table-cell table:style-name="ce85" table:formula="of:=[.J17]+[.P17]+[.V17]+[.AB17]+[.AH17]+[.AN17]" office:value-type="float" office:value="181">
            <text:p>181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18:.I18])" office:value-type="float" office:value="30">
            <text:p>30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52" table:content-validation-name="val5"/>
          <table:table-cell table:style-name="ce71" table:content-validation-name="val5"/>
          <table:table-cell table:style-name="ce61" table:formula="of:=SUM([.K18:.O18])" office:value-type="float" office:value="26">
            <text:p>26</text:p>
          </table:table-cell>
          <table:table-cell table:style-name="ce63" table:content-validation-name="val5" office:value-type="float" office:value="8">
            <text:p>8</text:p>
          </table:table-cell>
          <table:table-cell table:number-columns-repeated="3" table:style-name="ce52" table:content-validation-name="val5" office:value-type="float" office:value="4">
            <text:p>4</text:p>
          </table:table-cell>
          <table:table-cell table:style-name="ce71" table:content-validation-name="val5"/>
          <table:table-cell table:style-name="ce61" table:formula="of:=SUM([.Q18:.U18])" office:value-type="float" office:value="20">
            <text:p>20</text:p>
          </table:table-cell>
          <table:table-cell table:style-name="ce63" table:content-validation-name="val5" office:value-type="float" office:value="8">
            <text:p>8</text:p>
          </table:table-cell>
          <table:table-cell table:number-columns-repeated="3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W18:.AA18])" office:value-type="float" office:value="40">
            <text:p>40</text:p>
          </table:table-cell>
          <table:table-cell table:style-name="ce63" table:content-validation-name="val5" office:value-type="float" office:value="7">
            <text:p>7</text:p>
          </table:table-cell>
          <table:table-cell table:number-columns-repeated="2" table:style-name="ce52" table:content-validation-name="val5" office:value-type="float" office:value="6">
            <text:p>6</text:p>
          </table:table-cell>
          <table:table-cell table:style-name="ce52" table:content-validation-name="val5" office:value-type="float" office:value="5">
            <text:p>5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AC18:.AG18])" office:value-type="float" office:value="28">
            <text:p>28</text:p>
          </table:table-cell>
          <table:table-cell table:style-name="ce77" table:content-validation-name="val5" office:value-type="float" office:value="8">
            <text:p>8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71" table:content-validation-name="val5" office:value-type="float" office:value="6">
            <text:p>6</text:p>
          </table:table-cell>
          <table:table-cell table:number-columns-repeated="2" table:style-name="ce71" table:content-validation-name="val5" office:value-type="float" office:value="4">
            <text:p>4</text:p>
          </table:table-cell>
          <table:table-cell table:style-name="ce61" table:formula="of:=SUM([.AI18:.AM18])" office:value-type="float" office:value="30">
            <text:p>30</text:p>
          </table:table-cell>
          <table:table-cell table:style-name="ce85" table:formula="of:=[.J18]+[.P18]+[.V18]+[.AB18]+[.AH18]+[.AN18]" office:value-type="float" office:value="174">
            <text:p>174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2">
            <text:p>2</text:p>
          </table:table-cell>
          <table:table-cell table:style-name="ce55" table:content-validation-name="val5"/>
          <table:table-cell table:style-name="ce61" table:formula="of:=SUM([.E19:.I19])" office:value-type="float" office:value="26">
            <text:p>26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2" table:content-validation-name="val5"/>
          <table:table-cell table:style-name="ce61" table:formula="of:=SUM([.K19:.O19])" office:value-type="float" office:value="23">
            <text:p>23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Q19:.U19])" office:value-type="float" office:value="37">
            <text:p>37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7" table:content-validation-name="val5"/>
          <table:table-cell table:style-name="ce61" table:formula="of:=SUM([.W19:.AA19])" office:value-type="float" office:value="16">
            <text:p>16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table:number-columns-repeated="2"/>
          <table:table-cell table:style-name="ce61" table:formula="of:=SUM([.AC19:.AG19])" office:value-type="float" office:value="18">
            <text:p>18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table:number-columns-repeated="2"/>
          <table:table-cell table:style-name="ce61" table:formula="of:=SUM([.AI19:.AM19])" office:value-type="float" office:value="21">
            <text:p>21</text:p>
          </table:table-cell>
          <table:table-cell table:style-name="ce86" table:formula="of:=[.J19]+[.P19]+[.V19]+[.AB19]+[.AH19]+[.AN19]" office:value-type="float" office:value="141">
            <text:p>141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01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43" form:id="control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4" form:id="control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45" form:id="control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6" form:id="control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7" form:id="control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8" form:id="control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9" form:id="control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0" form:id="control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1" form:id="control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2" form:id="control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3" form:id="control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4" form:id="control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5" form:id="control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6" form:id="control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Ylimaz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4:.I4])" office:value-type="float" office:value="39">
            <text:p>39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4:.O4])" office:value-type="float" office:value="43">
            <text:p>43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4:.U4])" office:value-type="float" office:value="39">
            <text:p>39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4:.AA4])" office:value-type="float" office:value="40">
            <text:p>4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4:.AG4])" office:value-type="float" office:value="39">
            <text:p>39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4:.AM4])" office:value-type="float" office:value="40">
            <text:p>40</text:p>
          </table:table-cell>
          <table:table-cell table:style-name="ce85" table:formula="of:=[.J4]+[.P4]+[.V4]+[.AB4]+[.AH4]+[.AN4]" office:value-type="float" office:value="240">
            <text:p>24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5:.I5])" office:value-type="float" office:value="35">
            <text:p>35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number-columns-repeated="2"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K5:.O5])" office:value-type="float" office:value="37">
            <text:p>37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Q5:.U5])" office:value-type="float" office:value="42">
            <text:p>42</text:p>
          </table:table-cell>
          <table:table-cell table:style-name="ce63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W5:.AA5])" office:value-type="float" office:value="41">
            <text:p>41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AC5:.AG5])" office:value-type="float" office:value="41">
            <text:p>41</text:p>
          </table:table-cell>
          <table:table-cell table:style-name="ce77" table:content-validation-name="val5" office:value-type="float" office:value="9">
            <text:p>9</text:p>
          </table:table-cell>
          <table:table-cell table:style-name="ce71" table:content-validation-name="val5" office:value-type="float" office:value="8">
            <text:p>8</text:p>
          </table:table-cell>
          <table:table-cell table:number-columns-repeated="3" table:style-name="ce71" table:content-validation-name="val5" office:value-type="float" office:value="7">
            <text:p>7</text:p>
          </table:table-cell>
          <table:table-cell table:style-name="ce61" table:formula="of:=SUM([.AI5:.AM5])" office:value-type="float" office:value="38">
            <text:p>38</text:p>
          </table:table-cell>
          <table:table-cell table:style-name="ce85" table:formula="of:=[.J5]+[.P5]+[.V5]+[.AB5]+[.AH5]+[.AN5]" office:value-type="float" office:value="234">
            <text:p>234</text:p>
          </table:table-cell>
          <table:table-cell>
            <draw:control table:end-cell-address="'feb-01'.AQ6" table:end-x="0.228cm" table:end-y="0.059cm" draw:z-index="0" draw:style-name="gr3" draw:text-style-name="P3" svg:width="0.272cm" svg:height="0.822cm" svg:x="1.75cm" svg:y="0.009cm" draw:control="control43"/>
            <draw:control table:end-cell-address="'feb-01'.AQ6" table:end-x="0.228cm" table:end-y="0.059cm" draw:z-index="2" draw:style-name="gr3" draw:text-style-name="P3" svg:width="0.272cm" svg:height="0.822cm" svg:x="1.75cm" svg:y="0.009cm" draw:control="control45"/>
            <draw:control table:end-cell-address="'feb-01'.AQ6" table:end-x="0.228cm" table:end-y="0.059cm" draw:z-index="4" draw:style-name="gr3" draw:text-style-name="P3" svg:width="0.272cm" svg:height="0.822cm" svg:x="1.75cm" svg:y="0.009cm" draw:control="control47"/>
            <draw:control table:end-cell-address="'feb-01'.AQ6" table:end-x="0.228cm" table:end-y="0.059cm" draw:z-index="6" draw:style-name="gr3" draw:text-style-name="P3" svg:width="0.272cm" svg:height="0.822cm" svg:x="1.75cm" svg:y="0.009cm" draw:control="control49"/>
            <draw:control table:end-cell-address="'feb-01'.AQ6" table:end-x="0.228cm" table:end-y="0.059cm" draw:z-index="8" draw:style-name="gr3" draw:text-style-name="P3" svg:width="0.272cm" svg:height="0.822cm" svg:x="1.75cm" svg:y="0.009cm" draw:control="control51"/>
            <draw:control table:end-cell-address="'feb-01'.AQ6" table:end-x="0.228cm" table:end-y="0.059cm" draw:z-index="10" draw:style-name="gr3" draw:text-style-name="P3" svg:width="0.272cm" svg:height="0.822cm" svg:x="1.75cm" svg:y="0.009cm" draw:control="control53"/>
            <draw:control table:end-cell-address="'feb-01'.AQ6" table:end-x="0.228cm" table:end-y="0.059cm" draw:z-index="12" draw:style-name="gr3" draw:text-style-name="P3" svg:width="0.272cm" svg:height="0.822cm" svg:x="1.75cm" svg:y="0.009cm" draw:control="control55"/>
          </table:table-cell>
          <table:table-cell table:number-columns-repeated="982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6:.I6])" office:value-type="float" office:value="36">
            <text:p>36</text:p>
          </table:table-cell>
          <table:table-cell table:style-name="ce64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K6:.O6])" office:value-type="float" office:value="34">
            <text:p>34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Q6:.U6])" office:value-type="float" office:value="40">
            <text:p>40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W6:.AA6])" office:value-type="float" office:value="43">
            <text:p>43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6:.AG6])" office:value-type="float" office:value="42">
            <text:p>42</text:p>
          </table:table-cell>
          <table:table-cell table:style-name="ce7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number-columns-repeated="3" table:style-name="ce72" table:content-validation-name="val5" office:value-type="float" office:value="7">
            <text:p>7</text:p>
          </table:table-cell>
          <table:table-cell table:style-name="ce61" table:formula="of:=SUM([.AI6:.AM6])" office:value-type="float" office:value="38">
            <text:p>38</text:p>
          </table:table-cell>
          <table:table-cell table:style-name="ce85" table:formula="of:=[.J6]+[.P6]+[.V6]+[.AB6]+[.AH6]+[.AN6]" office:value-type="float" office:value="233">
            <text:p>233</text:p>
          </table:table-cell>
          <table:table-cell>
            <draw:control table:end-cell-address="'feb-01'.AQ7" table:end-x="0.228cm" table:end-y="0.443cm" draw:z-index="1" draw:style-name="gr3" draw:text-style-name="P3" svg:width="0.272cm" svg:height="0.822cm" svg:x="1.75cm" svg:y="0.392cm" draw:control="control44"/>
            <draw:control table:end-cell-address="'feb-01'.AQ7" table:end-x="0.228cm" table:end-y="0.443cm" draw:z-index="3" draw:style-name="gr3" draw:text-style-name="P3" svg:width="0.272cm" svg:height="0.822cm" svg:x="1.75cm" svg:y="0.392cm" draw:control="control46"/>
            <draw:control table:end-cell-address="'feb-01'.AQ7" table:end-x="0.228cm" table:end-y="0.443cm" draw:z-index="5" draw:style-name="gr3" draw:text-style-name="P3" svg:width="0.272cm" svg:height="0.822cm" svg:x="1.75cm" svg:y="0.392cm" draw:control="control48"/>
            <draw:control table:end-cell-address="'feb-01'.AQ7" table:end-x="0.228cm" table:end-y="0.443cm" draw:z-index="7" draw:style-name="gr3" draw:text-style-name="P3" svg:width="0.272cm" svg:height="0.822cm" svg:x="1.75cm" svg:y="0.392cm" draw:control="control50"/>
            <draw:control table:end-cell-address="'feb-01'.AQ7" table:end-x="0.228cm" table:end-y="0.443cm" draw:z-index="9" draw:style-name="gr3" draw:text-style-name="P3" svg:width="0.272cm" svg:height="0.822cm" svg:x="1.75cm" svg:y="0.392cm" draw:control="control52"/>
            <draw:control table:end-cell-address="'feb-01'.AQ7" table:end-x="0.228cm" table:end-y="0.443cm" draw:z-index="11" draw:style-name="gr3" draw:text-style-name="P3" svg:width="0.272cm" svg:height="0.822cm" svg:x="1.75cm" svg:y="0.392cm" draw:control="control54"/>
            <draw:control table:end-cell-address="'feb-01'.AQ7" table:end-x="0.228cm" table:end-y="0.443cm" draw:z-index="13" draw:style-name="gr3" draw:text-style-name="P3" svg:width="0.272cm" svg:height="0.822cm" svg:x="1.75cm" svg:y="0.392cm" draw:control="control56"/>
          </table:table-cell>
          <table:table-cell table:number-columns-repeated="982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Mariu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formula="of:=SUM([.E7:.I7])" office:value-type="float" office:value="47">
            <text:p>47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7:.O7])" office:value-type="float" office:value="39">
            <text:p>39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3">
            <text:p>3</text:p>
          </table:table-cell>
          <table:table-cell table:style-name="ce61" table:formula="of:=SUM([.Q7:.U7])" office:value-type="float" office:value="30">
            <text:p>30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7:.AA7])" office:value-type="float" office:value="38">
            <text:p>38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1" table:formula="of:=SUM([.AC7:.AG7])" office:value-type="float" office:value="37">
            <text:p>37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7:.AM7])" office:value-type="float" office:value="39">
            <text:p>39</text:p>
          </table:table-cell>
          <table:table-cell table:style-name="ce85" table:formula="of:=[.J7]+[.P7]+[.V7]+[.AB7]+[.AH7]+[.AN7]" office:value-type="float" office:value="230">
            <text:p>230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8:.I8])" office:value-type="float" office:value="33">
            <text:p>33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8:.O8])" office:value-type="float" office:value="39">
            <text:p>39</text:p>
          </table:table-cell>
          <table:table-cell table:style-name="ce7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Q8:.U8])" office:value-type="float" office:value="29">
            <text:p>29</text:p>
          </table:table-cell>
          <table:table-cell table:style-name="ce76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W8:.AA8])" office:value-type="float" office:value="30">
            <text:p>30</text:p>
          </table:table-cell>
          <table:table-cell table:style-name="ce76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AC8:.AG8])" office:value-type="float" office:value="38">
            <text:p>38</text:p>
          </table:table-cell>
          <table:table-cell table:style-name="ce7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AI8:.AM8])" office:value-type="float" office:value="44">
            <text:p>44</text:p>
          </table:table-cell>
          <table:table-cell table:style-name="ce86" table:formula="of:=[.J8]+[.P8]+[.V8]+[.AB8]+[.AH8]+[.AN8]" office:value-type="float" office:value="213">
            <text:p>213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9:.I9])" office:value-type="float" office:value="37">
            <text:p>37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1" table:formula="of:=SUM([.K9:.O9])" office:value-type="float" office:value="37">
            <text:p>37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5">
            <text:p>5</text:p>
          </table:table-cell>
          <table:table-cell table:number-columns-repeated="2" table:style-name="ce62" table:content-validation-name="val5" office:value-type="float" office:value="4">
            <text:p>4</text:p>
          </table:table-cell>
          <table:table-cell table:style-name="ce61" table:formula="of:=SUM([.Q9:.U9])" office:value-type="float" office:value="31">
            <text:p>31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W9:.AA9])" office:value-type="float" office:value="25">
            <text:p>25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4">
            <text:p>4</text:p>
          </table:table-cell>
          <table:table-cell table:style-name="ce61" table:formula="of:=SUM([.AC9:.AG9])" office:value-type="float" office:value="32">
            <text:p>32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AI9:.AM9])" office:value-type="float" office:value="43">
            <text:p>43</text:p>
          </table:table-cell>
          <table:table-cell table:style-name="ce85" table:formula="of:=[.J9]+[.P9]+[.V9]+[.AB9]+[.AH9]+[.AN9]" office:value-type="float" office:value="205">
            <text:p>205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0:.I10])" office:value-type="float" office:value="39">
            <text:p>39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/>
          <table:table-cell table:style-name="ce61" table:formula="of:=SUM([.K10:.O10])" office:value-type="float" office:value="33">
            <text:p>33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Q10:.U10])" office:value-type="float" office:value="42">
            <text:p>42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W10:.AA10])" office:value-type="float" office:value="33">
            <text:p>33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10:.AG10])" office:value-type="float" office:value="32">
            <text:p>32</text:p>
          </table:table-cell>
          <table:table-cell table:style-name="ce7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5">
            <text:p>5</text:p>
          </table:table-cell>
          <table:table-cell table:number-columns-repeated="2" table:style-name="ce72" table:content-validation-name="val5" office:value-type="float" office:value="1">
            <text:p>1</text:p>
          </table:table-cell>
          <table:table-cell table:style-name="ce61" table:formula="of:=SUM([.AI10:.AM10])" office:value-type="float" office:value="23">
            <text:p>23</text:p>
          </table:table-cell>
          <table:table-cell table:style-name="ce85" table:formula="of:=[.J10]+[.P10]+[.V10]+[.AB10]+[.AH10]+[.AN10]" office:value-type="float" office:value="202">
            <text:p>202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G17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6">
            <text:p>6</text:p>
          </table:table-cell>
          <table:table-cell table:style-name="ce51" table:content-validation-name="val5" office:value-type="float" office:value="6">
            <text:p>6</text:p>
          </table:table-cell>
          <table:table-cell table:number-columns-repeated="2"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1:.I11])" office:value-type="float" office:value="26">
            <text:p>26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K11:.O11])" office:value-type="float" office:value="35">
            <text:p>35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1:.U11])" office:value-type="float" office:value="29">
            <text:p>29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11:.AA11])" office:value-type="float" office:value="35">
            <text:p>35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C11:.AG11])" office:value-type="float" office:value="28">
            <text:p>28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11:.AM11])" office:value-type="float" office:value="38">
            <text:p>38</text:p>
          </table:table-cell>
          <table:table-cell table:style-name="ce86" table:formula="of:=[.J11]+[.P11]+[.V11]+[.AB11]+[.AH11]+[.AN11]" office:value-type="float" office:value="191">
            <text:p>191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2:.I12])" office:value-type="float" office:value="35">
            <text:p>35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2:.O12])" office:value-type="float" office:value="32">
            <text:p>32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number-columns-repeated="3" table:style-name="ce62" table:content-validation-name="val5" office:value-type="float" office:value="4">
            <text:p>4</text:p>
          </table:table-cell>
          <table:table-cell table:style-name="ce61" table:formula="of:=SUM([.Q12:.U12])" office:value-type="float" office:value="24">
            <text:p>24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W12:.AA12])" office:value-type="float" office:value="32">
            <text:p>32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C12:.AG12])" office:value-type="float" office:value="31">
            <text:p>31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4" table:style-name="ce67" table:content-validation-name="val5" office:value-type="float" office:value="6">
            <text:p>6</text:p>
          </table:table-cell>
          <table:table-cell table:style-name="ce61" table:formula="of:=SUM([.AI12:.AM12])" office:value-type="float" office:value="32">
            <text:p>32</text:p>
          </table:table-cell>
          <table:table-cell table:style-name="ce87" table:formula="of:=[.J12]+[.P12]+[.V12]+[.AB12]+[.AH12]+[.AN12]" office:value-type="float" office:value="186">
            <text:p>186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3:.I13])" office:value-type="float" office:value="40">
            <text:p>40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3:.O13])" office:value-type="float" office:value="31">
            <text:p>31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3:.U13])" office:value-type="float" office:value="30">
            <text:p>3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7" table:content-validation-name="val5"/>
          <table:table-cell table:style-name="ce61" table:formula="of:=SUM([.W13:.AA13])" office:value-type="float" office:value="16">
            <text:p>16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AC13:.AG13])" office:value-type="float" office:value="23">
            <text:p>23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13:.AM13])" office:value-type="float" office:value="39">
            <text:p>39</text:p>
          </table:table-cell>
          <table:table-cell table:style-name="ce85" table:formula="of:=[.J13]+[.P13]+[.V13]+[.AB13]+[.AH13]+[.AN13]" office:value-type="float" office:value="179">
            <text:p>179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Munir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4" table:content-validation-name="val5" office:value-type="float" office:value="3">
            <text:p>3</text:p>
          </table:table-cell>
          <table:table-cell table:style-name="ce61" table:formula="of:=SUM([.E14:.I14])" office:value-type="float" office:value="26">
            <text:p>26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/>
          <table:table-cell table:style-name="ce61" table:formula="of:=SUM([.K14:.O14])" office:value-type="float" office:value="18">
            <text:p>1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Q14:.U14])" office:value-type="float" office:value="21">
            <text:p>21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table:number-columns-repeated="2"/>
          <table:table-cell table:style-name="ce61" table:formula="of:=SUM([.W14:.AA14])" office:value-type="float" office:value="22">
            <text:p>22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/>
          <table:table-cell table:style-name="ce61" table:formula="of:=SUM([.AC14:.AG14])" office:value-type="float" office:value="29">
            <text:p>29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/>
          <table:table-cell table:style-name="ce61" table:formula="of:=SUM([.AI14:.AM14])" office:value-type="float" office:value="34">
            <text:p>34</text:p>
          </table:table-cell>
          <table:table-cell table:style-name="ce85" table:formula="of:=[.J14]+[.P14]+[.V14]+[.AB14]+[.AH14]+[.AN14]" office:value-type="float" office:value="150">
            <text:p>15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5:.I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5:.O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5:.U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5:.AA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C15:.AG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I15:.AM15])" office:value-type="float" office:value="0">
            <text:p>0</text:p>
          </table:table-cell>
          <table:table-cell table:style-name="ce85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6:.I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6:.O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6:.U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6:.AA16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6:.AG16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6:.AM16])" office:value-type="float" office:value="0">
            <text:p>0</text:p>
          </table:table-cell>
          <table:table-cell table:style-name="ce85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08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57" form:id="control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8" form:id="control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59" form:id="control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0" form:id="control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1" form:id="control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2" form:id="control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3" form:id="control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4" form:id="control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5" form:id="control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6" form:id="control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7" form:id="control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8" form:id="control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9" form:id="control6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0" form:id="control7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Marius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4:.I4])" office:value-type="float" office:value="43">
            <text:p>43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K4:.O4])" office:value-type="float" office:value="43">
            <text:p>43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Q4:.U4])" office:value-type="float" office:value="40">
            <text:p>40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W4:.AA4])" office:value-type="float" office:value="42">
            <text:p>42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3" table:style-name="ce52" table:content-validation-name="val5" office:value-type="float" office:value="9">
            <text:p>9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AC4:.AG4])" office:value-type="float" office:value="44">
            <text:p>44</text:p>
          </table:table-cell>
          <table:table-cell table:style-name="ce77" table:content-validation-name="val5" office:value-type="float" office:value="10">
            <text:p>10</text:p>
          </table:table-cell>
          <table:table-cell table:style-name="ce71" table:content-validation-name="val5" office:value-type="float" office:value="9">
            <text:p>9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AI4:.AM4])" office:value-type="float" office:value="37">
            <text:p>37</text:p>
          </table:table-cell>
          <table:table-cell table:style-name="ce85" table:formula="of:=[.J4]+[.P4]+[.V4]+[.AB4]+[.AH4]+[.AN4]" office:value-type="float" office:value="249">
            <text:p>249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5:.I5])" office:value-type="float" office:value="39">
            <text:p>39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K5:.O5])" office:value-type="float" office:value="40">
            <text:p>40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Q5:.U5])" office:value-type="float" office:value="38">
            <text:p>38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W5:.AA5])" office:value-type="float" office:value="41">
            <text:p>41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10">
            <text:p>10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C5:.AG5])" office:value-type="float" office:value="48">
            <text:p>48</text:p>
          </table:table-cell>
          <table:table-cell table:style-name="ce78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I5:.AM5])" office:value-type="float" office:value="38">
            <text:p>38</text:p>
          </table:table-cell>
          <table:table-cell table:style-name="ce85" table:formula="of:=[.J5]+[.P5]+[.V5]+[.AB5]+[.AH5]+[.AN5]" office:value-type="float" office:value="244">
            <text:p>244</text:p>
          </table:table-cell>
          <table:table-cell>
            <draw:control table:end-cell-address="'feb-08'.AQ6" table:end-x="0.228cm" table:end-y="0.059cm" draw:z-index="0" draw:style-name="gr3" draw:text-style-name="P3" svg:width="0.272cm" svg:height="0.822cm" svg:x="1.75cm" svg:y="0.009cm" draw:control="control57"/>
            <draw:control table:end-cell-address="'feb-08'.AQ6" table:end-x="0.228cm" table:end-y="0.059cm" draw:z-index="2" draw:style-name="gr3" draw:text-style-name="P3" svg:width="0.272cm" svg:height="0.822cm" svg:x="1.75cm" svg:y="0.009cm" draw:control="control59"/>
            <draw:control table:end-cell-address="'feb-08'.AQ6" table:end-x="0.228cm" table:end-y="0.059cm" draw:z-index="4" draw:style-name="gr3" draw:text-style-name="P3" svg:width="0.272cm" svg:height="0.822cm" svg:x="1.75cm" svg:y="0.009cm" draw:control="control61"/>
            <draw:control table:end-cell-address="'feb-08'.AQ6" table:end-x="0.228cm" table:end-y="0.059cm" draw:z-index="6" draw:style-name="gr3" draw:text-style-name="P3" svg:width="0.272cm" svg:height="0.822cm" svg:x="1.75cm" svg:y="0.009cm" draw:control="control63"/>
            <draw:control table:end-cell-address="'feb-08'.AQ6" table:end-x="0.228cm" table:end-y="0.059cm" draw:z-index="8" draw:style-name="gr3" draw:text-style-name="P3" svg:width="0.272cm" svg:height="0.822cm" svg:x="1.75cm" svg:y="0.009cm" draw:control="control65"/>
            <draw:control table:end-cell-address="'feb-08'.AQ6" table:end-x="0.228cm" table:end-y="0.059cm" draw:z-index="10" draw:style-name="gr3" draw:text-style-name="P3" svg:width="0.272cm" svg:height="0.822cm" svg:x="1.75cm" svg:y="0.009cm" draw:control="control67"/>
            <draw:control table:end-cell-address="'feb-08'.AQ6" table:end-x="0.228cm" table:end-y="0.059cm" draw:z-index="12" draw:style-name="gr3" draw:text-style-name="P3" svg:width="0.272cm" svg:height="0.822cm" svg:x="1.75cm" svg:y="0.009cm" draw:control="control69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Ylimaz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6:.I6])" office:value-type="float" office:value="36">
            <text:p>36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K6:.O6])" office:value-type="float" office:value="45">
            <text:p>45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6:.U6])" office:value-type="float" office:value="40">
            <text:p>40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W6:.AA6])" office:value-type="float" office:value="37">
            <text:p>37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4" table:style-name="ce67" table:content-validation-name="val5" office:value-type="float" office:value="8">
            <text:p>8</text:p>
          </table:table-cell>
          <table:table-cell table:style-name="ce61" table:formula="of:=SUM([.AC6:.AG6])" office:value-type="float" office:value="42">
            <text:p>42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6:.AM6])" office:value-type="float" office:value="43">
            <text:p>43</text:p>
          </table:table-cell>
          <table:table-cell table:style-name="ce85" table:formula="of:=[.J6]+[.P6]+[.V6]+[.AB6]+[.AH6]+[.AN6]" office:value-type="float" office:value="243">
            <text:p>243</text:p>
          </table:table-cell>
          <table:table-cell>
            <draw:control table:end-cell-address="'feb-08'.AQ7" table:end-x="0.228cm" table:end-y="0.443cm" draw:z-index="1" draw:style-name="gr3" draw:text-style-name="P3" svg:width="0.272cm" svg:height="0.822cm" svg:x="1.75cm" svg:y="0.392cm" draw:control="control58"/>
            <draw:control table:end-cell-address="'feb-08'.AQ7" table:end-x="0.228cm" table:end-y="0.443cm" draw:z-index="3" draw:style-name="gr3" draw:text-style-name="P3" svg:width="0.272cm" svg:height="0.822cm" svg:x="1.75cm" svg:y="0.392cm" draw:control="control60"/>
            <draw:control table:end-cell-address="'feb-08'.AQ7" table:end-x="0.228cm" table:end-y="0.443cm" draw:z-index="5" draw:style-name="gr3" draw:text-style-name="P3" svg:width="0.272cm" svg:height="0.822cm" svg:x="1.75cm" svg:y="0.392cm" draw:control="control62"/>
            <draw:control table:end-cell-address="'feb-08'.AQ7" table:end-x="0.228cm" table:end-y="0.443cm" draw:z-index="7" draw:style-name="gr3" draw:text-style-name="P3" svg:width="0.272cm" svg:height="0.822cm" svg:x="1.75cm" svg:y="0.392cm" draw:control="control64"/>
            <draw:control table:end-cell-address="'feb-08'.AQ7" table:end-x="0.228cm" table:end-y="0.443cm" draw:z-index="9" draw:style-name="gr3" draw:text-style-name="P3" svg:width="0.272cm" svg:height="0.822cm" svg:x="1.75cm" svg:y="0.392cm" draw:control="control66"/>
            <draw:control table:end-cell-address="'feb-08'.AQ7" table:end-x="0.228cm" table:end-y="0.443cm" draw:z-index="11" draw:style-name="gr3" draw:text-style-name="P3" svg:width="0.272cm" svg:height="0.822cm" svg:x="1.75cm" svg:y="0.392cm" draw:control="control68"/>
            <draw:control table:end-cell-address="'feb-08'.AQ7" table:end-x="0.228cm" table:end-y="0.443cm" draw:z-index="13" draw:style-name="gr3" draw:text-style-name="P3" svg:width="0.272cm" svg:height="0.822cm" svg:x="1.75cm" svg:y="0.392cm" draw:control="control70"/>
          </table:table-cell>
          <table:table-cell table:number-columns-repeated="982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Andreas H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7:.I7])" office:value-type="float" office:value="39">
            <text:p>39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K7:.O7])" office:value-type="float" office:value="38">
            <text:p>38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Q7:.U7])" office:value-type="float" office:value="33">
            <text:p>33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W7:.AA7])" office:value-type="float" office:value="39">
            <text:p>39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7:.AG7])" office:value-type="float" office:value="38">
            <text:p>38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61" table:formula="of:=SUM([.AI7:.AM7])" office:value-type="float" office:value="41">
            <text:p>41</text:p>
          </table:table-cell>
          <table:table-cell table:style-name="ce85" table:formula="of:=[.J7]+[.P7]+[.V7]+[.AB7]+[.AH7]+[.AN7]" office:value-type="float" office:value="228">
            <text:p>228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 office:value-type="string">
            <text:p>Kjell</text:p>
          </table:table-cell>
          <table:table-cell table:style-name="ce36" table:content-validation-name="val3" office:value-type="string">
            <text:p>Ben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8:.I8])" office:value-type="float" office:value="33">
            <text:p>33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K8:.O8])" office:value-type="float" office:value="38">
            <text:p>38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Q8:.U8])" office:value-type="float" office:value="36">
            <text:p>36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W8:.AA8])" office:value-type="float" office:value="38">
            <text:p>38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8:.AG8])" office:value-type="float" office:value="38">
            <text:p>38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I8:.AM8])" office:value-type="float" office:value="42">
            <text:p>42</text:p>
          </table:table-cell>
          <table:table-cell table:style-name="ce85" table:formula="of:=[.J8]+[.P8]+[.V8]+[.AB8]+[.AH8]+[.AN8]" office:value-type="float" office:value="225">
            <text:p>225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9:.I9])" office:value-type="float" office:value="40">
            <text:p>4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/>
          <table:table-cell table:style-name="ce61" table:formula="of:=SUM([.K9:.O9])" office:value-type="float" office:value="28">
            <text:p>28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9:.U9])" office:value-type="float" office:value="35">
            <text:p>35</text:p>
          </table:table-cell>
          <table:table-cell table:number-columns-repeated="4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9:.AA9])" office:value-type="float" office:value="42">
            <text:p>42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AC9:.AG9])" office:value-type="float" office:value="37">
            <text:p>37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AI9:.AM9])" office:value-type="float" office:value="38">
            <text:p>38</text:p>
          </table:table-cell>
          <table:table-cell table:style-name="ce85" table:formula="of:=[.J9]+[.P9]+[.V9]+[.AB9]+[.AH9]+[.AN9]" office:value-type="float" office:value="220">
            <text:p>22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0:.I10])" office:value-type="float" office:value="39">
            <text:p>3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0:.O10])" office:value-type="float" office:value="36">
            <text:p>36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1" table:formula="of:=SUM([.Q10:.U10])" office:value-type="float" office:value="42">
            <text:p>42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1" table:formula="of:=SUM([.W10:.AA10])" office:value-type="float" office:value="33">
            <text:p>33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AC10:.AG10])" office:value-type="float" office:value="30">
            <text:p>30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10:.AM10])" office:value-type="float" office:value="40">
            <text:p>40</text:p>
          </table:table-cell>
          <table:table-cell table:style-name="ce85" table:formula="of:=[.J10]+[.P10]+[.V10]+[.AB10]+[.AH10]+[.AN10]" office:value-type="float" office:value="220">
            <text:p>22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Paul</text:p>
          </table:table-cell>
          <table:table-cell table:style-name="ce36" table:content-validation-name="val3" office:value-type="string">
            <text:p>Pard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11:.I11])" office:value-type="float" office:value="43">
            <text:p>43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K11:.O11])" office:value-type="float" office:value="30">
            <text:p>3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Q11:.U11])" office:value-type="float" office:value="37">
            <text:p>37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W11:.AA11])" office:value-type="float" office:value="39">
            <text:p>3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AC11:.AG11])" office:value-type="float" office:value="32">
            <text:p>32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I11:.AM11])" office:value-type="float" office:value="39">
            <text:p>39</text:p>
          </table:table-cell>
          <table:table-cell table:style-name="ce85" table:formula="of:=[.J11]+[.P11]+[.V11]+[.AB11]+[.AH11]+[.AN11]" office:value-type="float" office:value="220">
            <text:p>22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2:.I12])" office:value-type="float" office:value="36">
            <text:p>36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K12:.O12])" office:value-type="float" office:value="40">
            <text:p>40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Q12:.U12])" office:value-type="float" office:value="33">
            <text:p>33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2">
            <text:p>2</text:p>
          </table:table-cell>
          <table:table-cell table:style-name="ce72" table:content-validation-name="val5"/>
          <table:table-cell table:style-name="ce61" table:formula="of:=SUM([.W12:.AA12])" office:value-type="float" office:value="26">
            <text:p>26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C12:.AG12])" office:value-type="float" office:value="41">
            <text:p>41</text:p>
          </table:table-cell>
          <table:table-cell table:style-name="ce78" table:content-validation-name="val5" office:value-type="float" office:value="8">
            <text:p>8</text:p>
          </table:table-cell>
          <table:table-cell table:number-columns-repeated="3"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I12:.AM12])" office:value-type="float" office:value="35">
            <text:p>35</text:p>
          </table:table-cell>
          <table:table-cell table:style-name="ce85" table:formula="of:=[.J12]+[.P12]+[.V12]+[.AB12]+[.AH12]+[.AN12]" office:value-type="float" office:value="211">
            <text:p>211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4" table:content-validation-name="val5" office:value-type="float" office:value="3">
            <text:p>3</text:p>
          </table:table-cell>
          <table:table-cell table:style-name="ce61" table:formula="of:=SUM([.E13:.I13])" office:value-type="float" office:value="28">
            <text:p>2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3:.O13])" office:value-type="float" office:value="27">
            <text:p>27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13:.U13])" office:value-type="float" office:value="32">
            <text:p>32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W13:.AA13])" office:value-type="float" office:value="46">
            <text:p>46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3:.AG13])" office:value-type="float" office:value="35">
            <text:p>35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13:.AM13])" office:value-type="float" office:value="38">
            <text:p>38</text:p>
          </table:table-cell>
          <table:table-cell table:style-name="ce85" table:formula="of:=[.J13]+[.P13]+[.V13]+[.AB13]+[.AH13]+[.AN13]" office:value-type="float" office:value="206">
            <text:p>206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G34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5" table:content-validation-name="val5"/>
          <table:table-cell table:style-name="ce61" table:formula="of:=SUM([.E14:.I14])" office:value-type="float" office:value="29">
            <text:p>2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4:.O14])" office:value-type="float" office:value="34">
            <text:p>34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4:.U14])" office:value-type="float" office:value="38">
            <text:p>38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W14:.AA14])" office:value-type="float" office:value="37">
            <text:p>37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14:.AG14])" office:value-type="float" office:value="35">
            <text:p>35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I14:.AM14])" office:value-type="float" office:value="30">
            <text:p>30</text:p>
          </table:table-cell>
          <table:table-cell table:style-name="ce87" table:formula="of:=[.J14]+[.P14]+[.V14]+[.AB14]+[.AH14]+[.AN14]" office:value-type="float" office:value="203">
            <text:p>203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15:.I15])" office:value-type="float" office:value="33">
            <text:p>33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5:.O15])" office:value-type="float" office:value="35">
            <text:p>35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15:.U15])" office:value-type="float" office:value="37">
            <text:p>37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W15:.AA15])" office:value-type="float" office:value="25">
            <text:p>25</text:p>
          </table:table-cell>
          <table:table-cell table:style-name="ce7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AC15:.AG15])" office:value-type="float" office:value="29">
            <text:p>29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I15:.AM15])" office:value-type="float" office:value="37">
            <text:p>37</text:p>
          </table:table-cell>
          <table:table-cell table:style-name="ce86" table:formula="of:=[.J15]+[.P15]+[.V15]+[.AB15]+[.AH15]+[.AN15]" office:value-type="float" office:value="196">
            <text:p>196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Sebastian</text:p>
          </table:table-cell>
          <table:table-cell table:style-name="ce36" table:content-validation-name="val3" office:value-type="string">
            <text:p>CZ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6:.I16])" office:value-type="float" office:value="38">
            <text:p>38</text:p>
          </table:table-cell>
          <table:table-cell table:number-columns-repeated="4" table:style-name="ce62" table:content-validation-name="val5" office:value-type="float" office:value="6">
            <text:p>6</text:p>
          </table:table-cell>
          <table:table-cell table:style-name="ce62" table:content-validation-name="val5"/>
          <table:table-cell table:style-name="ce61" table:formula="of:=SUM([.K16:.O16])" office:value-type="float" office:value="24">
            <text:p>24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6:.U16])" office:value-type="float" office:value="32">
            <text:p>32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/>
          <table:table-cell table:style-name="ce61" table:formula="of:=SUM([.W16:.AA16])" office:value-type="float" office:value="28">
            <text:p>28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16:.AG16])" office:value-type="float" office:value="39">
            <text:p>39</text:p>
          </table:table-cell>
          <table:table-cell table:style-name="ce7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number-columns-repeated="2" table:style-name="ce72" table:content-validation-name="val5" office:value-type="float" office:value="4">
            <text:p>4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61" table:formula="of:=SUM([.AI16:.AM16])" office:value-type="float" office:value="24">
            <text:p>24</text:p>
          </table:table-cell>
          <table:table-cell table:style-name="ce85" table:formula="of:=[.J16]+[.P16]+[.V16]+[.AB16]+[.AH16]+[.AN16]" office:value-type="float" office:value="185">
            <text:p>185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1" table:content-validation-name="val5" office:value-type="float" office:value="2">
            <text:p>2</text:p>
          </table:table-cell>
          <table:table-cell table:style-name="ce55" table:content-validation-name="val5"/>
          <table:table-cell table:style-name="ce61" table:formula="of:=SUM([.E17:.I17])" office:value-type="float" office:value="20">
            <text:p>20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7:.O17])" office:value-type="float" office:value="25">
            <text:p>25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2" table:content-validation-name="val5"/>
          <table:table-cell table:style-name="ce61" table:formula="of:=SUM([.Q17:.U17])" office:value-type="float" office:value="19">
            <text:p>19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W17:.AA17])" office:value-type="float" office:value="29">
            <text:p>29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3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AC17:.AG17])" office:value-type="float" office:value="26">
            <text:p>26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17:.AM17])" office:value-type="float" office:value="33">
            <text:p>33</text:p>
          </table:table-cell>
          <table:table-cell table:style-name="ce86" table:formula="of:=[.J17]+[.P17]+[.V17]+[.AB17]+[.AH17]+[.AN17]" office:value-type="float" office:value="152">
            <text:p>152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5" table:content-validation-name="val5"/>
          <table:table-cell table:style-name="ce61" table:formula="of:=SUM([.E18:.I18])" office:value-type="float" office:value="20">
            <text:p>2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/>
          <table:table-cell table:style-name="ce61" table:formula="of:=SUM([.K18:.O18])" office:value-type="float" office:value="27">
            <text:p>27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Q18:.U18])" office:value-type="float" office:value="30">
            <text:p>3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3">
            <text:p>3</text:p>
          </table:table-cell>
          <table:table-cell table:number-columns-repeated="2" table:style-name="ce67" table:content-validation-name="val5" office:value-type="float" office:value="2">
            <text:p>2</text:p>
          </table:table-cell>
          <table:table-cell table:style-name="ce67" table:content-validation-name="val5"/>
          <table:table-cell table:style-name="ce61" table:formula="of:=SUM([.W18:.AA18])" office:value-type="float" office:value="16">
            <text:p>16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/>
          <table:table-cell table:style-name="ce61" table:formula="of:=SUM([.AC18:.AG18])" office:value-type="float" office:value="30">
            <text:p>3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7" table:content-validation-name="val5"/>
          <table:table-cell table:style-name="ce61" table:formula="of:=SUM([.AI18:.AM18])" office:value-type="float" office:value="23">
            <text:p>23</text:p>
          </table:table-cell>
          <table:table-cell table:style-name="ce85" table:formula="of:=[.J18]+[.P18]+[.V18]+[.AB18]+[.AH18]+[.AN18]" office:value-type="float" office:value="146">
            <text:p>146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1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71" form:id="control7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2" form:id="control7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73" form:id="control7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4" form:id="control7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5" form:id="control7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6" form:id="control7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7" form:id="control7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8" form:id="control7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9" form:id="control7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0" form:id="control8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1" form:id="control8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2" form:id="control8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3" form:id="control8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4" form:id="control8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4:.I4])" office:value-type="float" office:value="38">
            <text:p>38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K4:.O4])" office:value-type="float" office:value="45">
            <text:p>45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4:.U4])" office:value-type="float" office:value="44">
            <text:p>44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1" table:formula="of:=SUM([.W4:.AA4])" office:value-type="float" office:value="47">
            <text:p>47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4:.AG4])" office:value-type="float" office:value="41">
            <text:p>41</text:p>
          </table:table-cell>
          <table:table-cell table:style-name="ce78" table:content-validation-name="val5" office:value-type="float" office:value="10">
            <text:p>10</text:p>
          </table:table-cell>
          <table:table-cell table:number-columns-repeated="2" table:style-name="ce72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I4:.AM4])" office:value-type="float" office:value="47">
            <text:p>47</text:p>
          </table:table-cell>
          <table:table-cell table:style-name="ce85" table:formula="of:=[.J4]+[.P4]+[.V4]+[.AB4]+[.AH4]+[.AN4]" office:value-type="float" office:value="262">
            <text:p>262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Ylimaz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5:.I5])" office:value-type="float" office:value="43">
            <text:p>43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5:.O5])" office:value-type="float" office:value="40">
            <text:p>4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5:.U5])" office:value-type="float" office:value="42">
            <text:p>42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W5:.AA5])" office:value-type="float" office:value="38">
            <text:p>38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1" table:formula="of:=SUM([.AC5:.AG5])" office:value-type="float" office:value="47">
            <text:p>47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AI5:.AM5])" office:value-type="float" office:value="42">
            <text:p>42</text:p>
          </table:table-cell>
          <table:table-cell table:style-name="ce85" table:formula="of:=[.J5]+[.P5]+[.V5]+[.AB5]+[.AH5]+[.AN5]" office:value-type="float" office:value="252">
            <text:p>252</text:p>
          </table:table-cell>
          <table:table-cell>
            <draw:control table:end-cell-address="'feb-15'.AQ6" table:end-x="0.228cm" table:end-y="0.059cm" draw:z-index="0" draw:style-name="gr3" draw:text-style-name="P3" svg:width="0.272cm" svg:height="0.822cm" svg:x="1.75cm" svg:y="0.009cm" draw:control="control71"/>
            <draw:control table:end-cell-address="'feb-15'.AQ6" table:end-x="0.228cm" table:end-y="0.059cm" draw:z-index="2" draw:style-name="gr3" draw:text-style-name="P3" svg:width="0.272cm" svg:height="0.822cm" svg:x="1.75cm" svg:y="0.009cm" draw:control="control73"/>
            <draw:control table:end-cell-address="'feb-15'.AQ6" table:end-x="0.228cm" table:end-y="0.059cm" draw:z-index="4" draw:style-name="gr3" draw:text-style-name="P3" svg:width="0.272cm" svg:height="0.822cm" svg:x="1.75cm" svg:y="0.009cm" draw:control="control75"/>
            <draw:control table:end-cell-address="'feb-15'.AQ6" table:end-x="0.228cm" table:end-y="0.059cm" draw:z-index="6" draw:style-name="gr3" draw:text-style-name="P3" svg:width="0.272cm" svg:height="0.822cm" svg:x="1.75cm" svg:y="0.009cm" draw:control="control77"/>
            <draw:control table:end-cell-address="'feb-15'.AQ6" table:end-x="0.228cm" table:end-y="0.059cm" draw:z-index="8" draw:style-name="gr3" draw:text-style-name="P3" svg:width="0.272cm" svg:height="0.822cm" svg:x="1.75cm" svg:y="0.009cm" draw:control="control79"/>
            <draw:control table:end-cell-address="'feb-15'.AQ6" table:end-x="0.228cm" table:end-y="0.059cm" draw:z-index="10" draw:style-name="gr3" draw:text-style-name="P3" svg:width="0.272cm" svg:height="0.822cm" svg:x="1.75cm" svg:y="0.009cm" draw:control="control81"/>
            <draw:control table:end-cell-address="'feb-15'.AQ6" table:end-x="0.228cm" table:end-y="0.059cm" draw:z-index="12" draw:style-name="gr3" draw:text-style-name="P3" svg:width="0.272cm" svg:height="0.822cm" svg:x="1.75cm" svg:y="0.009cm" draw:control="control83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Marius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61" table:formula="of:=SUM([.E6:.I6])" office:value-type="float" office:value="42">
            <text:p>42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6:.O6])" office:value-type="float" office:value="41">
            <text:p>41</text:p>
          </table:table-cell>
          <table:table-cell table:number-columns-repeated="4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6:.U6])" office:value-type="float" office:value="44">
            <text:p>44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6:.AA6])" office:value-type="float" office:value="40">
            <text:p>40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6:.AG6])" office:value-type="float" office:value="39">
            <text:p>39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4" table:style-name="ce67" table:content-validation-name="val5" office:value-type="float" office:value="8">
            <text:p>8</text:p>
          </table:table-cell>
          <table:table-cell table:style-name="ce61" table:formula="of:=SUM([.AI6:.AM6])" office:value-type="float" office:value="41">
            <text:p>41</text:p>
          </table:table-cell>
          <table:table-cell table:style-name="ce85" table:formula="of:=[.J6]+[.P6]+[.V6]+[.AB6]+[.AH6]+[.AN6]" office:value-type="float" office:value="247">
            <text:p>247</text:p>
          </table:table-cell>
          <table:table-cell>
            <draw:control table:end-cell-address="'feb-15'.AQ7" table:end-x="0.228cm" table:end-y="0.443cm" draw:z-index="1" draw:style-name="gr3" draw:text-style-name="P3" svg:width="0.272cm" svg:height="0.822cm" svg:x="1.75cm" svg:y="0.392cm" draw:control="control72"/>
            <draw:control table:end-cell-address="'feb-15'.AQ7" table:end-x="0.228cm" table:end-y="0.443cm" draw:z-index="3" draw:style-name="gr3" draw:text-style-name="P3" svg:width="0.272cm" svg:height="0.822cm" svg:x="1.75cm" svg:y="0.392cm" draw:control="control74"/>
            <draw:control table:end-cell-address="'feb-15'.AQ7" table:end-x="0.228cm" table:end-y="0.443cm" draw:z-index="5" draw:style-name="gr3" draw:text-style-name="P3" svg:width="0.272cm" svg:height="0.822cm" svg:x="1.75cm" svg:y="0.392cm" draw:control="control76"/>
            <draw:control table:end-cell-address="'feb-15'.AQ7" table:end-x="0.228cm" table:end-y="0.443cm" draw:z-index="7" draw:style-name="gr3" draw:text-style-name="P3" svg:width="0.272cm" svg:height="0.822cm" svg:x="1.75cm" svg:y="0.392cm" draw:control="control78"/>
            <draw:control table:end-cell-address="'feb-15'.AQ7" table:end-x="0.228cm" table:end-y="0.443cm" draw:z-index="9" draw:style-name="gr3" draw:text-style-name="P3" svg:width="0.272cm" svg:height="0.822cm" svg:x="1.75cm" svg:y="0.392cm" draw:control="control80"/>
            <draw:control table:end-cell-address="'feb-15'.AQ7" table:end-x="0.228cm" table:end-y="0.443cm" draw:z-index="11" draw:style-name="gr3" draw:text-style-name="P3" svg:width="0.272cm" svg:height="0.822cm" svg:x="1.75cm" svg:y="0.392cm" draw:control="control82"/>
            <draw:control table:end-cell-address="'feb-15'.AQ7" table:end-x="0.228cm" table:end-y="0.443cm" draw:z-index="13" draw:style-name="gr3" draw:text-style-name="P3" svg:width="0.272cm" svg:height="0.822cm" svg:x="1.75cm" svg:y="0.392cm" draw:control="control84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Joe</text:p>
          </table:table-cell>
          <table:table-cell table:style-name="ce35" table:content-validation-name="val3" office:value-type="string">
            <text:p>Sig 226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7:.I7])" office:value-type="float" office:value="45">
            <text:p>45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7:.O7])" office:value-type="float" office:value="37">
            <text:p>37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7:.U7])" office:value-type="float" office:value="39">
            <text:p>39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7:.AA7])" office:value-type="float" office:value="41">
            <text:p>41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7:.AG7])" office:value-type="float" office:value="41">
            <text:p>41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I7:.AM7])" office:value-type="float" office:value="44">
            <text:p>44</text:p>
          </table:table-cell>
          <table:table-cell table:style-name="ce85" table:formula="of:=[.J7]+[.P7]+[.V7]+[.AB7]+[.AH7]+[.AN7]" office:value-type="float" office:value="247">
            <text:p>247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G19x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8:.I8])" office:value-type="float" office:value="41">
            <text:p>41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8:.O8])" office:value-type="float" office:value="41">
            <text:p>41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Q8:.U8])" office:value-type="float" office:value="40">
            <text:p>40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8:.AA8])" office:value-type="float" office:value="40">
            <text:p>40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C8:.AG8])" office:value-type="float" office:value="41">
            <text:p>41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8:.AM8])" office:value-type="float" office:value="41">
            <text:p>41</text:p>
          </table:table-cell>
          <table:table-cell table:style-name="ce85" table:formula="of:=[.J8]+[.P8]+[.V8]+[.AB8]+[.AH8]+[.AN8]" office:value-type="float" office:value="244">
            <text:p>244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Andreas H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9:.I9])" office:value-type="float" office:value="42">
            <text:p>42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K9:.O9])" office:value-type="float" office:value="43">
            <text:p>43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Q9:.U9])" office:value-type="float" office:value="39">
            <text:p>39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W9:.AA9])" office:value-type="float" office:value="39">
            <text:p>39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9:.AG9])" office:value-type="float" office:value="41">
            <text:p>41</text:p>
          </table:table-cell>
          <table:table-cell table:style-name="ce78" table:content-validation-name="val5" office:value-type="float" office:value="8">
            <text:p>8</text:p>
          </table:table-cell>
          <table:table-cell table:number-columns-repeated="3"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I9:.AM9])" office:value-type="float" office:value="39">
            <text:p>39</text:p>
          </table:table-cell>
          <table:table-cell table:style-name="ce85" table:formula="of:=[.J9]+[.P9]+[.V9]+[.AB9]+[.AH9]+[.AN9]" office:value-type="float" office:value="243">
            <text:p>243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Mattias</text:p>
          </table:table-cell>
          <table:table-cell table:style-name="ce36" table:content-validation-name="val3" office:value-type="string">
            <text:p>Ben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0:.I10])" office:value-type="float" office:value="38">
            <text:p>38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10:.O10])" office:value-type="float" office:value="42">
            <text:p>42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10:.U10])" office:value-type="float" office:value="35">
            <text:p>35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W10:.AA10])" office:value-type="float" office:value="39">
            <text:p>39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AC10:.AG10])" office:value-type="float" office:value="40">
            <text:p>4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I10:.AM10])" office:value-type="float" office:value="38">
            <text:p>38</text:p>
          </table:table-cell>
          <table:table-cell table:style-name="ce85" table:formula="of:=[.J10]+[.P10]+[.V10]+[.AB10]+[.AH10]+[.AN10]" office:value-type="float" office:value="232">
            <text:p>232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1:.I11])" office:value-type="float" office:value="36">
            <text:p>36</text:p>
          </table:table-cell>
          <table:table-cell table:number-columns-repeated="4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K11:.O11])" office:value-type="float" office:value="44">
            <text:p>44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11:.U11])" office:value-type="float" office:value="38">
            <text:p>38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W11:.AA11])" office:value-type="float" office:value="36">
            <text:p>36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AC11:.AG11])" office:value-type="float" office:value="39">
            <text:p>39</text:p>
          </table:table-cell>
          <table:table-cell table:style-name="ce7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I11:.AM11])" office:value-type="float" office:value="36">
            <text:p>36</text:p>
          </table:table-cell>
          <table:table-cell table:style-name="ce86" table:formula="of:=[.J11]+[.P11]+[.V11]+[.AB11]+[.AH11]+[.AN11]" office:value-type="float" office:value="229">
            <text:p>229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2:.I12])" office:value-type="float" office:value="37">
            <text:p>37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K12:.O12])" office:value-type="float" office:value="35">
            <text:p>35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Q12:.U12])" office:value-type="float" office:value="36">
            <text:p>36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W12:.AA12])" office:value-type="float" office:value="38">
            <text:p>38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C12:.AG12])" office:value-type="float" office:value="37">
            <text:p>37</text:p>
          </table:table-cell>
          <table:table-cell table:style-name="ce78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6">
            <text:p>6</text:p>
          </table:table-cell>
          <table:table-cell table:style-name="ce61" table:formula="of:=SUM([.AI12:.AM12])" office:value-type="float" office:value="39">
            <text:p>39</text:p>
          </table:table-cell>
          <table:table-cell table:style-name="ce85" table:formula="of:=[.J12]+[.P12]+[.V12]+[.AB12]+[.AH12]+[.AN12]" office:value-type="float" office:value="222">
            <text:p>222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 office:value-type="string">
            <text:p>Kjell</text:p>
          </table:table-cell>
          <table:table-cell table:style-name="ce36" table:content-validation-name="val3" office:value-type="string">
            <text:p>G17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3:.I13])" office:value-type="float" office:value="39">
            <text:p>39</text:p>
          </table:table-cell>
          <table:table-cell table:style-name="ce65" table:content-validation-name="val5" office:value-type="float" office:value="8">
            <text:p>8</text:p>
          </table:table-cell>
          <table:table-cell table:number-columns-repeated="3" table:style-name="ce69" table:content-validation-name="val5" office:value-type="float" office:value="7">
            <text:p>7</text:p>
          </table:table-cell>
          <table:table-cell table:style-name="ce73" table:content-validation-name="val5" office:value-type="float" office:value="6">
            <text:p>6</text:p>
          </table:table-cell>
          <table:table-cell table:style-name="ce61" table:formula="of:=SUM([.K13:.O13])" office:value-type="float" office:value="35">
            <text:p>35</text:p>
          </table:table-cell>
          <table:table-cell table:style-name="ce65" table:content-validation-name="val5" office:value-type="float" office:value="9">
            <text:p>9</text:p>
          </table:table-cell>
          <table:table-cell table:style-name="ce69" table:content-validation-name="val5" office:value-type="float" office:value="8">
            <text:p>8</text:p>
          </table:table-cell>
          <table:table-cell table:style-name="ce69" table:content-validation-name="val5" office:value-type="float" office:value="7">
            <text:p>7</text:p>
          </table:table-cell>
          <table:table-cell table:style-name="ce69" table:content-validation-name="val5" office:value-type="float" office:value="6">
            <text:p>6</text:p>
          </table:table-cell>
          <table:table-cell table:style-name="ce73" table:content-validation-name="val5" office:value-type="float" office:value="5">
            <text:p>5</text:p>
          </table:table-cell>
          <table:table-cell table:style-name="ce61" table:formula="of:=SUM([.Q13:.U13])" office:value-type="float" office:value="35">
            <text:p>35</text:p>
          </table:table-cell>
          <table:table-cell table:style-name="ce65" table:content-validation-name="val5" office:value-type="float" office:value="10">
            <text:p>10</text:p>
          </table:table-cell>
          <table:table-cell table:style-name="ce69" table:content-validation-name="val5" office:value-type="float" office:value="8">
            <text:p>8</text:p>
          </table:table-cell>
          <table:table-cell table:number-columns-repeated="2" table:style-name="ce69" table:content-validation-name="val5" office:value-type="float" office:value="7">
            <text:p>7</text:p>
          </table:table-cell>
          <table:table-cell table:style-name="ce73" table:content-validation-name="val5" office:value-type="float" office:value="5">
            <text:p>5</text:p>
          </table:table-cell>
          <table:table-cell table:style-name="ce61" table:formula="of:=SUM([.W13:.AA13])" office:value-type="float" office:value="37">
            <text:p>37</text:p>
          </table:table-cell>
          <table:table-cell table:style-name="ce65" table:content-validation-name="val5" office:value-type="float" office:value="10">
            <text:p>10</text:p>
          </table:table-cell>
          <table:table-cell table:number-columns-repeated="2" table:style-name="ce69" table:content-validation-name="val5" office:value-type="float" office:value="8">
            <text:p>8</text:p>
          </table:table-cell>
          <table:table-cell table:style-name="ce69" table:content-validation-name="val5" office:value-type="float" office:value="7">
            <text:p>7</text:p>
          </table:table-cell>
          <table:table-cell table:style-name="ce73" table:content-validation-name="val5" office:value-type="float" office:value="6">
            <text:p>6</text:p>
          </table:table-cell>
          <table:table-cell table:style-name="ce61" table:formula="of:=SUM([.AC13:.AG13])" office:value-type="float" office:value="39">
            <text:p>39</text:p>
          </table:table-cell>
          <table:table-cell table:style-name="ce79" table:content-validation-name="val5" office:value-type="float" office:value="9">
            <text:p>9</text:p>
          </table:table-cell>
          <table:table-cell table:style-name="ce73" table:content-validation-name="val5" office:value-type="float" office:value="9">
            <text:p>9</text:p>
          </table:table-cell>
          <table:table-cell table:style-name="ce73" table:content-validation-name="val5" office:value-type="float" office:value="8">
            <text:p>8</text:p>
          </table:table-cell>
          <table:table-cell table:style-name="ce73" table:content-validation-name="val5" office:value-type="float" office:value="6">
            <text:p>6</text:p>
          </table:table-cell>
          <table:table-cell table:style-name="ce73" table:content-validation-name="val5" office:value-type="float" office:value="4">
            <text:p>4</text:p>
          </table:table-cell>
          <table:table-cell table:style-name="ce61" table:formula="of:=SUM([.AI13:.AM13])" office:value-type="float" office:value="36">
            <text:p>36</text:p>
          </table:table-cell>
          <table:table-cell table:style-name="ce88" table:formula="of:=[.J13]+[.P13]+[.V13]+[.AB13]+[.AH13]+[.AN13]" office:value-type="float" office:value="221">
            <text:p>221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4:.I14])" office:value-type="float" office:value="34">
            <text:p>34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4:.O14])" office:value-type="float" office:value="34">
            <text:p>34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Q14:.U14])" office:value-type="float" office:value="34">
            <text:p>34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14:.AA14])" office:value-type="float" office:value="39">
            <text:p>39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4:.AG14])" office:value-type="float" office:value="36">
            <text:p>36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14:.AM14])" office:value-type="float" office:value="41">
            <text:p>41</text:p>
          </table:table-cell>
          <table:table-cell table:style-name="ce87" table:formula="of:=[.J14]+[.P14]+[.V14]+[.AB14]+[.AH14]+[.AN14]" office:value-type="float" office:value="218">
            <text:p>218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Paul</text:p>
          </table:table-cell>
          <table:table-cell table:style-name="ce36" table:content-validation-name="val3" office:value-type="string">
            <text:p>Pard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5:.I15])" office:value-type="float" office:value="40">
            <text:p>40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5:.O15])" office:value-type="float" office:value="38">
            <text:p>38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Q15:.U15])" office:value-type="float" office:value="30">
            <text:p>3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W15:.AA15])" office:value-type="float" office:value="27">
            <text:p>27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number-columns-repeated="2"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AC15:.AG15])" office:value-type="float" office:value="28">
            <text:p>28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7">
            <text:p>7</text:p>
          </table:table-cell>
          <table:table-cell table:number-columns-repeated="2" table:style-name="ce72" table:content-validation-name="val5" office:value-type="float" office:value="6">
            <text:p>6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I15:.AM15])" office:value-type="float" office:value="33">
            <text:p>33</text:p>
          </table:table-cell>
          <table:table-cell table:style-name="ce85" table:formula="of:=[.J15]+[.P15]+[.V15]+[.AB15]+[.AH15]+[.AN15]" office:value-type="float" office:value="196">
            <text:p>196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number-columns-repeated="2"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16:.I16])" office:value-type="float" office:value="26">
            <text:p>26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6:.O16])" office:value-type="float" office:value="32">
            <text:p>32</text:p>
          </table:table-cell>
          <table:table-cell table:number-columns-repeated="5" table:style-name="ce62" table:content-validation-name="val5" office:value-type="float" office:value="8">
            <text:p>8</text:p>
          </table:table-cell>
          <table:table-cell table:style-name="ce61" table:formula="of:=SUM([.Q16:.U16])" office:value-type="float" office:value="40">
            <text:p>4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W16:.AA16])" office:value-type="float" office:value="34">
            <text:p>34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1" table:formula="of:=SUM([.AC16:.AG16])" office:value-type="float" office:value="33">
            <text:p>33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AI16:.AM16])" office:value-type="float" office:value="24">
            <text:p>24</text:p>
          </table:table-cell>
          <table:table-cell table:style-name="ce86" table:formula="of:=[.J16]+[.P16]+[.V16]+[.AB16]+[.AH16]+[.AN16]" office:value-type="float" office:value="189">
            <text:p>189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Johan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17:.I17])" office:value-type="float" office:value="30">
            <text:p>30</text:p>
          </table:table-cell>
          <table:table-cell table:style-name="ce63" table:content-validation-name="val5" office:value-type="float" office:value="7">
            <text:p>7</text:p>
          </table:table-cell>
          <table:table-cell table:number-columns-repeated="2" table:style-name="ce52" table:content-validation-name="val5" office:value-type="float" office:value="6">
            <text:p>6</text:p>
          </table:table-cell>
          <table:table-cell table:style-name="ce52" table:content-validation-name="val5" office:value-type="float" office:value="5">
            <text:p>5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K17:.O17])" office:value-type="float" office:value="28">
            <text:p>28</text:p>
          </table:table-cell>
          <table:table-cell table:style-name="ce63" table:content-validation-name="val5" office:value-type="float" office:value="7">
            <text:p>7</text:p>
          </table:table-cell>
          <table:table-cell table:style-name="ce52" table:content-validation-name="val5" office:value-type="float" office:value="5">
            <text:p>5</text:p>
          </table:table-cell>
          <table:table-cell table:number-columns-repeated="2" table:style-name="ce52" table:content-validation-name="val5" office:value-type="float" office:value="4">
            <text:p>4</text:p>
          </table:table-cell>
          <table:table-cell table:style-name="ce71" table:content-validation-name="val5"/>
          <table:table-cell table:style-name="ce61" table:formula="of:=SUM([.Q17:.U17])" office:value-type="float" office:value="20">
            <text:p>20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7">
            <text:p>7</text:p>
          </table:table-cell>
          <table:table-cell table:number-columns-repeated="2" table:style-name="ce52" table:content-validation-name="val5" office:value-type="float" office:value="5">
            <text:p>5</text:p>
          </table:table-cell>
          <table:table-cell table:style-name="ce71" table:content-validation-name="val5" office:value-type="float" office:value="3">
            <text:p>3</text:p>
          </table:table-cell>
          <table:table-cell table:style-name="ce61" table:formula="of:=SUM([.W17:.AA17])" office:value-type="float" office:value="29">
            <text:p>29</text:p>
          </table:table-cell>
          <table:table-cell table:style-name="ce63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AC17:.AG17])" office:value-type="float" office:value="35">
            <text:p>35</text:p>
          </table:table-cell>
          <table:table-cell table:style-name="ce77" table:content-validation-name="val5" office:value-type="float" office:value="10">
            <text:p>10</text:p>
          </table:table-cell>
          <table:table-cell table:style-name="ce71" table:content-validation-name="val5" office:value-type="float" office:value="9">
            <text:p>9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AI17:.AM17])" office:value-type="float" office:value="34">
            <text:p>34</text:p>
          </table:table-cell>
          <table:table-cell table:style-name="ce85" table:formula="of:=[.J17]+[.P17]+[.V17]+[.AB17]+[.AH17]+[.AN17]" office:value-type="float" office:value="176">
            <text:p>176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/>
          <table:table-cell table:style-name="ce55" table:content-validation-name="val5"/>
          <table:table-cell table:style-name="ce61" table:formula="of:=SUM([.E18:.I18])" office:value-type="float" office:value="22">
            <text:p>22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2" table:content-validation-name="val5"/>
          <table:table-cell table:style-name="ce61" table:formula="of:=SUM([.K18:.O18])" office:value-type="float" office:value="20">
            <text:p>2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18:.U18])" office:value-type="float" office:value="30">
            <text:p>3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W18:.AA18])" office:value-type="float" office:value="28">
            <text:p>28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C18:.AG18])" office:value-type="float" office:value="27">
            <text:p>27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1" table:formula="of:=SUM([.AI18:.AM18])" office:value-type="float" office:value="32">
            <text:p>32</text:p>
          </table:table-cell>
          <table:table-cell table:style-name="ce85" table:formula="of:=[.J18]+[.P18]+[.V18]+[.AB18]+[.AH18]+[.AN18]" office:value-type="float" office:value="159">
            <text:p>159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Johan</text:p>
          </table:table-cell>
          <table:table-cell table:style-name="ce36" table:content-validation-name="val3" office:value-type="string">
            <text:p>G45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6">
            <text:p>6</text:p>
          </table:table-cell>
          <table:table-cell table:number-columns-repeated="3" table:style-name="ce51" table:content-validation-name="val5" office:value-type="float" office:value="2">
            <text:p>2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19:.I19])" office:value-type="float" office:value="13">
            <text:p>13</text:p>
          </table:table-cell>
          <table:table-cell table:style-name="ce64" table:content-validation-name="val5" office:value-type="float" office:value="7">
            <text:p>7</text:p>
          </table:table-cell>
          <table:table-cell table:number-columns-repeated="2" table:style-name="ce68" table:content-validation-name="val5" office:value-type="float" office:value="4">
            <text:p>4</text:p>
          </table:table-cell>
          <table:table-cell table:style-name="ce68" table:content-validation-name="val5" office:value-type="float" office:value="3">
            <text:p>3</text:p>
          </table:table-cell>
          <table:table-cell table:style-name="ce72" table:content-validation-name="val5" office:value-type="float" office:value="2">
            <text:p>2</text:p>
          </table:table-cell>
          <table:table-cell table:style-name="ce61" table:formula="of:=SUM([.K19:.O19])" office:value-type="float" office:value="20">
            <text:p>20</text:p>
          </table:table-cell>
          <table:table-cell table:style-name="ce64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Q19:.U19])" office:value-type="float" office:value="26">
            <text:p>26</text:p>
          </table:table-cell>
          <table:table-cell table:style-name="ce64" table:content-validation-name="val5" office:value-type="float" office:value="6">
            <text:p>6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68" table:content-validation-name="val5" office:value-type="float" office:value="3">
            <text:p>3</text:p>
          </table:table-cell>
          <table:table-cell table:style-name="ce72" table:content-validation-name="val5" office:value-type="float" office:value="2">
            <text:p>2</text:p>
          </table:table-cell>
          <table:table-cell table:style-name="ce61" table:formula="of:=SUM([.W19:.AA19])" office:value-type="float" office:value="20">
            <text:p>20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AC19:.AG19])" office:value-type="float" office:value="26">
            <text:p>26</text:p>
          </table:table-cell>
          <table:table-cell table:style-name="ce78" table:content-validation-name="val5" office:value-type="float" office:value="7">
            <text:p>7</text:p>
          </table:table-cell>
          <table:table-cell table:number-columns-repeated="3" table:style-name="ce72" table:content-validation-name="val5" office:value-type="float" office:value="4">
            <text:p>4</text:p>
          </table:table-cell>
          <table:table-cell table:style-name="ce72" table:content-validation-name="val5" office:value-type="float" office:value="2">
            <text:p>2</text:p>
          </table:table-cell>
          <table:table-cell table:style-name="ce61" table:formula="of:=SUM([.AI19:.AM19])" office:value-type="float" office:value="21">
            <text:p>21</text:p>
          </table:table-cell>
          <table:table-cell table:style-name="ce85" table:formula="of:=[.J19]+[.P19]+[.V19]+[.AB19]+[.AH19]+[.AN19]" office:value-type="float" office:value="126">
            <text:p>126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22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85" form:id="control8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6" form:id="control8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87" form:id="control8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8" form:id="control8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9" form:id="control8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0" form:id="control9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1" form:id="control9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2" form:id="control9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3" form:id="control9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4" form:id="control9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5" form:id="control9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6" form:id="control9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7" form:id="control9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8" form:id="control9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4:.I4])" office:value-type="float" office:value="43">
            <text:p>43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4:.O4])" office:value-type="float" office:value="41">
            <text:p>41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4:.U4])" office:value-type="float" office:value="46">
            <text:p>46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W4:.AA4])" office:value-type="float" office:value="46">
            <text:p>46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C4:.AG4])" office:value-type="float" office:value="44">
            <text:p>44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I4:.AM4])" office:value-type="float" office:value="46">
            <text:p>46</text:p>
          </table:table-cell>
          <table:table-cell table:style-name="ce85" table:formula="of:=[.J4]+[.P4]+[.V4]+[.AB4]+[.AH4]+[.AN4]" office:value-type="float" office:value="266">
            <text:p>266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Mariu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5:.I5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K5:.O5])" office:value-type="float" office:value="45">
            <text:p>45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5:.U5])" office:value-type="float" office:value="44">
            <text:p>44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5:.AA5])" office:value-type="float" office:value="41">
            <text:p>41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C5:.AG5])" office:value-type="float" office:value="43">
            <text:p>43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5:.AM5])" office:value-type="float" office:value="41">
            <text:p>41</text:p>
          </table:table-cell>
          <table:table-cell table:style-name="ce85" table:formula="of:=[.J5]+[.P5]+[.V5]+[.AB5]+[.AH5]+[.AN5]" office:value-type="float" office:value="255">
            <text:p>255</text:p>
          </table:table-cell>
          <table:table-cell>
            <draw:control table:end-cell-address="'feb-22'.AQ6" table:end-x="0.228cm" table:end-y="0.059cm" draw:z-index="0" draw:style-name="gr3" draw:text-style-name="P3" svg:width="0.272cm" svg:height="0.822cm" svg:x="1.75cm" svg:y="0.009cm" draw:control="control85"/>
            <draw:control table:end-cell-address="'feb-22'.AQ6" table:end-x="0.228cm" table:end-y="0.059cm" draw:z-index="2" draw:style-name="gr3" draw:text-style-name="P3" svg:width="0.272cm" svg:height="0.822cm" svg:x="1.75cm" svg:y="0.009cm" draw:control="control87"/>
            <draw:control table:end-cell-address="'feb-22'.AQ6" table:end-x="0.228cm" table:end-y="0.059cm" draw:z-index="4" draw:style-name="gr3" draw:text-style-name="P3" svg:width="0.272cm" svg:height="0.822cm" svg:x="1.75cm" svg:y="0.009cm" draw:control="control89"/>
            <draw:control table:end-cell-address="'feb-22'.AQ6" table:end-x="0.228cm" table:end-y="0.059cm" draw:z-index="6" draw:style-name="gr3" draw:text-style-name="P3" svg:width="0.272cm" svg:height="0.822cm" svg:x="1.75cm" svg:y="0.009cm" draw:control="control91"/>
            <draw:control table:end-cell-address="'feb-22'.AQ6" table:end-x="0.228cm" table:end-y="0.059cm" draw:z-index="8" draw:style-name="gr3" draw:text-style-name="P3" svg:width="0.272cm" svg:height="0.822cm" svg:x="1.75cm" svg:y="0.009cm" draw:control="control93"/>
            <draw:control table:end-cell-address="'feb-22'.AQ6" table:end-x="0.228cm" table:end-y="0.059cm" draw:z-index="10" draw:style-name="gr3" draw:text-style-name="P3" svg:width="0.272cm" svg:height="0.822cm" svg:x="1.75cm" svg:y="0.009cm" draw:control="control95"/>
            <draw:control table:end-cell-address="'feb-22'.AQ6" table:end-x="0.228cm" table:end-y="0.059cm" draw:z-index="12" draw:style-name="gr3" draw:text-style-name="P3" svg:width="0.272cm" svg:height="0.822cm" svg:x="1.75cm" svg:y="0.009cm" draw:control="control97"/>
          </table:table-cell>
          <table:table-cell table:number-columns-repeated="982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6:.I6])" office:value-type="float" office:value="46">
            <text:p>46</text:p>
          </table:table-cell>
          <table:table-cell table:style-name="ce64" table:content-validation-name="val5" office:value-type="float" office:value="8">
            <text:p>8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K6:.O6])" office:value-type="float" office:value="39">
            <text:p>39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Q6:.U6])" office:value-type="float" office:value="41">
            <text:p>41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W6:.AA6])" office:value-type="float" office:value="43">
            <text:p>43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6:.AG6])" office:value-type="float" office:value="42">
            <text:p>42</text:p>
          </table:table-cell>
          <table:table-cell table:style-name="ce78" table:content-validation-name="val5" office:value-type="float" office:value="10">
            <text:p>10</text:p>
          </table:table-cell>
          <table:table-cell table:number-columns-repeated="2"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61" table:formula="of:=SUM([.AI6:.AM6])" office:value-type="float" office:value="44">
            <text:p>44</text:p>
          </table:table-cell>
          <table:table-cell table:style-name="ce85" table:formula="of:=[.J6]+[.P6]+[.V6]+[.AB6]+[.AH6]+[.AN6]" office:value-type="float" office:value="255">
            <text:p>255</text:p>
          </table:table-cell>
          <table:table-cell>
            <draw:control table:end-cell-address="'feb-22'.AQ7" table:end-x="0.228cm" table:end-y="0.443cm" draw:z-index="1" draw:style-name="gr3" draw:text-style-name="P3" svg:width="0.272cm" svg:height="0.822cm" svg:x="1.75cm" svg:y="0.392cm" draw:control="control86"/>
            <draw:control table:end-cell-address="'feb-22'.AQ7" table:end-x="0.228cm" table:end-y="0.443cm" draw:z-index="3" draw:style-name="gr3" draw:text-style-name="P3" svg:width="0.272cm" svg:height="0.822cm" svg:x="1.75cm" svg:y="0.392cm" draw:control="control88"/>
            <draw:control table:end-cell-address="'feb-22'.AQ7" table:end-x="0.228cm" table:end-y="0.443cm" draw:z-index="5" draw:style-name="gr3" draw:text-style-name="P3" svg:width="0.272cm" svg:height="0.822cm" svg:x="1.75cm" svg:y="0.392cm" draw:control="control90"/>
            <draw:control table:end-cell-address="'feb-22'.AQ7" table:end-x="0.228cm" table:end-y="0.443cm" draw:z-index="7" draw:style-name="gr3" draw:text-style-name="P3" svg:width="0.272cm" svg:height="0.822cm" svg:x="1.75cm" svg:y="0.392cm" draw:control="control92"/>
            <draw:control table:end-cell-address="'feb-22'.AQ7" table:end-x="0.228cm" table:end-y="0.443cm" draw:z-index="9" draw:style-name="gr3" draw:text-style-name="P3" svg:width="0.272cm" svg:height="0.822cm" svg:x="1.75cm" svg:y="0.392cm" draw:control="control94"/>
            <draw:control table:end-cell-address="'feb-22'.AQ7" table:end-x="0.228cm" table:end-y="0.443cm" draw:z-index="11" draw:style-name="gr3" draw:text-style-name="P3" svg:width="0.272cm" svg:height="0.822cm" svg:x="1.75cm" svg:y="0.392cm" draw:control="control96"/>
            <draw:control table:end-cell-address="'feb-22'.AQ7" table:end-x="0.228cm" table:end-y="0.443cm" draw:z-index="13" draw:style-name="gr3" draw:text-style-name="P3" svg:width="0.272cm" svg:height="0.822cm" svg:x="1.75cm" svg:y="0.392cm" draw:control="control98"/>
          </table:table-cell>
          <table:table-cell table:number-columns-repeated="982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Andreas H</text:p>
          </table:table-cell>
          <table:table-cell table:style-name="ce36" table:content-validation-name="val3" office:value-type="string">
            <text:p>Häm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7:.I7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7:.O7])" office:value-type="float" office:value="38">
            <text:p>38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7:.U7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W7:.AA7])" office:value-type="float" office:value="42">
            <text:p>42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7:.AG7])" office:value-type="float" office:value="39">
            <text:p>39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3" table:style-name="ce72" table:content-validation-name="val5" office:value-type="float" office:value="8">
            <text:p>8</text:p>
          </table:table-cell>
          <table:table-cell table:style-name="ce61" table:formula="of:=SUM([.AI7:.AM7])" office:value-type="float" office:value="44">
            <text:p>44</text:p>
          </table:table-cell>
          <table:table-cell table:style-name="ce85" table:formula="of:=[.J7]+[.P7]+[.V7]+[.AB7]+[.AH7]+[.AN7]" office:value-type="float" office:value="245">
            <text:p>245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 office:value-type="string">
            <text:p>Kjell</text:p>
          </table:table-cell>
          <table:table-cell table:style-name="ce36" table:content-validation-name="val3" office:value-type="string">
            <text:p>G17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8:.I8])" office:value-type="float" office:value="39">
            <text:p>39</text:p>
          </table:table-cell>
          <table:table-cell table:style-name="ce65" table:content-validation-name="val5" office:value-type="float" office:value="10">
            <text:p>10</text:p>
          </table:table-cell>
          <table:table-cell table:number-columns-repeated="3" table:style-name="ce69" table:content-validation-name="val5" office:value-type="float" office:value="9">
            <text:p>9</text:p>
          </table:table-cell>
          <table:table-cell table:style-name="ce73" table:content-validation-name="val5" office:value-type="float" office:value="9">
            <text:p>9</text:p>
          </table:table-cell>
          <table:table-cell table:style-name="ce61" table:formula="of:=SUM([.K8:.O8])" office:value-type="float" office:value="46">
            <text:p>46</text:p>
          </table:table-cell>
          <table:table-cell table:style-name="ce65" table:content-validation-name="val5" office:value-type="float" office:value="9">
            <text:p>9</text:p>
          </table:table-cell>
          <table:table-cell table:style-name="ce69" table:content-validation-name="val5" office:value-type="float" office:value="9">
            <text:p>9</text:p>
          </table:table-cell>
          <table:table-cell table:number-columns-repeated="2" table:style-name="ce69" table:content-validation-name="val5" office:value-type="float" office:value="8">
            <text:p>8</text:p>
          </table:table-cell>
          <table:table-cell table:style-name="ce73" table:content-validation-name="val5" office:value-type="float" office:value="6">
            <text:p>6</text:p>
          </table:table-cell>
          <table:table-cell table:style-name="ce61" table:formula="of:=SUM([.Q8:.U8])" office:value-type="float" office:value="40">
            <text:p>40</text:p>
          </table:table-cell>
          <table:table-cell table:style-name="ce65" table:content-validation-name="val5" office:value-type="float" office:value="8">
            <text:p>8</text:p>
          </table:table-cell>
          <table:table-cell table:number-columns-repeated="2" table:style-name="ce69" table:content-validation-name="val5" office:value-type="float" office:value="8">
            <text:p>8</text:p>
          </table:table-cell>
          <table:table-cell table:style-name="ce69" table:content-validation-name="val5" office:value-type="float" office:value="5">
            <text:p>5</text:p>
          </table:table-cell>
          <table:table-cell table:style-name="ce73" table:content-validation-name="val5" office:value-type="float" office:value="5">
            <text:p>5</text:p>
          </table:table-cell>
          <table:table-cell table:style-name="ce61" table:formula="of:=SUM([.W8:.AA8])" office:value-type="float" office:value="34">
            <text:p>34</text:p>
          </table:table-cell>
          <table:table-cell table:style-name="ce65" table:content-validation-name="val5" office:value-type="float" office:value="9">
            <text:p>9</text:p>
          </table:table-cell>
          <table:table-cell table:style-name="ce69" table:content-validation-name="val5" office:value-type="float" office:value="8">
            <text:p>8</text:p>
          </table:table-cell>
          <table:table-cell table:style-name="ce69" table:content-validation-name="val5" office:value-type="float" office:value="7">
            <text:p>7</text:p>
          </table:table-cell>
          <table:table-cell table:style-name="ce69" table:content-validation-name="val5" office:value-type="float" office:value="6">
            <text:p>6</text:p>
          </table:table-cell>
          <table:table-cell table:style-name="ce73" table:content-validation-name="val5" office:value-type="float" office:value="5">
            <text:p>5</text:p>
          </table:table-cell>
          <table:table-cell table:style-name="ce61" table:formula="of:=SUM([.AC8:.AG8])" office:value-type="float" office:value="35">
            <text:p>35</text:p>
          </table:table-cell>
          <table:table-cell table:style-name="ce79" table:content-validation-name="val5" office:value-type="float" office:value="8">
            <text:p>8</text:p>
          </table:table-cell>
          <table:table-cell table:number-columns-repeated="4" table:style-name="ce73" table:content-validation-name="val5" office:value-type="float" office:value="8">
            <text:p>8</text:p>
          </table:table-cell>
          <table:table-cell table:style-name="ce61" table:formula="of:=SUM([.AI8:.AM8])" office:value-type="float" office:value="40">
            <text:p>40</text:p>
          </table:table-cell>
          <table:table-cell table:style-name="ce88" table:formula="of:=[.J8]+[.P8]+[.V8]+[.AB8]+[.AH8]+[.AN8]" office:value-type="float" office:value="234">
            <text:p>234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Ylimaz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4" table:content-validation-name="val5" office:value-type="float" office:value="5">
            <text:p>5</text:p>
          </table:table-cell>
          <table:table-cell table:style-name="ce61" table:formula="of:=SUM([.E9:.I9])" office:value-type="float" office:value="33">
            <text:p>33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9:.O9])" office:value-type="float" office:value="41">
            <text:p>41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9:.U9])" office:value-type="float" office:value="41">
            <text:p>41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9:.AA9])" office:value-type="float" office:value="42">
            <text:p>42</text:p>
          </table:table-cell>
          <table:table-cell table:number-columns-repeated="4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9:.AG9])" office:value-type="float" office:value="38">
            <text:p>38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AI9:.AM9])" office:value-type="float" office:value="36">
            <text:p>36</text:p>
          </table:table-cell>
          <table:table-cell table:style-name="ce85" table:formula="of:=[.J9]+[.P9]+[.V9]+[.AB9]+[.AH9]+[.AN9]" office:value-type="float" office:value="231">
            <text:p>231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Johan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0:.I10])" office:value-type="float" office:value="39">
            <text:p>39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0:.O10])" office:value-type="float" office:value="33">
            <text:p>33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0:.U10])" office:value-type="float" office:value="37">
            <text:p>37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W10:.AA10])" office:value-type="float" office:value="33">
            <text:p>33</text:p>
          </table:table-cell>
          <table:table-cell table:number-columns-repeated="4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C10:.AG10])" office:value-type="float" office:value="44">
            <text:p>44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I10:.AM10])" office:value-type="float" office:value="32">
            <text:p>32</text:p>
          </table:table-cell>
          <table:table-cell table:style-name="ce85" table:formula="of:=[.J10]+[.P10]+[.V10]+[.AB10]+[.AH10]+[.AN10]" office:value-type="float" office:value="218">
            <text:p>218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1:.I11])" office:value-type="float" office:value="36">
            <text:p>36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K11:.O11])" office:value-type="float" office:value="33">
            <text:p>33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11:.U11])" office:value-type="float" office:value="39">
            <text:p>3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W11:.AA11])" office:value-type="float" office:value="34">
            <text:p>34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4" table:style-name="ce67" table:content-validation-name="val5" office:value-type="float" office:value="4">
            <text:p>4</text:p>
          </table:table-cell>
          <table:table-cell table:style-name="ce61" table:formula="of:=SUM([.AC11:.AG11])" office:value-type="float" office:value="25">
            <text:p>25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11:.AM11])" office:value-type="float" office:value="43">
            <text:p>43</text:p>
          </table:table-cell>
          <table:table-cell table:style-name="ce87" table:formula="of:=[.J11]+[.P11]+[.V11]+[.AB11]+[.AH11]+[.AN11]" office:value-type="float" office:value="210">
            <text:p>21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Dusan</text:p>
          </table:table-cell>
          <table:table-cell table:style-name="ce36" table:content-validation-name="val3" office:value-type="string">
            <text:p>Rug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2:.I12])" office:value-type="float" office:value="29">
            <text:p>29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number-columns-repeated="3" table:style-name="ce62" table:content-validation-name="val5" office:value-type="float" office:value="2">
            <text:p>2</text:p>
          </table:table-cell>
          <table:table-cell table:style-name="ce61" table:formula="of:=SUM([.K12:.O12])" office:value-type="float" office:value="13">
            <text:p>13</text:p>
          </table:table-cell>
          <table:table-cell table:number-columns-repeated="3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12:.U12])" office:value-type="float" office:value="45">
            <text:p>45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W12:.AA12])" office:value-type="float" office:value="36">
            <text:p>36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AC12:.AG12])" office:value-type="float" office:value="45">
            <text:p>45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AI12:.AM12])" office:value-type="float" office:value="41">
            <text:p>41</text:p>
          </table:table-cell>
          <table:table-cell table:style-name="ce85" table:formula="of:=[.J12]+[.P12]+[.V12]+[.AB12]+[.AH12]+[.AN12]" office:value-type="float" office:value="209">
            <text:p>209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number-columns-repeated="2"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3:.I13])" office:value-type="float" office:value="27">
            <text:p>27</text:p>
          </table:table-cell>
          <table:table-cell table:style-name="ce64" table:content-validation-name="val5" office:value-type="float" office:value="5">
            <text:p>5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68" table:content-validation-name="val5" office:value-type="float" office:value="3">
            <text:p>3</text:p>
          </table:table-cell>
          <table:table-cell table:style-name="ce68" table:content-validation-name="val5" office:value-type="float" office:value="2">
            <text:p>2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61" table:formula="of:=SUM([.K13:.O13])" office:value-type="float" office:value="15">
            <text:p>15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Q13:.U13])" office:value-type="float" office:value="39">
            <text:p>39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W13:.AA13])" office:value-type="float" office:value="40">
            <text:p>40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13:.AG13])" office:value-type="float" office:value="39">
            <text:p>39</text:p>
          </table:table-cell>
          <table:table-cell table:style-name="ce7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61" table:formula="of:=SUM([.AI13:.AM13])" office:value-type="float" office:value="40">
            <text:p>40</text:p>
          </table:table-cell>
          <table:table-cell table:style-name="ce85" table:formula="of:=[.J13]+[.P13]+[.V13]+[.AB13]+[.AH13]+[.AN13]" office:value-type="float" office:value="200">
            <text:p>200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Jacques</text:p>
          </table:table-cell>
          <table:table-cell table:style-name="ce35" table:content-validation-name="val3" office:value-type="string">
            <text:p>G34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4:.I14])" office:value-type="float" office:value="39">
            <text:p>39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4:.O14])" office:value-type="float" office:value="34">
            <text:p>34</text:p>
          </table:table-cell>
          <table:table-cell table:style-name="ce76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14:.U14])" office:value-type="float" office:value="25">
            <text:p>25</text:p>
          </table:table-cell>
          <table:table-cell table:style-name="ce7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W14:.AA14])" office:value-type="float" office:value="33">
            <text:p>33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C14:.AG14])" office:value-type="float" office:value="39">
            <text:p>39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AI14:.AM14])" office:value-type="float" office:value="29">
            <text:p>29</text:p>
          </table:table-cell>
          <table:table-cell table:style-name="ce86" table:formula="of:=[.J14]+[.P14]+[.V14]+[.AB14]+[.AH14]+[.AN14]" office:value-type="float" office:value="199">
            <text:p>199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Paul</text:p>
          </table:table-cell>
          <table:table-cell table:style-name="ce36" table:content-validation-name="val3" office:value-type="string">
            <text:p>Pard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5:.I15])" office:value-type="float" office:value="34">
            <text:p>34</text:p>
          </table:table-cell>
          <table:table-cell table:style-name="ce64" table:content-validation-name="val5" office:value-type="float" office:value="7">
            <text:p>7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K15:.O15])" office:value-type="float" office:value="31">
            <text:p>31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Q15:.U15])" office:value-type="float" office:value="35">
            <text:p>35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number-columns-repeated="2"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W15:.AA15])" office:value-type="float" office:value="27">
            <text:p>27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C15:.AG15])" office:value-type="float" office:value="36">
            <text:p>36</text:p>
          </table:table-cell>
          <table:table-cell table:style-name="ce7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number-columns-repeated="2" table:style-name="ce72" table:content-validation-name="val5" office:value-type="float" office:value="6">
            <text:p>6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I15:.AM15])" office:value-type="float" office:value="31">
            <text:p>31</text:p>
          </table:table-cell>
          <table:table-cell table:style-name="ce85" table:formula="of:=[.J15]+[.P15]+[.V15]+[.AB15]+[.AH15]+[.AN15]" office:value-type="float" office:value="194">
            <text:p>194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6:.I16])" office:value-type="float" office:value="24">
            <text:p>24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6:.O16])" office:value-type="float" office:value="29">
            <text:p>2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Q16:.U16])" office:value-type="float" office:value="25">
            <text:p>25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16:.AA16])" office:value-type="float" office:value="39">
            <text:p>39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1" table:formula="of:=SUM([.AC16:.AG16])" office:value-type="float" office:value="38">
            <text:p>38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I16:.AM16])" office:value-type="float" office:value="29">
            <text:p>29</text:p>
          </table:table-cell>
          <table:table-cell table:style-name="ce85" table:formula="of:=[.J16]+[.P16]+[.V16]+[.AB16]+[.AH16]+[.AN16]" office:value-type="float" office:value="184">
            <text:p>184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1" table:content-validation-name="val5" office:value-type="float" office:value="2">
            <text:p>2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17:.I17])" office:value-type="float" office:value="23">
            <text:p>23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2" table:content-validation-name="val5" table:number-columns-repeated="2"/>
          <table:table-cell table:style-name="ce61" table:formula="of:=SUM([.K17:.O17])" office:value-type="float" office:value="13">
            <text:p>13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/>
          <table:table-cell table:style-name="ce61" table:formula="of:=SUM([.Q17:.U17])" office:value-type="float" office:value="26">
            <text:p>26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W17:.AA17])" office:value-type="float" office:value="27">
            <text:p>27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C17:.AG17])" office:value-type="float" office:value="27">
            <text:p>27</text:p>
          </table:table-cell>
          <table:table-cell table:style-name="ce67" table:content-validation-name="val5" office:value-type="float" office:value="6">
            <text:p>6</text:p>
          </table:table-cell>
          <table:table-cell table:number-columns-repeated="2"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AI17:.AM17])" office:value-type="float" office:value="17">
            <text:p>17</text:p>
          </table:table-cell>
          <table:table-cell table:style-name="ce86" table:formula="of:=[.J17]+[.P17]+[.V17]+[.AB17]+[.AH17]+[.AN17]" office:value-type="float" office:value="133">
            <text:p>133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Johan</text:p>
          </table:table-cell>
          <table:table-cell table:style-name="ce35" table:content-validation-name="val3" office:value-type="string">
            <text:p>G45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18:.I18])" office:value-type="float" office:value="24">
            <text:p>24</text:p>
          </table:table-cell>
          <table:table-cell table:style-name="ce64" table:content-validation-name="val5" office:value-type="float" office:value="5">
            <text:p>5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68" table:content-validation-name="val5" office:value-type="float" office:value="3">
            <text:p>3</text:p>
          </table:table-cell>
          <table:table-cell table:style-name="ce68" table:content-validation-name="val5" office:value-type="float" office:value="2">
            <text:p>2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61" table:formula="of:=SUM([.K18:.O18])" office:value-type="float" office:value="15">
            <text:p>15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number-columns-repeated="2" table:style-name="ce68" table:content-validation-name="val5" office:value-type="float" office:value="3">
            <text:p>3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Q18:.U18])" office:value-type="float" office:value="24">
            <text:p>24</text:p>
          </table:table-cell>
          <table:table-cell table:style-name="ce64" table:content-validation-name="val5" office:value-type="float" office:value="5">
            <text:p>5</text:p>
          </table:table-cell>
          <table:table-cell table:style-name="ce68" table:content-validation-name="val5" office:value-type="float" office:value="3">
            <text:p>3</text:p>
          </table:table-cell>
          <table:table-cell table:number-columns-repeated="2" table:style-name="ce68" table:content-validation-name="val5" office:value-type="float" office:value="1">
            <text:p>1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61" table:formula="of:=SUM([.W18:.AA18])" office:value-type="float" office:value="11">
            <text:p>11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C18:.AG18])" office:value-type="float" office:value="29">
            <text:p>29</text:p>
          </table:table-cell>
          <table:table-cell table:style-name="ce78" table:content-validation-name="val5" office:value-type="float" office:value="7">
            <text:p>7</text:p>
          </table:table-cell>
          <table:table-cell table:number-columns-repeated="2" table:style-name="ce72" table:content-validation-name="val5" office:value-type="float" office:value="4">
            <text:p>4</text:p>
          </table:table-cell>
          <table:table-cell table:number-columns-repeated="2" table:style-name="ce72" table:content-validation-name="val5" office:value-type="float" office:value="3">
            <text:p>3</text:p>
          </table:table-cell>
          <table:table-cell table:style-name="ce61" table:formula="of:=SUM([.AI18:.AM18])" office:value-type="float" office:value="21">
            <text:p>21</text:p>
          </table:table-cell>
          <table:table-cell table:style-name="ce85" table:formula="of:=[.J18]+[.P18]+[.V18]+[.AB18]+[.AH18]+[.AN18]" office:value-type="float" office:value="124">
            <text:p>124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5">
            <text:p>5</text:p>
          </table:table-cell>
          <table:table-cell table:style-name="ce51" table:content-validation-name="val5" office:value-type="float" office:value="5">
            <text:p>5</text:p>
          </table:table-cell>
          <table:table-cell table:number-columns-repeated="2"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19:.I19])" office:value-type="float" office:value="19">
            <text:p>19</text:p>
          </table:table-cell>
          <table:table-cell table:style-name="ce63" table:content-validation-name="val5" office:value-type="float" office:value="6">
            <text:p>6</text:p>
          </table:table-cell>
          <table:table-cell table:style-name="ce52" table:content-validation-name="val5" office:value-type="float" office:value="5">
            <text:p>5</text:p>
          </table:table-cell>
          <table:table-cell table:number-columns-repeated="2" table:style-name="ce52" table:content-validation-name="val5" office:value-type="float" office:value="4">
            <text:p>4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K19:.O19])" office:value-type="float" office:value="23">
            <text:p>23</text:p>
          </table:table-cell>
          <table:table-cell table:style-name="ce63" table:content-validation-name="val5" office:value-type="float" office:value="5">
            <text:p>5</text:p>
          </table:table-cell>
          <table:table-cell table:style-name="ce52" table:content-validation-name="val5" office:value-type="float" office:value="4">
            <text:p>4</text:p>
          </table:table-cell>
          <table:table-cell table:number-columns-repeated="2" table:style-name="ce52" table:content-validation-name="val5" office:value-type="float" office:value="3">
            <text:p>3</text:p>
          </table:table-cell>
          <table:table-cell table:style-name="ce71" table:content-validation-name="val5" office:value-type="float" office:value="2">
            <text:p>2</text:p>
          </table:table-cell>
          <table:table-cell table:style-name="ce61" table:formula="of:=SUM([.Q19:.U19])" office:value-type="float" office:value="17">
            <text:p>17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6">
            <text:p>6</text:p>
          </table:table-cell>
          <table:table-cell table:number-columns-repeated="2" table:style-name="ce52" table:content-validation-name="val5" office:value-type="float" office:value="5">
            <text:p>5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W19:.AA19])" office:value-type="float" office:value="30">
            <text:p>30</text:p>
          </table:table-cell>
          <table:table-cell table:style-name="ce63" table:content-validation-name="val5" office:value-type="float" office:value="6">
            <text:p>6</text:p>
          </table:table-cell>
          <table:table-cell table:style-name="ce52" table:content-validation-name="val5" office:value-type="float" office:value="3">
            <text:p>3</text:p>
          </table:table-cell>
          <table:table-cell table:number-columns-repeated="2" table:style-name="ce52" table:content-validation-name="val5" office:value-type="float" office:value="1">
            <text:p>1</text:p>
          </table:table-cell>
          <table:table-cell table:style-name="ce71" table:content-validation-name="val5" office:value-type="float" office:value="1">
            <text:p>1</text:p>
          </table:table-cell>
          <table:table-cell table:style-name="ce61" table:formula="of:=SUM([.AC19:.AG19])" office:value-type="float" office:value="12">
            <text:p>12</text:p>
          </table:table-cell>
          <table:table-cell table:style-name="ce77" table:content-validation-name="val5" office:value-type="float" office:value="2">
            <text:p>2</text:p>
          </table:table-cell>
          <table:table-cell table:style-name="ce71" table:content-validation-name="val5" office:value-type="float" office:value="2">
            <text:p>2</text:p>
          </table:table-cell>
          <table:table-cell table:number-columns-repeated="3" table:style-name="ce71" table:content-validation-name="val5" office:value-type="float" office:value="1">
            <text:p>1</text:p>
          </table:table-cell>
          <table:table-cell table:style-name="ce61" table:formula="of:=SUM([.AI19:.AM19])" office:value-type="float" office:value="7">
            <text:p>7</text:p>
          </table:table-cell>
          <table:table-cell table:style-name="ce85" table:formula="of:=[.J19]+[.P19]+[.V19]+[.AB19]+[.AH19]+[.AN19]" office:value-type="float" office:value="108">
            <text:p>108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01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99" form:id="control9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0" form:id="control10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01" form:id="control10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2" form:id="control10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3" form:id="control10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4" form:id="control10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5" form:id="control10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6" form:id="control10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7" form:id="control10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8" form:id="control10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9" form:id="control10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0" form:id="control1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1" form:id="control1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2" form:id="control1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4:.I4])" office:value-type="float" office:value="44">
            <text:p>44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K4:.O4])" office:value-type="float" office:value="43">
            <text:p>43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4:.U4])" office:value-type="float" office:value="41">
            <text:p>41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W4:.AA4])" office:value-type="float" office:value="45">
            <text:p>45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C4:.AG4])" office:value-type="float" office:value="46">
            <text:p>46</text:p>
          </table:table-cell>
          <table:table-cell table:style-name="ce78" table:content-validation-name="val5" office:value-type="float" office:value="9">
            <text:p>9</text:p>
          </table:table-cell>
          <table:table-cell table:number-columns-repeated="3"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I4:.AM4])" office:value-type="float" office:value="44">
            <text:p>44</text:p>
          </table:table-cell>
          <table:table-cell table:style-name="ce85" table:formula="of:=[.J4]+[.P4]+[.V4]+[.AB4]+[.AH4]+[.AN4]" office:value-type="float" office:value="263">
            <text:p>263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formula="of:=SUM([.E5:.I5])" office:value-type="float" office:value="47">
            <text:p>47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K5:.O5])" office:value-type="float" office:value="40">
            <text:p>4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5:.U5])" office:value-type="float" office:value="42">
            <text:p>42</text:p>
          </table:table-cell>
          <table:table-cell table:number-columns-repeated="4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5:.AA5])" office:value-type="float" office:value="43">
            <text:p>43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C5:.AG5])" office:value-type="float" office:value="42">
            <text:p>42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4" table:style-name="ce67" table:content-validation-name="val5" office:value-type="float" office:value="9">
            <text:p>9</text:p>
          </table:table-cell>
          <table:table-cell table:style-name="ce61" table:formula="of:=SUM([.AI5:.AM5])" office:value-type="float" office:value="46">
            <text:p>46</text:p>
          </table:table-cell>
          <table:table-cell table:style-name="ce85" table:formula="of:=[.J5]+[.P5]+[.V5]+[.AB5]+[.AH5]+[.AN5]" office:value-type="float" office:value="260">
            <text:p>260</text:p>
          </table:table-cell>
          <table:table-cell>
            <draw:control table:end-cell-address="'mar-01'.AQ6" table:end-x="0.228cm" table:end-y="0.059cm" draw:z-index="0" draw:style-name="gr3" draw:text-style-name="P3" svg:width="0.272cm" svg:height="0.822cm" svg:x="1.75cm" svg:y="0.009cm" draw:control="control99"/>
            <draw:control table:end-cell-address="'mar-01'.AQ6" table:end-x="0.228cm" table:end-y="0.059cm" draw:z-index="2" draw:style-name="gr3" draw:text-style-name="P3" svg:width="0.272cm" svg:height="0.822cm" svg:x="1.75cm" svg:y="0.009cm" draw:control="control101"/>
            <draw:control table:end-cell-address="'mar-01'.AQ6" table:end-x="0.228cm" table:end-y="0.059cm" draw:z-index="4" draw:style-name="gr3" draw:text-style-name="P3" svg:width="0.272cm" svg:height="0.822cm" svg:x="1.75cm" svg:y="0.009cm" draw:control="control103"/>
            <draw:control table:end-cell-address="'mar-01'.AQ6" table:end-x="0.228cm" table:end-y="0.059cm" draw:z-index="6" draw:style-name="gr3" draw:text-style-name="P3" svg:width="0.272cm" svg:height="0.822cm" svg:x="1.75cm" svg:y="0.009cm" draw:control="control105"/>
            <draw:control table:end-cell-address="'mar-01'.AQ6" table:end-x="0.228cm" table:end-y="0.059cm" draw:z-index="8" draw:style-name="gr3" draw:text-style-name="P3" svg:width="0.272cm" svg:height="0.822cm" svg:x="1.75cm" svg:y="0.009cm" draw:control="control107"/>
            <draw:control table:end-cell-address="'mar-01'.AQ6" table:end-x="0.228cm" table:end-y="0.059cm" draw:z-index="10" draw:style-name="gr3" draw:text-style-name="P3" svg:width="0.272cm" svg:height="0.822cm" svg:x="1.75cm" svg:y="0.009cm" draw:control="control109"/>
            <draw:control table:end-cell-address="'mar-01'.AQ6" table:end-x="0.228cm" table:end-y="0.059cm" draw:z-index="12" draw:style-name="gr3" draw:text-style-name="P3" svg:width="0.272cm" svg:height="0.822cm" svg:x="1.75cm" svg:y="0.009cm" draw:control="control111"/>
          </table:table-cell>
          <table:table-cell table:number-columns-repeated="982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6:.I6])" office:value-type="float" office:value="37">
            <text:p>37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K6:.O6])" office:value-type="float" office:value="42">
            <text:p>42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1" table:formula="of:=SUM([.Q6:.U6])" office:value-type="float" office:value="48">
            <text:p>48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W6:.AA6])" office:value-type="float" office:value="42">
            <text:p>42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C6:.AG6])" office:value-type="float" office:value="45">
            <text:p>45</text:p>
          </table:table-cell>
          <table:table-cell table:style-name="ce78" table:content-validation-name="val5" office:value-type="float" office:value="10">
            <text:p>10</text:p>
          </table:table-cell>
          <table:table-cell table:number-columns-repeated="4" table:style-name="ce72" table:content-validation-name="val5" office:value-type="float" office:value="9">
            <text:p>9</text:p>
          </table:table-cell>
          <table:table-cell table:style-name="ce61" table:formula="of:=SUM([.AI6:.AM6])" office:value-type="float" office:value="46">
            <text:p>46</text:p>
          </table:table-cell>
          <table:table-cell table:style-name="ce85" table:formula="of:=[.J6]+[.P6]+[.V6]+[.AB6]+[.AH6]+[.AN6]" office:value-type="float" office:value="260">
            <text:p>260</text:p>
          </table:table-cell>
          <table:table-cell>
            <draw:control table:end-cell-address="'mar-01'.AQ7" table:end-x="0.228cm" table:end-y="0.443cm" draw:z-index="1" draw:style-name="gr3" draw:text-style-name="P3" svg:width="0.272cm" svg:height="0.822cm" svg:x="1.75cm" svg:y="0.392cm" draw:control="control100"/>
            <draw:control table:end-cell-address="'mar-01'.AQ7" table:end-x="0.228cm" table:end-y="0.443cm" draw:z-index="3" draw:style-name="gr3" draw:text-style-name="P3" svg:width="0.272cm" svg:height="0.822cm" svg:x="1.75cm" svg:y="0.392cm" draw:control="control102"/>
            <draw:control table:end-cell-address="'mar-01'.AQ7" table:end-x="0.228cm" table:end-y="0.443cm" draw:z-index="5" draw:style-name="gr3" draw:text-style-name="P3" svg:width="0.272cm" svg:height="0.822cm" svg:x="1.75cm" svg:y="0.392cm" draw:control="control104"/>
            <draw:control table:end-cell-address="'mar-01'.AQ7" table:end-x="0.228cm" table:end-y="0.443cm" draw:z-index="7" draw:style-name="gr3" draw:text-style-name="P3" svg:width="0.272cm" svg:height="0.822cm" svg:x="1.75cm" svg:y="0.392cm" draw:control="control106"/>
            <draw:control table:end-cell-address="'mar-01'.AQ7" table:end-x="0.228cm" table:end-y="0.443cm" draw:z-index="9" draw:style-name="gr3" draw:text-style-name="P3" svg:width="0.272cm" svg:height="0.822cm" svg:x="1.75cm" svg:y="0.392cm" draw:control="control108"/>
            <draw:control table:end-cell-address="'mar-01'.AQ7" table:end-x="0.228cm" table:end-y="0.443cm" draw:z-index="11" draw:style-name="gr3" draw:text-style-name="P3" svg:width="0.272cm" svg:height="0.822cm" svg:x="1.75cm" svg:y="0.392cm" draw:control="control110"/>
            <draw:control table:end-cell-address="'mar-01'.AQ7" table:end-x="0.228cm" table:end-y="0.443cm" draw:z-index="13" draw:style-name="gr3" draw:text-style-name="P3" svg:width="0.272cm" svg:height="0.822cm" svg:x="1.75cm" svg:y="0.392cm" draw:control="control112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Ylimaz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7:.I7])" office:value-type="float" office:value="44">
            <text:p>44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K7:.O7])" office:value-type="float" office:value="44">
            <text:p>44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7:.U7])" office:value-type="float" office:value="42">
            <text:p>42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7:.AA7])" office:value-type="float" office:value="40">
            <text:p>40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C7:.AG7])" office:value-type="float" office:value="43">
            <text:p>43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I7:.AM7])" office:value-type="float" office:value="45">
            <text:p>45</text:p>
          </table:table-cell>
          <table:table-cell table:style-name="ce85" table:formula="of:=[.J7]+[.P7]+[.V7]+[.AB7]+[.AH7]+[.AN7]" office:value-type="float" office:value="258">
            <text:p>258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8:.I8])" office:value-type="float" office:value="39">
            <text:p>39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K8:.O8])" office:value-type="float" office:value="39">
            <text:p>39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Q8:.U8])" office:value-type="float" office:value="41">
            <text:p>41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W8:.AA8])" office:value-type="float" office:value="46">
            <text:p>46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1" table:formula="of:=SUM([.AC8:.AG8])" office:value-type="float" office:value="47">
            <text:p>47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2"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I8:.AM8])" office:value-type="float" office:value="45">
            <text:p>45</text:p>
          </table:table-cell>
          <table:table-cell table:style-name="ce85" table:formula="of:=[.J8]+[.P8]+[.V8]+[.AB8]+[.AH8]+[.AN8]" office:value-type="float" office:value="257">
            <text:p>257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Stef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9:.I9])" office:value-type="float" office:value="38">
            <text:p>38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9:.O9])" office:value-type="float" office:value="41">
            <text:p>41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9:.U9])" office:value-type="float" office:value="38">
            <text:p>38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9:.AA9])" office:value-type="float" office:value="42">
            <text:p>42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9:.AG9])" office:value-type="float" office:value="45">
            <text:p>45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9:.AM9])" office:value-type="float" office:value="41">
            <text:p>41</text:p>
          </table:table-cell>
          <table:table-cell table:style-name="ce86" table:formula="of:=[.J9]+[.P9]+[.V9]+[.AB9]+[.AH9]+[.AN9]" office:value-type="float" office:value="245">
            <text:p>245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Marius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10:.I10])" office:value-type="float" office:value="36">
            <text:p>36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10:.O10])" office:value-type="float" office:value="42">
            <text:p>42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10:.U10])" office:value-type="float" office:value="43">
            <text:p>43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4" table:style-name="ce67" table:content-validation-name="val5" office:value-type="float" office:value="8">
            <text:p>8</text:p>
          </table:table-cell>
          <table:table-cell table:style-name="ce61" table:formula="of:=SUM([.W10:.AA10])" office:value-type="float" office:value="42">
            <text:p>42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0:.AG10])" office:value-type="float" office:value="42">
            <text:p>42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10:.AM10])" office:value-type="float" office:value="38">
            <text:p>38</text:p>
          </table:table-cell>
          <table:table-cell table:style-name="ce85" table:formula="of:=[.J10]+[.P10]+[.V10]+[.AB10]+[.AH10]+[.AN10]" office:value-type="float" office:value="243">
            <text:p>243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1:.I11])" office:value-type="float" office:value="42">
            <text:p>42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11:.O11])" office:value-type="float" office:value="37">
            <text:p>37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Q11:.U11])" office:value-type="float" office:value="43">
            <text:p>43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1" table:formula="of:=SUM([.W11:.AA11])" office:value-type="float" office:value="39">
            <text:p>39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C11:.AG11])" office:value-type="float" office:value="35">
            <text:p>35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11:.AM11])" office:value-type="float" office:value="36">
            <text:p>36</text:p>
          </table:table-cell>
          <table:table-cell table:style-name="ce85" table:formula="of:=[.J11]+[.P11]+[.V11]+[.AB11]+[.AH11]+[.AN11]" office:value-type="float" office:value="232">
            <text:p>232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Paul</text:p>
          </table:table-cell>
          <table:table-cell table:style-name="ce36" table:content-validation-name="val3" office:value-type="string">
            <text:p>Pard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2:.I12])" office:value-type="float" office:value="38">
            <text:p>38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K12:.O12])" office:value-type="float" office:value="32">
            <text:p>32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Q12:.U12])" office:value-type="float" office:value="37">
            <text:p>37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W12:.AA12])" office:value-type="float" office:value="36">
            <text:p>36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C12:.AG12])" office:value-type="float" office:value="37">
            <text:p>37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72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61" table:formula="of:=SUM([.AI12:.AM12])" office:value-type="float" office:value="42">
            <text:p>42</text:p>
          </table:table-cell>
          <table:table-cell table:style-name="ce85" table:formula="of:=[.J12]+[.P12]+[.V12]+[.AB12]+[.AH12]+[.AN12]" office:value-type="float" office:value="222">
            <text:p>222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Stef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4" table:content-validation-name="val5" office:value-type="float" office:value="3">
            <text:p>3</text:p>
          </table:table-cell>
          <table:table-cell table:style-name="ce61" table:formula="of:=SUM([.E13:.I13])" office:value-type="float" office:value="32">
            <text:p>32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K13:.O13])" office:value-type="float" office:value="37">
            <text:p>37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13:.U13])" office:value-type="float" office:value="40">
            <text:p>40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13:.AA13])" office:value-type="float" office:value="40">
            <text:p>40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AC13:.AG13])" office:value-type="float" office:value="39">
            <text:p>3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13:.AM13])" office:value-type="float" office:value="32">
            <text:p>32</text:p>
          </table:table-cell>
          <table:table-cell table:style-name="ce85" table:formula="of:=[.J13]+[.P13]+[.V13]+[.AB13]+[.AH13]+[.AN13]" office:value-type="float" office:value="220">
            <text:p>22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 office:value-type="string">
            <text:p>Sebastian</text:p>
          </table:table-cell>
          <table:table-cell table:style-name="ce36" table:content-validation-name="val3" office:value-type="string">
            <text:p>Rug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4:.I14])" office:value-type="float" office:value="37">
            <text:p>37</text:p>
          </table:table-cell>
          <table:table-cell table:style-name="ce65" table:content-validation-name="val5" office:value-type="float" office:value="10">
            <text:p>10</text:p>
          </table:table-cell>
          <table:table-cell table:style-name="ce69" table:content-validation-name="val5" office:value-type="float" office:value="9">
            <text:p>9</text:p>
          </table:table-cell>
          <table:table-cell table:style-name="ce69" table:content-validation-name="val5" office:value-type="float" office:value="8">
            <text:p>8</text:p>
          </table:table-cell>
          <table:table-cell table:style-name="ce69" table:content-validation-name="val5" office:value-type="float" office:value="7">
            <text:p>7</text:p>
          </table:table-cell>
          <table:table-cell table:style-name="ce73" table:content-validation-name="val5"/>
          <table:table-cell table:style-name="ce61" table:formula="of:=SUM([.K14:.O14])" office:value-type="float" office:value="34">
            <text:p>34</text:p>
          </table:table-cell>
          <table:table-cell table:style-name="ce65" table:content-validation-name="val5" office:value-type="float" office:value="9">
            <text:p>9</text:p>
          </table:table-cell>
          <table:table-cell table:style-name="ce69" table:content-validation-name="val5" office:value-type="float" office:value="9">
            <text:p>9</text:p>
          </table:table-cell>
          <table:table-cell table:style-name="ce69" table:content-validation-name="val5" office:value-type="float" office:value="5">
            <text:p>5</text:p>
          </table:table-cell>
          <table:table-cell table:style-name="ce69" table:content-validation-name="val5" office:value-type="float" office:value="3">
            <text:p>3</text:p>
          </table:table-cell>
          <table:table-cell table:style-name="ce73" table:content-validation-name="val5" office:value-type="float" office:value="3">
            <text:p>3</text:p>
          </table:table-cell>
          <table:table-cell table:style-name="ce61" table:formula="of:=SUM([.Q14:.U14])" office:value-type="float" office:value="29">
            <text:p>29</text:p>
          </table:table-cell>
          <table:table-cell table:style-name="ce65" table:content-validation-name="val5" office:value-type="float" office:value="9">
            <text:p>9</text:p>
          </table:table-cell>
          <table:table-cell table:style-name="ce69" table:content-validation-name="val5" office:value-type="float" office:value="7">
            <text:p>7</text:p>
          </table:table-cell>
          <table:table-cell table:number-columns-repeated="2" table:style-name="ce69" table:content-validation-name="val5" office:value-type="float" office:value="6">
            <text:p>6</text:p>
          </table:table-cell>
          <table:table-cell table:style-name="ce73" table:content-validation-name="val5" office:value-type="float" office:value="6">
            <text:p>6</text:p>
          </table:table-cell>
          <table:table-cell table:style-name="ce61" table:formula="of:=SUM([.W14:.AA14])" office:value-type="float" office:value="34">
            <text:p>34</text:p>
          </table:table-cell>
          <table:table-cell table:style-name="ce65" table:content-validation-name="val5" office:value-type="float" office:value="10">
            <text:p>10</text:p>
          </table:table-cell>
          <table:table-cell table:style-name="ce69" table:content-validation-name="val5" office:value-type="float" office:value="9">
            <text:p>9</text:p>
          </table:table-cell>
          <table:table-cell table:style-name="ce69" table:content-validation-name="val5" office:value-type="float" office:value="8">
            <text:p>8</text:p>
          </table:table-cell>
          <table:table-cell table:style-name="ce69" table:content-validation-name="val5" office:value-type="float" office:value="6">
            <text:p>6</text:p>
          </table:table-cell>
          <table:table-cell table:style-name="ce73" table:content-validation-name="val5" office:value-type="float" office:value="6">
            <text:p>6</text:p>
          </table:table-cell>
          <table:table-cell table:style-name="ce61" table:formula="of:=SUM([.AC14:.AG14])" office:value-type="float" office:value="39">
            <text:p>39</text:p>
          </table:table-cell>
          <table:table-cell table:style-name="ce79" table:content-validation-name="val5" office:value-type="float" office:value="9">
            <text:p>9</text:p>
          </table:table-cell>
          <table:table-cell table:style-name="ce73" table:content-validation-name="val5" office:value-type="float" office:value="9">
            <text:p>9</text:p>
          </table:table-cell>
          <table:table-cell table:style-name="ce73" table:content-validation-name="val5" office:value-type="float" office:value="8">
            <text:p>8</text:p>
          </table:table-cell>
          <table:table-cell table:style-name="ce73" table:content-validation-name="val5" office:value-type="float" office:value="6">
            <text:p>6</text:p>
          </table:table-cell>
          <table:table-cell table:style-name="ce73" table:content-validation-name="val5" office:value-type="float" office:value="5">
            <text:p>5</text:p>
          </table:table-cell>
          <table:table-cell table:style-name="ce61" table:formula="of:=SUM([.AI14:.AM14])" office:value-type="float" office:value="37">
            <text:p>37</text:p>
          </table:table-cell>
          <table:table-cell table:style-name="ce88" table:formula="of:=[.J14]+[.P14]+[.V14]+[.AB14]+[.AH14]+[.AN14]" office:value-type="float" office:value="210">
            <text:p>21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G17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15:.I15])" office:value-type="float" office:value="36">
            <text:p>36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5:.O15])" office:value-type="float" office:value="30">
            <text:p>3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Q15:.U15])" office:value-type="float" office:value="36">
            <text:p>36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15:.AA15])" office:value-type="float" office:value="37">
            <text:p>37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C15:.AG15])" office:value-type="float" office:value="29">
            <text:p>29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15:.AM15])" office:value-type="float" office:value="38">
            <text:p>38</text:p>
          </table:table-cell>
          <table:table-cell table:style-name="ce87" table:formula="of:=[.J15]+[.P15]+[.V15]+[.AB15]+[.AH15]+[.AN15]" office:value-type="float" office:value="206">
            <text:p>206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Branko K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/>
          <table:table-cell table:style-name="ce61" table:formula="of:=SUM([.E16:.I16])" office:value-type="float" office:value="29">
            <text:p>29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6:.O16])" office:value-type="float" office:value="27">
            <text:p>27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6:.U16])" office:value-type="float" office:value="30">
            <text:p>30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W16:.AA16])" office:value-type="float" office:value="37">
            <text:p>37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C16:.AG16])" office:value-type="float" office:value="38">
            <text:p>38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AI16:.AM16])" office:value-type="float" office:value="32">
            <text:p>32</text:p>
          </table:table-cell>
          <table:table-cell table:style-name="ce85" table:formula="of:=[.J16]+[.P16]+[.V16]+[.AB16]+[.AH16]+[.AN16]" office:value-type="float" office:value="193">
            <text:p>193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number-columns-repeated="2"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7:.I17])" office:value-type="float" office:value="28">
            <text:p>28</text:p>
          </table:table-cell>
          <table:table-cell table:style-name="ce63" table:content-validation-name="val5" office:value-type="float" office:value="7">
            <text:p>7</text:p>
          </table:table-cell>
          <table:table-cell table:style-name="ce52" table:content-validation-name="val5" office:value-type="float" office:value="6">
            <text:p>6</text:p>
          </table:table-cell>
          <table:table-cell table:number-columns-repeated="2" table:style-name="ce52" table:content-validation-name="val5" office:value-type="float" office:value="3">
            <text:p>3</text:p>
          </table:table-cell>
          <table:table-cell table:style-name="ce71" table:content-validation-name="val5" office:value-type="float" office:value="2">
            <text:p>2</text:p>
          </table:table-cell>
          <table:table-cell table:style-name="ce61" table:formula="of:=SUM([.K17:.O17])" office:value-type="float" office:value="21">
            <text:p>21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Q17:.U17])" office:value-type="float" office:value="36">
            <text:p>36</text:p>
          </table:table-cell>
          <table:table-cell table:style-name="ce63" table:content-validation-name="val5" office:value-type="float" office:value="8">
            <text:p>8</text:p>
          </table:table-cell>
          <table:table-cell table:number-columns-repeated="2" table:style-name="ce52" table:content-validation-name="val5" office:value-type="float" office:value="6">
            <text:p>6</text:p>
          </table:table-cell>
          <table:table-cell table:style-name="ce52" table:content-validation-name="val5" office:value-type="float" office:value="4">
            <text:p>4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W17:.AA17])" office:value-type="float" office:value="28">
            <text:p>28</text:p>
          </table:table-cell>
          <table:table-cell table:style-name="ce63" table:content-validation-name="val5" office:value-type="float" office:value="8">
            <text:p>8</text:p>
          </table:table-cell>
          <table:table-cell table:number-columns-repeated="2"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AC17:.AG17])" office:value-type="float" office:value="32">
            <text:p>32</text:p>
          </table:table-cell>
          <table:table-cell table:style-name="ce77" table:content-validation-name="val5" office:value-type="float" office:value="10">
            <text:p>10</text:p>
          </table:table-cell>
          <table:table-cell table:style-name="ce71" table:content-validation-name="val5" office:value-type="float" office:value="10">
            <text:p>10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71" table:content-validation-name="val5" office:value-type="float" office:value="3">
            <text:p>3</text:p>
          </table:table-cell>
          <table:table-cell table:style-name="ce61" table:formula="of:=SUM([.AI17:.AM17])" office:value-type="float" office:value="35">
            <text:p>35</text:p>
          </table:table-cell>
          <table:table-cell table:style-name="ce85" table:formula="of:=[.J17]+[.P17]+[.V17]+[.AB17]+[.AH17]+[.AN17]" office:value-type="float" office:value="180">
            <text:p>180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Danilo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7">
            <text:p>7</text:p>
          </table:table-cell>
          <table:table-cell table:style-name="ce51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3">
            <text:p>3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18:.I18])" office:value-type="float" office:value="22">
            <text:p>22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18:.O18])" office:value-type="float" office:value="37">
            <text:p>37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8:.U18])" office:value-type="float" office:value="35">
            <text:p>35</text:p>
          </table:table-cell>
          <table:table-cell table:style-name="ce76" table:content-validation-name="val5" office:value-type="float" office:value="8">
            <text:p>8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50" table:content-validation-name="val5"/>
          <table:table-cell table:style-name="ce62" table:content-validation-name="val5"/>
          <table:table-cell table:style-name="ce61" table:formula="of:=SUM([.W18:.AA18])" office:value-type="float" office:value="15">
            <text:p>15</text:p>
          </table:table-cell>
          <table:table-cell table:style-name="ce76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AC18:.AG18])" office:value-type="float" office:value="22">
            <text:p>22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AI18:.AM18])" office:value-type="float" office:value="25">
            <text:p>25</text:p>
          </table:table-cell>
          <table:table-cell table:style-name="ce86" table:formula="of:=[.J18]+[.P18]+[.V18]+[.AB18]+[.AH18]+[.AN18]" office:value-type="float" office:value="156">
            <text:p>156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Danilo</text:p>
          </table:table-cell>
          <table:table-cell table:style-name="ce36" table:content-validation-name="val3" office:value-type="string">
            <text:p>Fein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6">
            <text:p>6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1" table:content-validation-name="val5" table:number-columns-repeated="2"/>
          <table:table-cell table:style-name="ce55" table:content-validation-name="val5"/>
          <table:table-cell table:style-name="ce61" table:formula="of:=SUM([.E19:.I19])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 table:number-columns-repeated="2"/>
          <table:table-cell table:style-name="ce61" table:formula="of:=SUM([.K19:.O19])" office:value-type="float" office:value="17">
            <text:p>17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2" table:content-validation-name="val5" table:number-columns-repeated="4"/>
          <table:table-cell table:style-name="ce61" table:formula="of:=SUM([.Q19:.U19])" office:value-type="float" office:value="2">
            <text:p>2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2" table:content-validation-name="val5"/>
          <table:table-cell table:style-name="ce61" table:formula="of:=SUM([.W19:.AA19])" office:value-type="float" office:value="15">
            <text:p>15</text:p>
          </table:table-cell>
          <table:table-cell table:style-name="ce64" table:content-validation-name="val5" office:value-type="float" office:value="6">
            <text:p>6</text:p>
          </table:table-cell>
          <table:table-cell table:style-name="ce68" table:content-validation-name="val5" office:value-type="float" office:value="2">
            <text:p>2</text:p>
          </table:table-cell>
          <table:table-cell table:style-name="ce68" table:content-validation-name="val5" office:value-type="float" office:value="1">
            <text:p>1</text:p>
          </table:table-cell>
          <table:table-cell table:style-name="ce68" table:content-validation-name="val5"/>
          <table:table-cell table:style-name="ce72" table:content-validation-name="val5"/>
          <table:table-cell table:style-name="ce61" table:formula="of:=SUM([.AC19:.AG19])" office:value-type="float" office:value="9">
            <text:p>9</text:p>
          </table:table-cell>
          <table:table-cell table:style-name="ce78" table:content-validation-name="val5" office:value-type="float" office:value="8">
            <text:p>8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72" table:content-validation-name="val5" table:number-columns-repeated="2"/>
          <table:table-cell table:style-name="ce61" table:formula="of:=SUM([.AI19:.AM19])" office:value-type="float" office:value="15">
            <text:p>15</text:p>
          </table:table-cell>
          <table:table-cell table:style-name="ce85" table:formula="of:=[.J19]+[.P19]+[.V19]+[.AB19]+[.AH19]+[.AN19]" office:value-type="float" office:value="68">
            <text:p>68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08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13" form:id="control1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4" form:id="control1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15" form:id="control1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6" form:id="control1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7" form:id="control1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8" form:id="control1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9" form:id="control1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0" form:id="control1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1" form:id="control1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2" form:id="control1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3" form:id="control1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4" form:id="control1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5" form:id="control1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6" form:id="control1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4:.I4])" office:value-type="float" office:value="46">
            <text:p>46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K4:.O4])" office:value-type="float" office:value="45">
            <text:p>45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4:.U4])" office:value-type="float" office:value="39">
            <text:p>39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4:.AA4])" office:value-type="float" office:value="46">
            <text:p>46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AC4:.AG4])" office:value-type="float" office:value="43">
            <text:p>43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4:.AM4])" office:value-type="float" office:value="43">
            <text:p>43</text:p>
          </table:table-cell>
          <table:table-cell table:style-name="ce85" table:formula="of:=[.J4]+[.P4]+[.V4]+[.AB4]+[.AH4]+[.AN4]" office:value-type="float" office:value="262">
            <text:p>262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G43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61" table:formula="of:=SUM([.E5:.I5])" office:value-type="float" office:value="45">
            <text:p>45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1" table:formula="of:=SUM([.K5:.O5])" office:value-type="float" office:value="42">
            <text:p>42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Q5:.U5])" office:value-type="float" office:value="43">
            <text:p>43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W5:.AA5])" office:value-type="float" office:value="44">
            <text:p>44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C5:.AG5])" office:value-type="float" office:value="45">
            <text:p>45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5:.AM5])" office:value-type="float" office:value="38">
            <text:p>38</text:p>
          </table:table-cell>
          <table:table-cell table:style-name="ce85" table:formula="of:=[.J5]+[.P5]+[.V5]+[.AB5]+[.AH5]+[.AN5]" office:value-type="float" office:value="257">
            <text:p>257</text:p>
          </table:table-cell>
          <table:table-cell>
            <draw:control table:end-cell-address="'mar-08'.AQ6" table:end-x="0.228cm" table:end-y="0.059cm" draw:z-index="0" draw:style-name="gr3" draw:text-style-name="P3" svg:width="0.272cm" svg:height="0.822cm" svg:x="1.75cm" svg:y="0.009cm" draw:control="control113"/>
            <draw:control table:end-cell-address="'mar-08'.AQ6" table:end-x="0.228cm" table:end-y="0.059cm" draw:z-index="2" draw:style-name="gr3" draw:text-style-name="P3" svg:width="0.272cm" svg:height="0.822cm" svg:x="1.75cm" svg:y="0.009cm" draw:control="control115"/>
            <draw:control table:end-cell-address="'mar-08'.AQ6" table:end-x="0.228cm" table:end-y="0.059cm" draw:z-index="4" draw:style-name="gr3" draw:text-style-name="P3" svg:width="0.272cm" svg:height="0.822cm" svg:x="1.75cm" svg:y="0.009cm" draw:control="control117"/>
            <draw:control table:end-cell-address="'mar-08'.AQ6" table:end-x="0.228cm" table:end-y="0.059cm" draw:z-index="6" draw:style-name="gr3" draw:text-style-name="P3" svg:width="0.272cm" svg:height="0.822cm" svg:x="1.75cm" svg:y="0.009cm" draw:control="control119"/>
            <draw:control table:end-cell-address="'mar-08'.AQ6" table:end-x="0.228cm" table:end-y="0.059cm" draw:z-index="8" draw:style-name="gr3" draw:text-style-name="P3" svg:width="0.272cm" svg:height="0.822cm" svg:x="1.75cm" svg:y="0.009cm" draw:control="control121"/>
            <draw:control table:end-cell-address="'mar-08'.AQ6" table:end-x="0.228cm" table:end-y="0.059cm" draw:z-index="10" draw:style-name="gr3" draw:text-style-name="P3" svg:width="0.272cm" svg:height="0.822cm" svg:x="1.75cm" svg:y="0.009cm" draw:control="control123"/>
            <draw:control table:end-cell-address="'mar-08'.AQ6" table:end-x="0.228cm" table:end-y="0.059cm" draw:z-index="12" draw:style-name="gr3" draw:text-style-name="P3" svg:width="0.272cm" svg:height="0.822cm" svg:x="1.75cm" svg:y="0.009cm" draw:control="control125"/>
          </table:table-cell>
          <table:table-cell table:number-columns-repeated="982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6:.I6])" office:value-type="float" office:value="38">
            <text:p>38</text:p>
          </table:table-cell>
          <table:table-cell table:number-columns-repeated="3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6:.O6])" office:value-type="float" office:value="45">
            <text:p>45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Q6:.U6])" office:value-type="float" office:value="42">
            <text:p>42</text:p>
          </table:table-cell>
          <table:table-cell table:number-columns-repeated="4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W6:.AA6])" office:value-type="float" office:value="44">
            <text:p>44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C6:.AG6])" office:value-type="float" office:value="41">
            <text:p>41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AI6:.AM6])" office:value-type="float" office:value="41">
            <text:p>41</text:p>
          </table:table-cell>
          <table:table-cell table:style-name="ce85" table:formula="of:=[.J6]+[.P6]+[.V6]+[.AB6]+[.AH6]+[.AN6]" office:value-type="float" office:value="251">
            <text:p>251</text:p>
          </table:table-cell>
          <table:table-cell>
            <draw:control table:end-cell-address="'mar-08'.AQ7" table:end-x="0.228cm" table:end-y="0.443cm" draw:z-index="1" draw:style-name="gr3" draw:text-style-name="P3" svg:width="0.272cm" svg:height="0.822cm" svg:x="1.75cm" svg:y="0.392cm" draw:control="control114"/>
            <draw:control table:end-cell-address="'mar-08'.AQ7" table:end-x="0.228cm" table:end-y="0.443cm" draw:z-index="3" draw:style-name="gr3" draw:text-style-name="P3" svg:width="0.272cm" svg:height="0.822cm" svg:x="1.75cm" svg:y="0.392cm" draw:control="control116"/>
            <draw:control table:end-cell-address="'mar-08'.AQ7" table:end-x="0.228cm" table:end-y="0.443cm" draw:z-index="5" draw:style-name="gr3" draw:text-style-name="P3" svg:width="0.272cm" svg:height="0.822cm" svg:x="1.75cm" svg:y="0.392cm" draw:control="control118"/>
            <draw:control table:end-cell-address="'mar-08'.AQ7" table:end-x="0.228cm" table:end-y="0.443cm" draw:z-index="7" draw:style-name="gr3" draw:text-style-name="P3" svg:width="0.272cm" svg:height="0.822cm" svg:x="1.75cm" svg:y="0.392cm" draw:control="control120"/>
            <draw:control table:end-cell-address="'mar-08'.AQ7" table:end-x="0.228cm" table:end-y="0.443cm" draw:z-index="9" draw:style-name="gr3" draw:text-style-name="P3" svg:width="0.272cm" svg:height="0.822cm" svg:x="1.75cm" svg:y="0.392cm" draw:control="control122"/>
            <draw:control table:end-cell-address="'mar-08'.AQ7" table:end-x="0.228cm" table:end-y="0.443cm" draw:z-index="11" draw:style-name="gr3" draw:text-style-name="P3" svg:width="0.272cm" svg:height="0.822cm" svg:x="1.75cm" svg:y="0.392cm" draw:control="control124"/>
            <draw:control table:end-cell-address="'mar-08'.AQ7" table:end-x="0.228cm" table:end-y="0.443cm" draw:z-index="13" draw:style-name="gr3" draw:text-style-name="P3" svg:width="0.272cm" svg:height="0.822cm" svg:x="1.75cm" svg:y="0.392cm" draw:control="control126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7:.I7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7:.O7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Q7:.U7])" office:value-type="float" office:value="44">
            <text:p>44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7:.AA7])" office:value-type="float" office:value="43">
            <text:p>43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C7:.AG7])" office:value-type="float" office:value="40">
            <text:p>40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7:.AM7])" office:value-type="float" office:value="40">
            <text:p>40</text:p>
          </table:table-cell>
          <table:table-cell table:style-name="ce85" table:formula="of:=[.J7]+[.P7]+[.V7]+[.AB7]+[.AH7]+[.AN7]" office:value-type="float" office:value="249">
            <text:p>249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Ylimaz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8:.I8])" office:value-type="float" office:value="39">
            <text:p>39</text:p>
          </table:table-cell>
          <table:table-cell table:number-columns-repeated="4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8:.O8])" office:value-type="float" office:value="46">
            <text:p>46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Q8:.U8])" office:value-type="float" office:value="45">
            <text:p>45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8:.AA8])" office:value-type="float" office:value="37">
            <text:p>37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8:.AG8])" office:value-type="float" office:value="39">
            <text:p>39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8:.AM8])" office:value-type="float" office:value="43">
            <text:p>43</text:p>
          </table:table-cell>
          <table:table-cell table:style-name="ce85" table:formula="of:=[.J8]+[.P8]+[.V8]+[.AB8]+[.AH8]+[.AN8]" office:value-type="float" office:value="249">
            <text:p>249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Andreas H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9:.I9])" office:value-type="float" office:value="43">
            <text:p>43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K9:.O9])" office:value-type="float" office:value="43">
            <text:p>43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Q9:.U9])" office:value-type="float" office:value="41">
            <text:p>41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W9:.AA9])" office:value-type="float" office:value="36">
            <text:p>36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9:.AG9])" office:value-type="float" office:value="45">
            <text:p>45</text:p>
          </table:table-cell>
          <table:table-cell table:style-name="ce7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61" table:formula="of:=SUM([.AI9:.AM9])" office:value-type="float" office:value="40">
            <text:p>40</text:p>
          </table:table-cell>
          <table:table-cell table:style-name="ce85" table:formula="of:=[.J9]+[.P9]+[.V9]+[.AB9]+[.AH9]+[.AN9]" office:value-type="float" office:value="248">
            <text:p>248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Ylimaz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10:.I10])" office:value-type="float" office:value="44">
            <text:p>44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10:.O10])" office:value-type="float" office:value="40">
            <text:p>40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10:.U10])" office:value-type="float" office:value="42">
            <text:p>42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W10:.AA10])" office:value-type="float" office:value="43">
            <text:p>43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C10:.AG10])" office:value-type="float" office:value="37">
            <text:p>37</text:p>
          </table:table-cell>
          <table:table-cell table:style-name="ce7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AI10:.AM10])" office:value-type="float" office:value="25">
            <text:p>25</text:p>
          </table:table-cell>
          <table:table-cell table:style-name="ce86" table:formula="of:=[.J10]+[.P10]+[.V10]+[.AB10]+[.AH10]+[.AN10]" office:value-type="float" office:value="231">
            <text:p>231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1:.I11])" office:value-type="float" office:value="36">
            <text:p>36</text:p>
          </table:table-cell>
          <table:table-cell table:style-name="ce63" table:content-validation-name="val5" office:value-type="float" office:value="8">
            <text:p>8</text:p>
          </table:table-cell>
          <table:table-cell table:number-columns-repeated="2"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5">
            <text:p>5</text:p>
          </table:table-cell>
          <table:table-cell table:style-name="ce71" table:content-validation-name="val5" office:value-type="float" office:value="2">
            <text:p>2</text:p>
          </table:table-cell>
          <table:table-cell table:style-name="ce61" table:formula="of:=SUM([.K11:.O11])" office:value-type="float" office:value="29">
            <text:p>29</text:p>
          </table:table-cell>
          <table:table-cell table:style-name="ce63" table:content-validation-name="val5" office:value-type="float" office:value="8">
            <text:p>8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Q11:.U11])" office:value-type="float" office:value="38">
            <text:p>38</text:p>
          </table:table-cell>
          <table:table-cell table:style-name="ce63" table:content-validation-name="val5" office:value-type="float" office:value="9">
            <text:p>9</text:p>
          </table:table-cell>
          <table:table-cell table:number-columns-repeated="3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W11:.AA11])" office:value-type="float" office:value="40">
            <text:p>40</text:p>
          </table:table-cell>
          <table:table-cell table:style-name="ce63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AC11:.AG11])" office:value-type="float" office:value="43">
            <text:p>43</text:p>
          </table:table-cell>
          <table:table-cell table:style-name="ce77" table:content-validation-name="val5" office:value-type="float" office:value="8">
            <text:p>8</text:p>
          </table:table-cell>
          <table:table-cell table:number-columns-repeated="2" table:style-name="ce71" table:content-validation-name="val5" office:value-type="float" office:value="8">
            <text:p>8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AI11:.AM11])" office:value-type="float" office:value="35">
            <text:p>35</text:p>
          </table:table-cell>
          <table:table-cell table:style-name="ce85" table:formula="of:=[.J11]+[.P11]+[.V11]+[.AB11]+[.AH11]+[.AN11]" office:value-type="float" office:value="221">
            <text:p>221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2:.I12])" office:value-type="float" office:value="34">
            <text:p>34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2:.O12])" office:value-type="float" office:value="36">
            <text:p>36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Q12:.U12])" office:value-type="float" office:value="31">
            <text:p>31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12:.AA12])" office:value-type="float" office:value="35">
            <text:p>35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2:.AG12])" office:value-type="float" office:value="34">
            <text:p>34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AI12:.AM12])" office:value-type="float" office:value="36">
            <text:p>36</text:p>
          </table:table-cell>
          <table:table-cell table:style-name="ce86" table:formula="of:=[.J12]+[.P12]+[.V12]+[.AB12]+[.AH12]+[.AN12]" office:value-type="float" office:value="206">
            <text:p>206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G17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3:.I13])" office:value-type="float" office:value="33">
            <text:p>33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3:.O13])" office:value-type="float" office:value="33">
            <text:p>33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3:.U13])" office:value-type="float" office:value="39">
            <text:p>3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table:number-columns-repeated="2"/>
          <table:table-cell table:style-name="ce61" table:formula="of:=SUM([.W13:.AA13])" office:value-type="float" office:value="23">
            <text:p>23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3:.AG13])" office:value-type="float" office:value="39">
            <text:p>3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AI13:.AM13])" office:value-type="float" office:value="36">
            <text:p>36</text:p>
          </table:table-cell>
          <table:table-cell table:style-name="ce87" table:formula="of:=[.J13]+[.P13]+[.V13]+[.AB13]+[.AH13]+[.AN13]" office:value-type="float" office:value="203">
            <text:p>203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/>
          <table:table-cell table:style-name="ce61" table:formula="of:=SUM([.E14:.I14])" office:value-type="float" office:value="29">
            <text:p>2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/>
          <table:table-cell table:style-name="ce61" table:formula="of:=SUM([.K14:.O14])" office:value-type="float" office:value="24">
            <text:p>24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1" table:formula="of:=SUM([.Q14:.U14])" office:value-type="float" office:value="39">
            <text:p>39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W14:.AA14])" office:value-type="float" office:value="32">
            <text:p>32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4:.AG14])" office:value-type="float" office:value="34">
            <text:p>34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14:.AM14])" office:value-type="float" office:value="40">
            <text:p>40</text:p>
          </table:table-cell>
          <table:table-cell table:style-name="ce85" table:formula="of:=[.J14]+[.P14]+[.V14]+[.AB14]+[.AH14]+[.AN14]" office:value-type="float" office:value="198">
            <text:p>198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5:.I15])" office:value-type="float" office:value="26">
            <text:p>26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K15:.O15])" office:value-type="float" office:value="38">
            <text:p>38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2">
            <text:p>2</text:p>
          </table:table-cell>
          <table:table-cell table:style-name="ce61" table:formula="of:=SUM([.Q15:.U15])" office:value-type="float" office:value="33">
            <text:p>33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W15:.AA15])" office:value-type="float" office:value="36">
            <text:p>36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15:.AG15])" office:value-type="float" office:value="37">
            <text:p>37</text:p>
          </table:table-cell>
          <table:table-cell table:style-name="ce7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number-columns-repeated="2" table:style-name="ce72" table:content-validation-name="val5" office:value-type="float" office:value="3">
            <text:p>3</text:p>
          </table:table-cell>
          <table:table-cell table:style-name="ce72" table:content-validation-name="val5"/>
          <table:table-cell table:style-name="ce61" table:formula="of:=SUM([.AI15:.AM15])" office:value-type="float" office:value="21">
            <text:p>21</text:p>
          </table:table-cell>
          <table:table-cell table:style-name="ce85" table:formula="of:=[.J15]+[.P15]+[.V15]+[.AB15]+[.AH15]+[.AN15]" office:value-type="float" office:value="191">
            <text:p>191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6:.I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6:.O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6:.U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6:.AA16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6:.AG16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6:.AM16])" office:value-type="float" office:value="0">
            <text:p>0</text:p>
          </table:table-cell>
          <table:table-cell table:style-name="ce85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1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27" form:id="control1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8" form:id="control1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29" form:id="control1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0" form:id="control1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1" form:id="control1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2" form:id="control1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3" form:id="control1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4" form:id="control1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5" form:id="control1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6" form:id="control1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7" form:id="control1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8" form:id="control1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9" form:id="control1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0" form:id="control1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4:.I4])" office:value-type="float" office:value="42">
            <text:p>42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K4:.O4])" office:value-type="float" office:value="39">
            <text:p>39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Q4:.U4])" office:value-type="float" office:value="41">
            <text:p>41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W4:.AA4])" office:value-type="float" office:value="42">
            <text:p>42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4:.AG4])" office:value-type="float" office:value="46">
            <text:p>46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72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61" table:formula="of:=SUM([.AI4:.AM4])" office:value-type="float" office:value="42">
            <text:p>42</text:p>
          </table:table-cell>
          <table:table-cell table:style-name="ce85" table:formula="of:=[.J4]+[.P4]+[.V4]+[.AB4]+[.AH4]+[.AN4]" office:value-type="float" office:value="252">
            <text:p>252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Andreas H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5:.I5])" office:value-type="float" office:value="39">
            <text:p>3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5:.O5])" office:value-type="float" office:value="37">
            <text:p>37</text:p>
          </table:table-cell>
          <table:table-cell table:number-columns-repeated="3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5:.U5])" office:value-type="float" office:value="45">
            <text:p>45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W5:.AA5])" office:value-type="float" office:value="36">
            <text:p>36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AC5:.AG5])" office:value-type="float" office:value="43">
            <text:p>43</text:p>
          </table:table-cell>
          <table:table-cell table:number-columns-repeated="4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5:.AM5])" office:value-type="float" office:value="43">
            <text:p>43</text:p>
          </table:table-cell>
          <table:table-cell table:style-name="ce85" table:formula="of:=[.J5]+[.P5]+[.V5]+[.AB5]+[.AH5]+[.AN5]" office:value-type="float" office:value="243">
            <text:p>243</text:p>
          </table:table-cell>
          <table:table-cell>
            <draw:control table:end-cell-address="'mar-15'.AQ6" table:end-x="0.228cm" table:end-y="0.059cm" draw:z-index="0" draw:style-name="gr3" draw:text-style-name="P3" svg:width="0.272cm" svg:height="0.822cm" svg:x="1.75cm" svg:y="0.009cm" draw:control="control127"/>
            <draw:control table:end-cell-address="'mar-15'.AQ6" table:end-x="0.228cm" table:end-y="0.059cm" draw:z-index="2" draw:style-name="gr3" draw:text-style-name="P3" svg:width="0.272cm" svg:height="0.822cm" svg:x="1.75cm" svg:y="0.009cm" draw:control="control129"/>
            <draw:control table:end-cell-address="'mar-15'.AQ6" table:end-x="0.228cm" table:end-y="0.059cm" draw:z-index="4" draw:style-name="gr3" draw:text-style-name="P3" svg:width="0.272cm" svg:height="0.822cm" svg:x="1.75cm" svg:y="0.009cm" draw:control="control131"/>
            <draw:control table:end-cell-address="'mar-15'.AQ6" table:end-x="0.228cm" table:end-y="0.059cm" draw:z-index="6" draw:style-name="gr3" draw:text-style-name="P3" svg:width="0.272cm" svg:height="0.822cm" svg:x="1.75cm" svg:y="0.009cm" draw:control="control133"/>
            <draw:control table:end-cell-address="'mar-15'.AQ6" table:end-x="0.228cm" table:end-y="0.059cm" draw:z-index="8" draw:style-name="gr3" draw:text-style-name="P3" svg:width="0.272cm" svg:height="0.822cm" svg:x="1.75cm" svg:y="0.009cm" draw:control="control135"/>
            <draw:control table:end-cell-address="'mar-15'.AQ6" table:end-x="0.228cm" table:end-y="0.059cm" draw:z-index="10" draw:style-name="gr3" draw:text-style-name="P3" svg:width="0.272cm" svg:height="0.822cm" svg:x="1.75cm" svg:y="0.009cm" draw:control="control137"/>
            <draw:control table:end-cell-address="'mar-15'.AQ6" table:end-x="0.228cm" table:end-y="0.059cm" draw:z-index="12" draw:style-name="gr3" draw:text-style-name="P3" svg:width="0.272cm" svg:height="0.822cm" svg:x="1.75cm" svg:y="0.009cm" draw:control="control139"/>
          </table:table-cell>
          <table:table-cell table:number-columns-repeated="982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Andreas H</text:p>
          </table:table-cell>
          <table:table-cell table:style-name="ce36" table:content-validation-name="val3" office:value-type="string">
            <text:p>Pard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6:.I6])" office:value-type="float" office:value="40">
            <text:p>4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6:.O6])" office:value-type="float" office:value="41">
            <text:p>41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1" table:formula="of:=SUM([.Q6:.U6])" office:value-type="float" office:value="44">
            <text:p>44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W6:.AA6])" office:value-type="float" office:value="42">
            <text:p>42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C6:.AG6])" office:value-type="float" office:value="37">
            <text:p>37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AI6:.AM6])" office:value-type="float" office:value="38">
            <text:p>38</text:p>
          </table:table-cell>
          <table:table-cell table:style-name="ce85" table:formula="of:=[.J6]+[.P6]+[.V6]+[.AB6]+[.AH6]+[.AN6]" office:value-type="float" office:value="242">
            <text:p>242</text:p>
          </table:table-cell>
          <table:table-cell>
            <draw:control table:end-cell-address="'mar-15'.AQ7" table:end-x="0.228cm" table:end-y="0.443cm" draw:z-index="1" draw:style-name="gr3" draw:text-style-name="P3" svg:width="0.272cm" svg:height="0.822cm" svg:x="1.75cm" svg:y="0.392cm" draw:control="control128"/>
            <draw:control table:end-cell-address="'mar-15'.AQ7" table:end-x="0.228cm" table:end-y="0.443cm" draw:z-index="3" draw:style-name="gr3" draw:text-style-name="P3" svg:width="0.272cm" svg:height="0.822cm" svg:x="1.75cm" svg:y="0.392cm" draw:control="control130"/>
            <draw:control table:end-cell-address="'mar-15'.AQ7" table:end-x="0.228cm" table:end-y="0.443cm" draw:z-index="5" draw:style-name="gr3" draw:text-style-name="P3" svg:width="0.272cm" svg:height="0.822cm" svg:x="1.75cm" svg:y="0.392cm" draw:control="control132"/>
            <draw:control table:end-cell-address="'mar-15'.AQ7" table:end-x="0.228cm" table:end-y="0.443cm" draw:z-index="7" draw:style-name="gr3" draw:text-style-name="P3" svg:width="0.272cm" svg:height="0.822cm" svg:x="1.75cm" svg:y="0.392cm" draw:control="control134"/>
            <draw:control table:end-cell-address="'mar-15'.AQ7" table:end-x="0.228cm" table:end-y="0.443cm" draw:z-index="9" draw:style-name="gr3" draw:text-style-name="P3" svg:width="0.272cm" svg:height="0.822cm" svg:x="1.75cm" svg:y="0.392cm" draw:control="control136"/>
            <draw:control table:end-cell-address="'mar-15'.AQ7" table:end-x="0.228cm" table:end-y="0.443cm" draw:z-index="11" draw:style-name="gr3" draw:text-style-name="P3" svg:width="0.272cm" svg:height="0.822cm" svg:x="1.75cm" svg:y="0.392cm" draw:control="control138"/>
            <draw:control table:end-cell-address="'mar-15'.AQ7" table:end-x="0.228cm" table:end-y="0.443cm" draw:z-index="13" draw:style-name="gr3" draw:text-style-name="P3" svg:width="0.272cm" svg:height="0.822cm" svg:x="1.75cm" svg:y="0.392cm" draw:control="control140"/>
          </table:table-cell>
          <table:table-cell table:number-columns-repeated="982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Marius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7:.I7])" office:value-type="float" office:value="33">
            <text:p>33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7:.O7])" office:value-type="float" office:value="42">
            <text:p>42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7:.U7])" office:value-type="float" office:value="29">
            <text:p>29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W7:.AA7])" office:value-type="float" office:value="44">
            <text:p>44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1" table:formula="of:=SUM([.AC7:.AG7])" office:value-type="float" office:value="48">
            <text:p>48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7:.AM7])" office:value-type="float" office:value="36">
            <text:p>36</text:p>
          </table:table-cell>
          <table:table-cell table:style-name="ce85" table:formula="of:=[.J7]+[.P7]+[.V7]+[.AB7]+[.AH7]+[.AN7]" office:value-type="float" office:value="232">
            <text:p>232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Branko K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8:.I8])" office:value-type="float" office:value="36">
            <text:p>36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8:.O8])" office:value-type="float" office:value="37">
            <text:p>37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8:.U8])" office:value-type="float" office:value="42">
            <text:p>42</text:p>
          </table:table-cell>
          <table:table-cell table:style-name="ce7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W8:.AA8])" office:value-type="float" office:value="42">
            <text:p>42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AC8:.AG8])" office:value-type="float" office:value="36">
            <text:p>36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AI8:.AM8])" office:value-type="float" office:value="35">
            <text:p>35</text:p>
          </table:table-cell>
          <table:table-cell table:style-name="ce86" table:formula="of:=[.J8]+[.P8]+[.V8]+[.AB8]+[.AH8]+[.AN8]" office:value-type="float" office:value="228">
            <text:p>228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9:.I9])" office:value-type="float" office:value="32">
            <text:p>32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9:.O9])" office:value-type="float" office:value="31">
            <text:p>31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Q9:.U9])" office:value-type="float" office:value="33">
            <text:p>33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W9:.AA9])" office:value-type="float" office:value="29">
            <text:p>29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C9:.AG9])" office:value-type="float" office:value="44">
            <text:p>44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9:.AM9])" office:value-type="float" office:value="39">
            <text:p>39</text:p>
          </table:table-cell>
          <table:table-cell table:style-name="ce85" table:formula="of:=[.J9]+[.P9]+[.V9]+[.AB9]+[.AH9]+[.AN9]" office:value-type="float" office:value="208">
            <text:p>208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0:.I10])" office:value-type="float" office:value="36">
            <text:p>36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0:.O10])" office:value-type="float" office:value="35">
            <text:p>35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10:.U10])" office:value-type="float" office:value="27">
            <text:p>27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W10:.AA10])" office:value-type="float" office:value="36">
            <text:p>36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10:.AG10])" office:value-type="float" office:value="37">
            <text:p>37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10:.AM10])" office:value-type="float" office:value="31">
            <text:p>31</text:p>
          </table:table-cell>
          <table:table-cell table:style-name="ce85" table:formula="of:=[.J10]+[.P10]+[.V10]+[.AB10]+[.AH10]+[.AN10]" office:value-type="float" office:value="202">
            <text:p>202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2">
            <text:p>2</text:p>
          </table:table-cell>
          <table:table-cell table:style-name="ce55" table:content-validation-name="val5"/>
          <table:table-cell table:style-name="ce61" table:formula="of:=SUM([.E11:.I11])" office:value-type="float" office:value="25">
            <text:p>25</text:p>
          </table:table-cell>
          <table:table-cell table:style-name="ce64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K11:.O11])" office:value-type="float" office:value="37">
            <text:p>37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11:.U11])" office:value-type="float" office:value="40">
            <text:p>40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W11:.AA11])" office:value-type="float" office:value="32">
            <text:p>32</text:p>
          </table:table-cell>
          <table:table-cell table:style-name="ce64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AC11:.AG11])" office:value-type="float" office:value="31">
            <text:p>31</text:p>
          </table:table-cell>
          <table:table-cell table:style-name="ce78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I11:.AM11])" office:value-type="float" office:value="37">
            <text:p>37</text:p>
          </table:table-cell>
          <table:table-cell table:style-name="ce85" table:formula="of:=[.J11]+[.P11]+[.V11]+[.AB11]+[.AH11]+[.AN11]" office:value-type="float" office:value="202">
            <text:p>202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Munir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12:.I12])" office:value-type="float" office:value="28">
            <text:p>28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5">
            <text:p>5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K12:.O12])" office:value-type="float" office:value="33">
            <text:p>33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Q12:.U12])" office:value-type="float" office:value="40">
            <text:p>40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3">
            <text:p>3</text:p>
          </table:table-cell>
          <table:table-cell table:style-name="ce71" table:content-validation-name="val5" office:value-type="float" office:value="1">
            <text:p>1</text:p>
          </table:table-cell>
          <table:table-cell table:style-name="ce61" table:formula="of:=SUM([.W12:.AA12])" office:value-type="float" office:value="30">
            <text:p>30</text:p>
          </table:table-cell>
          <table:table-cell table:style-name="ce63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52" table:content-validation-name="val5" office:value-type="float" office:value="5">
            <text:p>5</text:p>
          </table:table-cell>
          <table:table-cell table:style-name="ce71" table:content-validation-name="val5" office:value-type="float" office:value="2">
            <text:p>2</text:p>
          </table:table-cell>
          <table:table-cell table:style-name="ce61" table:formula="of:=SUM([.AC12:.AG12])" office:value-type="float" office:value="28">
            <text:p>28</text:p>
          </table:table-cell>
          <table:table-cell table:style-name="ce77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71" table:content-validation-name="val5"/>
          <table:table-cell table:style-name="ce61" table:formula="of:=SUM([.AI12:.AM12])" office:value-type="float" office:value="24">
            <text:p>24</text:p>
          </table:table-cell>
          <table:table-cell table:style-name="ce85" table:formula="of:=[.J12]+[.P12]+[.V12]+[.AB12]+[.AH12]+[.AN12]" office:value-type="float" office:value="183">
            <text:p>183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number-columns-repeated="2" table:style-name="ce51" table:content-validation-name="val5" office:value-type="float" office:value="4">
            <text:p>4</text:p>
          </table:table-cell>
          <table:table-cell table:style-name="ce55" table:content-validation-name="val5"/>
          <table:table-cell table:style-name="ce61" table:formula="of:=SUM([.E13:.I13])" office:value-type="float" office:value="21">
            <text:p>21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3:.O13])" office:value-type="float" office:value="23">
            <text:p>23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3:.U13])" office:value-type="float" office:value="33">
            <text:p>33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number-columns-repeated="2" table:style-name="ce67" table:content-validation-name="val5" office:value-type="float" office:value="1">
            <text:p>1</text:p>
          </table:table-cell>
          <table:table-cell table:style-name="ce61" table:formula="of:=SUM([.W13:.AA13])" office:value-type="float" office:value="27">
            <text:p>27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4">
            <text:p>4</text:p>
          </table:table-cell>
          <table:table-cell table:number-columns-repeated="2" table:style-name="ce67" table:content-validation-name="val5" office:value-type="float" office:value="3">
            <text:p>3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C13:.AG13])" office:value-type="float" office:value="20">
            <text:p>20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I13:.AM13])" office:value-type="float" office:value="27">
            <text:p>27</text:p>
          </table:table-cell>
          <table:table-cell table:style-name="ce86" table:formula="of:=[.J13]+[.P13]+[.V13]+[.AB13]+[.AH13]+[.AN13]" office:value-type="float" office:value="151">
            <text:p>151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54" table:content-validation-name="val5"/>
          <table:table-cell table:style-name="ce61" table:formula="of:=SUM([.E14:.I14])" office:value-type="float" office:value="24">
            <text:p>24</text:p>
          </table:table-cell>
          <table:table-cell table:number-columns-repeated="2" table:style-name="ce62" table:content-validation-name="val5" office:value-type="float" office:value="3">
            <text:p>3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2" table:content-validation-name="val5" table:number-columns-repeated="2"/>
          <table:table-cell table:style-name="ce61" table:formula="of:=SUM([.K14:.O14])" office:value-type="float" office:value="8">
            <text:p>8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1" table:formula="of:=SUM([.Q14:.U14])" office:value-type="float" office:value="39">
            <text:p>39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5">
            <text:p>5</text:p>
          </table:table-cell>
          <table:table-cell table:number-columns-repeated="2" table:style-name="ce67" table:content-validation-name="val5" office:value-type="float" office:value="2">
            <text:p>2</text:p>
          </table:table-cell>
          <table:table-cell table:style-name="ce61" table:formula="of:=SUM([.W14:.AA14])" office:value-type="float" office:value="28">
            <text:p>2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/>
          <table:table-cell table:style-name="ce61" table:formula="of:=SUM([.AC14:.AG14])" office:value-type="float" office:value="26">
            <text:p>26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1">
            <text:p>1</text:p>
          </table:table-cell>
          <table:table-cell table:style-name="ce67" table:content-validation-name="val5"/>
          <table:table-cell table:style-name="ce61" table:formula="of:=SUM([.AI14:.AM14])" office:value-type="float" office:value="18">
            <text:p>18</text:p>
          </table:table-cell>
          <table:table-cell table:style-name="ce85" table:formula="of:=[.J14]+[.P14]+[.V14]+[.AB14]+[.AH14]+[.AN14]" office:value-type="float" office:value="143">
            <text:p>143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2">
            <text:p>2</text:p>
          </table:table-cell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5:.I15])" office:value-type="float" office:value="2">
            <text:p>2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 table:number-columns-repeated="2"/>
          <table:table-cell table:style-name="ce61" table:formula="of:=SUM([.K15:.O15])" office:value-type="float" office:value="21">
            <text:p>21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table:number-columns-repeated="3"/>
          <table:table-cell table:style-name="ce61" table:formula="of:=SUM([.Q15:.U15])" office:value-type="float" office:value="12">
            <text:p>12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 table:number-columns-repeated="2"/>
          <table:table-cell table:style-name="ce61" table:formula="of:=SUM([.W15:.AA15])" office:value-type="float" office:value="15">
            <text:p>15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 table:number-columns-repeated="3"/>
          <table:table-cell table:style-name="ce61" table:formula="of:=SUM([.AC15:.AG15])" office:value-type="float" office:value="8">
            <text:p>8</text:p>
          </table:table-cell>
          <table:table-cell table:number-columns-repeated="2"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 table:number-columns-repeated="2"/>
          <table:table-cell table:style-name="ce61" table:formula="of:=SUM([.AI15:.AM15])" office:value-type="float" office:value="11">
            <text:p>11</text:p>
          </table:table-cell>
          <table:table-cell table:style-name="ce87" table:formula="of:=[.J15]+[.P15]+[.V15]+[.AB15]+[.AH15]+[.AN15]" office:value-type="float" office:value="69">
            <text:p>69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6:.I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6:.O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6:.U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6:.AA16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6:.AG16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6:.AM16])" office:value-type="float" office:value="0">
            <text:p>0</text:p>
          </table:table-cell>
          <table:table-cell table:style-name="ce85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22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41" form:id="control1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2" form:id="control1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43" form:id="control1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4" form:id="control1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5" form:id="control1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6" form:id="control1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7" form:id="control1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8" form:id="control1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9" form:id="control1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0" form:id="control1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1" form:id="control1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2" form:id="control1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3" form:id="control1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4" form:id="control1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4:.I4])" office:value-type="float" office:value="46">
            <text:p>46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K4:.O4])" office:value-type="float" office:value="46">
            <text:p>46</text:p>
          </table:table-cell>
          <table:table-cell table:number-columns-repeated="3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4:.U4])" office:value-type="float" office:value="47">
            <text:p>47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1" table:formula="of:=SUM([.W4:.AA4])" office:value-type="float" office:value="48">
            <text:p>48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C4:.AG4])" office:value-type="float" office:value="45">
            <text:p>45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I4:.AM4])" office:value-type="float" office:value="43">
            <text:p>43</text:p>
          </table:table-cell>
          <table:table-cell table:style-name="ce86" table:formula="of:=[.J4]+[.P4]+[.V4]+[.AB4]+[.AH4]+[.AN4]" office:value-type="float" office:value="275">
            <text:p>275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61" table:formula="of:=SUM([.E5:.I5])" office:value-type="float" office:value="46">
            <text:p>46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K5:.O5])" office:value-type="float" office:value="44">
            <text:p>44</text:p>
          </table:table-cell>
          <table:table-cell table:number-columns-repeated="4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5:.U5])" office:value-type="float" office:value="44">
            <text:p>44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5:.AA5])" office:value-type="float" office:value="44">
            <text:p>44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4" table:style-name="ce67" table:content-validation-name="val5" office:value-type="float" office:value="9">
            <text:p>9</text:p>
          </table:table-cell>
          <table:table-cell table:style-name="ce61" table:formula="of:=SUM([.AC5:.AG5])" office:value-type="float" office:value="46">
            <text:p>46</text:p>
          </table:table-cell>
          <table:table-cell table:number-columns-repeated="4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I5:.AM5])" office:value-type="float" office:value="44">
            <text:p>44</text:p>
          </table:table-cell>
          <table:table-cell table:style-name="ce85" table:formula="of:=[.J5]+[.P5]+[.V5]+[.AB5]+[.AH5]+[.AN5]" office:value-type="float" office:value="268">
            <text:p>268</text:p>
          </table:table-cell>
          <table:table-cell>
            <draw:control table:end-cell-address="'mar-22'.AQ6" table:end-x="0.228cm" table:end-y="0.059cm" draw:z-index="0" draw:style-name="gr3" draw:text-style-name="P3" svg:width="0.272cm" svg:height="0.822cm" svg:x="1.75cm" svg:y="0.009cm" draw:control="control141"/>
            <draw:control table:end-cell-address="'mar-22'.AQ6" table:end-x="0.228cm" table:end-y="0.059cm" draw:z-index="2" draw:style-name="gr3" draw:text-style-name="P3" svg:width="0.272cm" svg:height="0.822cm" svg:x="1.75cm" svg:y="0.009cm" draw:control="control143"/>
            <draw:control table:end-cell-address="'mar-22'.AQ6" table:end-x="0.228cm" table:end-y="0.059cm" draw:z-index="4" draw:style-name="gr3" draw:text-style-name="P3" svg:width="0.272cm" svg:height="0.822cm" svg:x="1.75cm" svg:y="0.009cm" draw:control="control145"/>
            <draw:control table:end-cell-address="'mar-22'.AQ6" table:end-x="0.228cm" table:end-y="0.059cm" draw:z-index="6" draw:style-name="gr3" draw:text-style-name="P3" svg:width="0.272cm" svg:height="0.822cm" svg:x="1.75cm" svg:y="0.009cm" draw:control="control147"/>
            <draw:control table:end-cell-address="'mar-22'.AQ6" table:end-x="0.228cm" table:end-y="0.059cm" draw:z-index="8" draw:style-name="gr3" draw:text-style-name="P3" svg:width="0.272cm" svg:height="0.822cm" svg:x="1.75cm" svg:y="0.009cm" draw:control="control149"/>
            <draw:control table:end-cell-address="'mar-22'.AQ6" table:end-x="0.228cm" table:end-y="0.059cm" draw:z-index="10" draw:style-name="gr3" draw:text-style-name="P3" svg:width="0.272cm" svg:height="0.822cm" svg:x="1.75cm" svg:y="0.009cm" draw:control="control151"/>
            <draw:control table:end-cell-address="'mar-22'.AQ6" table:end-x="0.228cm" table:end-y="0.059cm" draw:z-index="12" draw:style-name="gr3" draw:text-style-name="P3" svg:width="0.272cm" svg:height="0.822cm" svg:x="1.75cm" svg:y="0.009cm" draw:control="control153"/>
          </table:table-cell>
          <table:table-cell table:number-columns-repeated="982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 office:value-type="string">
            <text:p>Joe</text:p>
          </table:table-cell>
          <table:table-cell table:style-name="ce36" table:content-validation-name="val3" office:value-type="string">
            <text:p>Uni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6:.I6])" office:value-type="float" office:value="45">
            <text:p>45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K6:.O6])" office:value-type="float" office:value="44">
            <text:p>44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Q6:.U6])" office:value-type="float" office:value="44">
            <text:p>44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W6:.AA6])" office:value-type="float" office:value="41">
            <text:p>41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C6:.AG6])" office:value-type="float" office:value="45">
            <text:p>45</text:p>
          </table:table-cell>
          <table:table-cell table:style-name="ce78" table:content-validation-name="val5" office:value-type="float" office:value="10">
            <text:p>10</text:p>
          </table:table-cell>
          <table:table-cell table:number-columns-repeated="3" table:style-name="ce72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1" table:formula="of:=SUM([.AI6:.AM6])" office:value-type="float" office:value="49">
            <text:p>49</text:p>
          </table:table-cell>
          <table:table-cell table:style-name="ce85" table:formula="of:=[.J6]+[.P6]+[.V6]+[.AB6]+[.AH6]+[.AN6]" office:value-type="float" office:value="268">
            <text:p>268</text:p>
          </table:table-cell>
          <table:table-cell>
            <draw:control table:end-cell-address="'mar-22'.AQ7" table:end-x="0.228cm" table:end-y="0.443cm" draw:z-index="1" draw:style-name="gr3" draw:text-style-name="P3" svg:width="0.272cm" svg:height="0.822cm" svg:x="1.75cm" svg:y="0.392cm" draw:control="control142"/>
            <draw:control table:end-cell-address="'mar-22'.AQ7" table:end-x="0.228cm" table:end-y="0.443cm" draw:z-index="3" draw:style-name="gr3" draw:text-style-name="P3" svg:width="0.272cm" svg:height="0.822cm" svg:x="1.75cm" svg:y="0.392cm" draw:control="control144"/>
            <draw:control table:end-cell-address="'mar-22'.AQ7" table:end-x="0.228cm" table:end-y="0.443cm" draw:z-index="5" draw:style-name="gr3" draw:text-style-name="P3" svg:width="0.272cm" svg:height="0.822cm" svg:x="1.75cm" svg:y="0.392cm" draw:control="control146"/>
            <draw:control table:end-cell-address="'mar-22'.AQ7" table:end-x="0.228cm" table:end-y="0.443cm" draw:z-index="7" draw:style-name="gr3" draw:text-style-name="P3" svg:width="0.272cm" svg:height="0.822cm" svg:x="1.75cm" svg:y="0.392cm" draw:control="control148"/>
            <draw:control table:end-cell-address="'mar-22'.AQ7" table:end-x="0.228cm" table:end-y="0.443cm" draw:z-index="9" draw:style-name="gr3" draw:text-style-name="P3" svg:width="0.272cm" svg:height="0.822cm" svg:x="1.75cm" svg:y="0.392cm" draw:control="control150"/>
            <draw:control table:end-cell-address="'mar-22'.AQ7" table:end-x="0.228cm" table:end-y="0.443cm" draw:z-index="11" draw:style-name="gr3" draw:text-style-name="P3" svg:width="0.272cm" svg:height="0.822cm" svg:x="1.75cm" svg:y="0.392cm" draw:control="control152"/>
            <draw:control table:end-cell-address="'mar-22'.AQ7" table:end-x="0.228cm" table:end-y="0.443cm" draw:z-index="13" draw:style-name="gr3" draw:text-style-name="P3" svg:width="0.272cm" svg:height="0.822cm" svg:x="1.75cm" svg:y="0.392cm" draw:control="control154"/>
          </table:table-cell>
          <table:table-cell table:number-columns-repeated="982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7:.I7])" office:value-type="float" office:value="43">
            <text:p>43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K7:.O7])" office:value-type="float" office:value="46">
            <text:p>46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7:.U7])" office:value-type="float" office:value="41">
            <text:p>41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W7:.AA7])" office:value-type="float" office:value="47">
            <text:p>47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1" table:formula="of:=SUM([.AC7:.AG7])" office:value-type="float" office:value="46">
            <text:p>46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3" table:style-name="ce72" table:content-validation-name="val5" office:value-type="float" office:value="8">
            <text:p>8</text:p>
          </table:table-cell>
          <table:table-cell table:style-name="ce61" table:formula="of:=SUM([.AI7:.AM7])" office:value-type="float" office:value="44">
            <text:p>44</text:p>
          </table:table-cell>
          <table:table-cell table:style-name="ce85" table:formula="of:=[.J7]+[.P7]+[.V7]+[.AB7]+[.AH7]+[.AN7]" office:value-type="float" office:value="267">
            <text:p>267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Rug .45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8:.I8])" office:value-type="float" office:value="39">
            <text:p>39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K8:.O8])" office:value-type="float" office:value="43">
            <text:p>43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8:.U8])" office:value-type="float" office:value="42">
            <text:p>42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8:.AA8])" office:value-type="float" office:value="45">
            <text:p>45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C8:.AG8])" office:value-type="float" office:value="43">
            <text:p>43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I8:.AM8])" office:value-type="float" office:value="46">
            <text:p>46</text:p>
          </table:table-cell>
          <table:table-cell table:style-name="ce87" table:formula="of:=[.J8]+[.P8]+[.V8]+[.AB8]+[.AH8]+[.AN8]" office:value-type="float" office:value="258">
            <text:p>258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Joe</text:p>
          </table:table-cell>
          <table:table-cell table:style-name="ce35" table:content-validation-name="val3" office:value-type="string">
            <text:p>Ber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9:.I9])" office:value-type="float" office:value="44">
            <text:p>44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9:.O9])" office:value-type="float" office:value="44">
            <text:p>44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1" table:formula="of:=SUM([.Q9:.U9])" office:value-type="float" office:value="42">
            <text:p>42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9:.AA9])" office:value-type="float" office:value="41">
            <text:p>41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C9:.AG9])" office:value-type="float" office:value="42">
            <text:p>42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I9:.AM9])" office:value-type="float" office:value="42">
            <text:p>42</text:p>
          </table:table-cell>
          <table:table-cell table:style-name="ce85" table:formula="of:=[.J9]+[.P9]+[.V9]+[.AB9]+[.AH9]+[.AN9]" office:value-type="float" office:value="255">
            <text:p>255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10:.I10])" office:value-type="float" office:value="43">
            <text:p>43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10:.O10])" office:value-type="float" office:value="43">
            <text:p>43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0:.U10])" office:value-type="float" office:value="39">
            <text:p>39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10:.AA10])" office:value-type="float" office:value="40">
            <text:p>40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AC10:.AG10])" office:value-type="float" office:value="43">
            <text:p>43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AI10:.AM10])" office:value-type="float" office:value="42">
            <text:p>42</text:p>
          </table:table-cell>
          <table:table-cell table:style-name="ce85" table:formula="of:=[.J10]+[.P10]+[.V10]+[.AB10]+[.AH10]+[.AN10]" office:value-type="float" office:value="250">
            <text:p>250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arius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11:.I11])" office:value-type="float" office:value="43">
            <text:p>43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1:.O11])" office:value-type="float" office:value="42">
            <text:p>42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11:.U11])" office:value-type="float" office:value="43">
            <text:p>43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W11:.AA11])" office:value-type="float" office:value="41">
            <text:p>41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C11:.AG11])" office:value-type="float" office:value="41">
            <text:p>41</text:p>
          </table:table-cell>
          <table:table-cell table:style-name="ce76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AI11:.AM11])" office:value-type="float" office:value="40">
            <text:p>40</text:p>
          </table:table-cell>
          <table:table-cell table:style-name="ce86" table:formula="of:=[.J11]+[.P11]+[.V11]+[.AB11]+[.AH11]+[.AN11]" office:value-type="float" office:value="250">
            <text:p>25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2:.I12])" office:value-type="float" office:value="37">
            <text:p>37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K12:.O12])" office:value-type="float" office:value="43">
            <text:p>43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Q12:.U12])" office:value-type="float" office:value="39">
            <text:p>39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W12:.AA12])" office:value-type="float" office:value="43">
            <text:p>43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AC12:.AG12])" office:value-type="float" office:value="41">
            <text:p>41</text:p>
          </table:table-cell>
          <table:table-cell table:style-name="ce77" table:content-validation-name="val5" office:value-type="float" office:value="9">
            <text:p>9</text:p>
          </table:table-cell>
          <table:table-cell table:number-columns-repeated="2" table:style-name="ce71" table:content-validation-name="val5" office:value-type="float" office:value="9">
            <text:p>9</text:p>
          </table:table-cell>
          <table:table-cell table:number-columns-repeated="2" table:style-name="ce71" table:content-validation-name="val5" office:value-type="float" office:value="8">
            <text:p>8</text:p>
          </table:table-cell>
          <table:table-cell table:style-name="ce61" table:formula="of:=SUM([.AI12:.AM12])" office:value-type="float" office:value="43">
            <text:p>43</text:p>
          </table:table-cell>
          <table:table-cell table:style-name="ce85" table:formula="of:=[.J12]+[.P12]+[.V12]+[.AB12]+[.AH12]+[.AN12]" office:value-type="float" office:value="246">
            <text:p>246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Andreas H</text:p>
          </table:table-cell>
          <table:table-cell table:style-name="ce36" table:content-validation-name="val3" office:value-type="string">
            <text:p>Häm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3:.I13])" office:value-type="float" office:value="37">
            <text:p>37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1" table:formula="of:=SUM([.K13:.O13])" office:value-type="float" office:value="44">
            <text:p>44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3:.U13])" office:value-type="float" office:value="36">
            <text:p>36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W13:.AA13])" office:value-type="float" office:value="38">
            <text:p>38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AC13:.AG13])" office:value-type="float" office:value="42">
            <text:p>42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AI13:.AM13])" office:value-type="float" office:value="42">
            <text:p>42</text:p>
          </table:table-cell>
          <table:table-cell table:style-name="ce85" table:formula="of:=[.J13]+[.P13]+[.V13]+[.AB13]+[.AH13]+[.AN13]" office:value-type="float" office:value="239">
            <text:p>239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&amp;W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4:.I14])" office:value-type="float" office:value="38">
            <text:p>38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K14:.O14])" office:value-type="float" office:value="38">
            <text:p>38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14:.U14])" office:value-type="float" office:value="39">
            <text:p>39</text:p>
          </table:table-cell>
          <table:table-cell table:style-name="ce64" table:content-validation-name="val5" office:value-type="float" office:value="8">
            <text:p>8</text:p>
          </table:table-cell>
          <table:table-cell table:number-columns-repeated="3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W14:.AA14])" office:value-type="float" office:value="36">
            <text:p>36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14:.AG14])" office:value-type="float" office:value="39">
            <text:p>39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61" table:formula="of:=SUM([.AI14:.AM14])" office:value-type="float" office:value="43">
            <text:p>43</text:p>
          </table:table-cell>
          <table:table-cell table:style-name="ce85" table:formula="of:=[.J14]+[.P14]+[.V14]+[.AB14]+[.AH14]+[.AN14]" office:value-type="float" office:value="233">
            <text:p>233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Paul</text:p>
          </table:table-cell>
          <table:table-cell table:style-name="ce36" table:content-validation-name="val3" office:value-type="string">
            <text:p>Pard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7">
            <text:p>7</text:p>
          </table:table-cell>
          <table:table-cell table:style-name="ce51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5:.I15])" office:value-type="float" office:value="31">
            <text:p>31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15:.O15])" office:value-type="float" office:value="38">
            <text:p>38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Q15:.U15])" office:value-type="float" office:value="37">
            <text:p>37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W15:.AA15])" office:value-type="float" office:value="40">
            <text:p>40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15:.AG15])" office:value-type="float" office:value="40">
            <text:p>40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72" table:content-validation-name="val5"/>
          <table:table-cell table:style-name="ce61" table:formula="of:=SUM([.AI15:.AM15])" office:value-type="float" office:value="24">
            <text:p>24</text:p>
          </table:table-cell>
          <table:table-cell table:style-name="ce85" table:formula="of:=[.J15]+[.P15]+[.V15]+[.AB15]+[.AH15]+[.AN15]" office:value-type="float" office:value="210">
            <text:p>21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Cisneros</text:p>
          </table:table-cell>
          <table:table-cell table:style-name="ce35" table:content-validation-name="val3" office:value-type="string">
            <text:p>Sig .4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6:.I16])" office:value-type="float" office:value="37">
            <text:p>37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6:.O16])" office:value-type="float" office:value="30">
            <text:p>3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/>
          <table:table-cell table:style-name="ce61" table:formula="of:=SUM([.Q16:.U16])" office:value-type="float" office:value="32">
            <text:p>32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16:.AA16])" office:value-type="float" office:value="39">
            <text:p>39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C16:.AG16])" office:value-type="float" office:value="23">
            <text:p>23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1" table:formula="of:=SUM([.AI16:.AM16])" office:value-type="float" office:value="39">
            <text:p>39</text:p>
          </table:table-cell>
          <table:table-cell table:style-name="ce85" table:formula="of:=[.J16]+[.P16]+[.V16]+[.AB16]+[.AH16]+[.AN16]" office:value-type="float" office:value="200">
            <text:p>20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/>
          <table:table-cell table:style-name="ce61" table:formula="of:=SUM([.E17:.I17])" office:value-type="float" office:value="24">
            <text:p>24</text:p>
          </table:table-cell>
          <table:table-cell table:style-name="ce64" table:content-validation-name="val5" office:value-type="float" office:value="7">
            <text:p>7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68" table:content-validation-name="val5" office:value-type="float" office:value="3">
            <text:p>3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61" table:formula="of:=SUM([.K17:.O17])" office:value-type="float" office:value="22">
            <text:p>22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68" table:content-validation-name="val5"/>
          <table:table-cell table:style-name="ce72" table:content-validation-name="val5"/>
          <table:table-cell table:style-name="ce61" table:formula="of:=SUM([.Q17:.U17])" office:value-type="float" office:value="19">
            <text:p>19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2">
            <text:p>2</text:p>
          </table:table-cell>
          <table:table-cell table:style-name="ce61" table:formula="of:=SUM([.W17:.AA17])" office:value-type="float" office:value="34">
            <text:p>34</text:p>
          </table:table-cell>
          <table:table-cell table:style-name="ce64" table:content-validation-name="val5" office:value-type="float" office:value="5">
            <text:p>5</text:p>
          </table:table-cell>
          <table:table-cell table:number-columns-repeated="2" table:style-name="ce68" table:content-validation-name="val5" office:value-type="float" office:value="5">
            <text:p>5</text:p>
          </table:table-cell>
          <table:table-cell table:style-name="ce68" table:content-validation-name="val5" office:value-type="float" office:value="2">
            <text:p>2</text:p>
          </table:table-cell>
          <table:table-cell table:style-name="ce72" table:content-validation-name="val5"/>
          <table:table-cell table:style-name="ce61" table:formula="of:=SUM([.AC17:.AG17])" office:value-type="float" office:value="17">
            <text:p>17</text:p>
          </table:table-cell>
          <table:table-cell table:style-name="ce7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I17:.AM17])" office:value-type="float" office:value="36">
            <text:p>36</text:p>
          </table:table-cell>
          <table:table-cell table:style-name="ce85" table:formula="of:=[.J17]+[.P17]+[.V17]+[.AB17]+[.AH17]+[.AN17]" office:value-type="float" office:value="152">
            <text:p>152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table:number-columns-repeated="2"/>
          <table:table-cell table:style-name="ce61" table:formula="of:=SUM([.K18:.O18])" office:value-type="float" office:value="19">
            <text:p>19</text:p>
          </table:table-cell>
          <table:table-cell table:style-name="ce62" table:content-validation-name="val5" table:number-columns-repeated="5"/>
          <table:table-cell table:style-name="ce61" table:formula="of:=SUM([.Q18:.U18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18:.AA18])" office:value-type="float" office:value="0">
            <text:p>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table:number-columns-repeated="3"/>
          <table:table-cell table:style-name="ce61" table:formula="of:=SUM([.AC18:.AG18])" office:value-type="float" office:value="12">
            <text:p>12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7" table:content-validation-name="val5" table:number-columns-repeated="2"/>
          <table:table-cell table:style-name="ce61" table:formula="of:=SUM([.AI18:.AM18])" office:value-type="float" office:value="17">
            <text:p>17</text:p>
          </table:table-cell>
          <table:table-cell table:style-name="ce85" table:formula="of:=[.J18]+[.P18]+[.V18]+[.AB18]+[.AH18]+[.AN18]" office:value-type="float" office:value="48">
            <text:p>48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29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5" form:id="control1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6" form:id="control1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57" form:id="control1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8" form:id="control1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9" form:id="control1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0" form:id="control1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1" form:id="control1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2" form:id="control1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3" form:id="control1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4" form:id="control1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5" form:id="control1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6" form:id="control1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7" form:id="control1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8" form:id="control1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formula="of:=SUM([.E4:.I4])" office:value-type="float" office:value="48">
            <text:p>48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K4:.O4])" office:value-type="float" office:value="44">
            <text:p>44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Q4:.U4])" office:value-type="float" office:value="47">
            <text:p>47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1" table:formula="of:=SUM([.W4:.AA4])" office:value-type="float" office:value="47">
            <text:p>47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1" table:formula="of:=SUM([.AC4:.AG4])" office:value-type="float" office:value="46">
            <text:p>46</text:p>
          </table:table-cell>
          <table:table-cell table:style-name="ce78" table:content-validation-name="val5" office:value-type="float" office:value="10">
            <text:p>10</text:p>
          </table:table-cell>
          <table:table-cell table:number-columns-repeated="3"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I4:.AM4])" office:value-type="float" office:value="45">
            <text:p>45</text:p>
          </table:table-cell>
          <table:table-cell table:style-name="ce85" table:formula="of:=[.J4]+[.P4]+[.V4]+[.AB4]+[.AH4]+[.AN4]" office:value-type="float" office:value="277">
            <text:p>277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5:.I5])" office:value-type="float" office:value="44">
            <text:p>44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4" table:style-name="ce62" table:content-validation-name="val5" office:value-type="float" office:value="9">
            <text:p>9</text:p>
          </table:table-cell>
          <table:table-cell table:style-name="ce61" table:formula="of:=SUM([.K5:.O5])" office:value-type="float" office:value="46">
            <text:p>46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Q5:.U5])" office:value-type="float" office:value="45">
            <text:p>45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5:.AA5])" office:value-type="float" office:value="42">
            <text:p>42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C5:.AG5])" office:value-type="float" office:value="40">
            <text:p>40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I5:.AM5])" office:value-type="float" office:value="46">
            <text:p>46</text:p>
          </table:table-cell>
          <table:table-cell table:style-name="ce85" table:formula="of:=[.J5]+[.P5]+[.V5]+[.AB5]+[.AH5]+[.AN5]" office:value-type="float" office:value="263">
            <text:p>263</text:p>
          </table:table-cell>
          <table:table-cell>
            <draw:control table:end-cell-address="'mar-29'.AQ6" table:end-x="0.228cm" table:end-y="0.059cm" draw:z-index="0" draw:style-name="gr3" draw:text-style-name="P3" svg:width="0.272cm" svg:height="0.822cm" svg:x="1.75cm" svg:y="0.009cm" draw:control="control155"/>
            <draw:control table:end-cell-address="'mar-29'.AQ6" table:end-x="0.228cm" table:end-y="0.059cm" draw:z-index="2" draw:style-name="gr3" draw:text-style-name="P3" svg:width="0.272cm" svg:height="0.822cm" svg:x="1.75cm" svg:y="0.009cm" draw:control="control157"/>
            <draw:control table:end-cell-address="'mar-29'.AQ6" table:end-x="0.228cm" table:end-y="0.059cm" draw:z-index="4" draw:style-name="gr3" draw:text-style-name="P3" svg:width="0.272cm" svg:height="0.822cm" svg:x="1.75cm" svg:y="0.009cm" draw:control="control159"/>
            <draw:control table:end-cell-address="'mar-29'.AQ6" table:end-x="0.228cm" table:end-y="0.059cm" draw:z-index="6" draw:style-name="gr3" draw:text-style-name="P3" svg:width="0.272cm" svg:height="0.822cm" svg:x="1.75cm" svg:y="0.009cm" draw:control="control161"/>
            <draw:control table:end-cell-address="'mar-29'.AQ6" table:end-x="0.228cm" table:end-y="0.059cm" draw:z-index="8" draw:style-name="gr3" draw:text-style-name="P3" svg:width="0.272cm" svg:height="0.822cm" svg:x="1.75cm" svg:y="0.009cm" draw:control="control163"/>
            <draw:control table:end-cell-address="'mar-29'.AQ6" table:end-x="0.228cm" table:end-y="0.059cm" draw:z-index="10" draw:style-name="gr3" draw:text-style-name="P3" svg:width="0.272cm" svg:height="0.822cm" svg:x="1.75cm" svg:y="0.009cm" draw:control="control165"/>
            <draw:control table:end-cell-address="'mar-29'.AQ6" table:end-x="0.228cm" table:end-y="0.059cm" draw:z-index="12" draw:style-name="gr3" draw:text-style-name="P3" svg:width="0.272cm" svg:height="0.822cm" svg:x="1.75cm" svg:y="0.009cm" draw:control="control167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Joe</text:p>
          </table:table-cell>
          <table:table-cell table:style-name="ce35" table:content-validation-name="val3" office:value-type="string">
            <text:p>Ber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61" table:formula="of:=SUM([.E6:.I6])" office:value-type="float" office:value="45">
            <text:p>45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6:.O6])" office:value-type="float" office:value="42">
            <text:p>42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6:.U6])" office:value-type="float" office:value="43">
            <text:p>43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W6:.AA6])" office:value-type="float" office:value="46">
            <text:p>46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C6:.AG6])" office:value-type="float" office:value="45">
            <text:p>45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6:.AM6])" office:value-type="float" office:value="41">
            <text:p>41</text:p>
          </table:table-cell>
          <table:table-cell table:style-name="ce85" table:formula="of:=[.J6]+[.P6]+[.V6]+[.AB6]+[.AH6]+[.AN6]" office:value-type="float" office:value="262">
            <text:p>262</text:p>
          </table:table-cell>
          <table:table-cell>
            <draw:control table:end-cell-address="'mar-29'.AQ7" table:end-x="0.228cm" table:end-y="0.443cm" draw:z-index="1" draw:style-name="gr3" draw:text-style-name="P3" svg:width="0.272cm" svg:height="0.822cm" svg:x="1.75cm" svg:y="0.392cm" draw:control="control156"/>
            <draw:control table:end-cell-address="'mar-29'.AQ7" table:end-x="0.228cm" table:end-y="0.443cm" draw:z-index="3" draw:style-name="gr3" draw:text-style-name="P3" svg:width="0.272cm" svg:height="0.822cm" svg:x="1.75cm" svg:y="0.392cm" draw:control="control158"/>
            <draw:control table:end-cell-address="'mar-29'.AQ7" table:end-x="0.228cm" table:end-y="0.443cm" draw:z-index="5" draw:style-name="gr3" draw:text-style-name="P3" svg:width="0.272cm" svg:height="0.822cm" svg:x="1.75cm" svg:y="0.392cm" draw:control="control160"/>
            <draw:control table:end-cell-address="'mar-29'.AQ7" table:end-x="0.228cm" table:end-y="0.443cm" draw:z-index="7" draw:style-name="gr3" draw:text-style-name="P3" svg:width="0.272cm" svg:height="0.822cm" svg:x="1.75cm" svg:y="0.392cm" draw:control="control162"/>
            <draw:control table:end-cell-address="'mar-29'.AQ7" table:end-x="0.228cm" table:end-y="0.443cm" draw:z-index="9" draw:style-name="gr3" draw:text-style-name="P3" svg:width="0.272cm" svg:height="0.822cm" svg:x="1.75cm" svg:y="0.392cm" draw:control="control164"/>
            <draw:control table:end-cell-address="'mar-29'.AQ7" table:end-x="0.228cm" table:end-y="0.443cm" draw:z-index="11" draw:style-name="gr3" draw:text-style-name="P3" svg:width="0.272cm" svg:height="0.822cm" svg:x="1.75cm" svg:y="0.392cm" draw:control="control166"/>
            <draw:control table:end-cell-address="'mar-29'.AQ7" table:end-x="0.228cm" table:end-y="0.443cm" draw:z-index="13" draw:style-name="gr3" draw:text-style-name="P3" svg:width="0.272cm" svg:height="0.822cm" svg:x="1.75cm" svg:y="0.392cm" draw:control="control168"/>
          </table:table-cell>
          <table:table-cell table:number-columns-repeated="982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7:.I7])" office:value-type="float" office:value="41">
            <text:p>41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K7:.O7])" office:value-type="float" office:value="42">
            <text:p>42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Q7:.U7])" office:value-type="float" office:value="43">
            <text:p>43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W7:.AA7])" office:value-type="float" office:value="46">
            <text:p>46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C7:.AG7])" office:value-type="float" office:value="41">
            <text:p>41</text:p>
          </table:table-cell>
          <table:table-cell table:style-name="ce78" table:content-validation-name="val5" office:value-type="float" office:value="9">
            <text:p>9</text:p>
          </table:table-cell>
          <table:table-cell table:number-columns-repeated="3"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I7:.AM7])" office:value-type="float" office:value="43">
            <text:p>43</text:p>
          </table:table-cell>
          <table:table-cell table:style-name="ce85" table:formula="of:=[.J7]+[.P7]+[.V7]+[.AB7]+[.AH7]+[.AN7]" office:value-type="float" office:value="256">
            <text:p>256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Mariu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8:.I8])" office:value-type="float" office:value="40">
            <text:p>4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4" table:style-name="ce62" table:content-validation-name="val5" office:value-type="float" office:value="7">
            <text:p>7</text:p>
          </table:table-cell>
          <table:table-cell table:style-name="ce61" table:formula="of:=SUM([.K8:.O8])" office:value-type="float" office:value="37">
            <text:p>37</text:p>
          </table:table-cell>
          <table:table-cell table:number-columns-repeated="4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8:.U8])" office:value-type="float" office:value="48">
            <text:p>48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8:.AA8])" office:value-type="float" office:value="42">
            <text:p>42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8:.AG8])" office:value-type="float" office:value="41">
            <text:p>41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8:.AM8])" office:value-type="float" office:value="45">
            <text:p>45</text:p>
          </table:table-cell>
          <table:table-cell table:style-name="ce85" table:formula="of:=[.J8]+[.P8]+[.V8]+[.AB8]+[.AH8]+[.AN8]" office:value-type="float" office:value="253">
            <text:p>253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Joe</text:p>
          </table:table-cell>
          <table:table-cell table:style-name="ce35" table:content-validation-name="val3" office:value-type="string">
            <text:p>Ber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9:.I9])" office:value-type="float" office:value="42">
            <text:p>42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4" table:style-name="ce62" table:content-validation-name="val5" office:value-type="float" office:value="9">
            <text:p>9</text:p>
          </table:table-cell>
          <table:table-cell table:style-name="ce61" table:formula="of:=SUM([.K9:.O9])" office:value-type="float" office:value="46">
            <text:p>46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Q9:.U9])" office:value-type="float" office:value="44">
            <text:p>44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9:.AA9])" office:value-type="float" office:value="41">
            <text:p>41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9:.AG9])" office:value-type="float" office:value="38">
            <text:p>38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9:.AM9])" office:value-type="float" office:value="42">
            <text:p>42</text:p>
          </table:table-cell>
          <table:table-cell table:style-name="ce86" table:formula="of:=[.J9]+[.P9]+[.V9]+[.AB9]+[.AH9]+[.AN9]" office:value-type="float" office:value="253">
            <text:p>253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 office:value-type="string">
            <text:p>Andreas H</text:p>
          </table:table-cell>
          <table:table-cell table:style-name="ce36" table:content-validation-name="val3" office:value-type="string">
            <text:p>Häm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10:.I10])" office:value-type="float" office:value="43">
            <text:p>43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K10:.O10])" office:value-type="float" office:value="35">
            <text:p>35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Q10:.U10])" office:value-type="float" office:value="45">
            <text:p>45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W10:.AA10])" office:value-type="float" office:value="41">
            <text:p>41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C10:.AG10])" office:value-type="float" office:value="40">
            <text:p>40</text:p>
          </table:table-cell>
          <table:table-cell table:style-name="ce78" table:content-validation-name="val5" office:value-type="float" office:value="10">
            <text:p>10</text:p>
          </table:table-cell>
          <table:table-cell table:number-columns-repeated="2"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61" table:formula="of:=SUM([.AI10:.AM10])" office:value-type="float" office:value="44">
            <text:p>44</text:p>
          </table:table-cell>
          <table:table-cell table:style-name="ce85" table:formula="of:=[.J10]+[.P10]+[.V10]+[.AB10]+[.AH10]+[.AN10]" office:value-type="float" office:value="248">
            <text:p>248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11:.I11])" office:value-type="float" office:value="41">
            <text:p>41</text:p>
          </table:table-cell>
          <table:table-cell table:number-columns-repeated="4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K11:.O11])" office:value-type="float" office:value="44">
            <text:p>44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1:.U11])" office:value-type="float" office:value="38">
            <text:p>38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11:.AA11])" office:value-type="float" office:value="42">
            <text:p>42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C11:.AG11])" office:value-type="float" office:value="40">
            <text:p>4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11:.AM11])" office:value-type="float" office:value="37">
            <text:p>37</text:p>
          </table:table-cell>
          <table:table-cell table:style-name="ce85" table:formula="of:=[.J11]+[.P11]+[.V11]+[.AB11]+[.AH11]+[.AN11]" office:value-type="float" office:value="242">
            <text:p>242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Paul</text:p>
          </table:table-cell>
          <table:table-cell table:style-name="ce36" table:content-validation-name="val3" office:value-type="string">
            <text:p>Pard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2:.I12])" office:value-type="float" office:value="36">
            <text:p>36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2:.O12])" office:value-type="float" office:value="34">
            <text:p>34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2:.U12])" office:value-type="float" office:value="41">
            <text:p>41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W12:.AA12])" office:value-type="float" office:value="37">
            <text:p>37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3" table:style-name="ce62" table:content-validation-name="val5" office:value-type="float" office:value="5">
            <text:p>5</text:p>
          </table:table-cell>
          <table:table-cell table:style-name="ce61" table:formula="of:=SUM([.AC12:.AG12])" office:value-type="float" office:value="31">
            <text:p>31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I12:.AM12])" office:value-type="float" office:value="40">
            <text:p>40</text:p>
          </table:table-cell>
          <table:table-cell table:style-name="ce85" table:formula="of:=[.J12]+[.P12]+[.V12]+[.AB12]+[.AH12]+[.AN12]" office:value-type="float" office:value="219">
            <text:p>219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3:.I13])" office:value-type="float" office:value="32">
            <text:p>32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K13:.O13])" office:value-type="float" office:value="37">
            <text:p>37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number-columns-repeated="2"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Q13:.U13])" office:value-type="float" office:value="34">
            <text:p>34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10">
            <text:p>10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W13:.AA13])" office:value-type="float" office:value="45">
            <text:p>45</text:p>
          </table:table-cell>
          <table:table-cell table:style-name="ce63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AC13:.AG13])" office:value-type="float" office:value="37">
            <text:p>37</text:p>
          </table:table-cell>
          <table:table-cell table:style-name="ce77" table:content-validation-name="val5" office:value-type="float" office:value="8">
            <text:p>8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71" table:content-validation-name="val5" office:value-type="float" office:value="6">
            <text:p>6</text:p>
          </table:table-cell>
          <table:table-cell table:number-columns-repeated="2" table:style-name="ce71" table:content-validation-name="val5" office:value-type="float" office:value="5">
            <text:p>5</text:p>
          </table:table-cell>
          <table:table-cell table:style-name="ce61" table:formula="of:=SUM([.AI13:.AM13])" office:value-type="float" office:value="32">
            <text:p>32</text:p>
          </table:table-cell>
          <table:table-cell table:style-name="ce85" table:formula="of:=[.J13]+[.P13]+[.V13]+[.AB13]+[.AH13]+[.AN13]" office:value-type="float" office:value="217">
            <text:p>217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Boris</text:p>
          </table:table-cell>
          <table:table-cell table:style-name="ce36" table:content-validation-name="val3" office:value-type="string">
            <text:p>Walt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14:.I14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4">
            <text:p>4</text:p>
          </table:table-cell>
          <table:table-cell table:style-name="ce61" table:formula="of:=SUM([.K14:.O14])" office:value-type="float" office:value="33">
            <text:p>33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/>
          <table:table-cell table:style-name="ce61" table:formula="of:=SUM([.Q14:.U14])" office:value-type="float" office:value="24">
            <text:p>24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W14:.AA14])" office:value-type="float" office:value="41">
            <text:p>41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C14:.AG14])" office:value-type="float" office:value="35">
            <text:p>35</text:p>
          </table:table-cell>
          <table:table-cell table:style-name="ce78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61" table:formula="of:=SUM([.AI14:.AM14])" office:value-type="float" office:value="39">
            <text:p>39</text:p>
          </table:table-cell>
          <table:table-cell table:style-name="ce85" table:formula="of:=[.J14]+[.P14]+[.V14]+[.AB14]+[.AH14]+[.AN14]" office:value-type="float" office:value="213">
            <text:p>213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5:.I15])" office:value-type="float" office:value="39">
            <text:p>39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/>
          <table:table-cell table:style-name="ce61" table:formula="of:=SUM([.K15:.O15])" office:value-type="float" office:value="26">
            <text:p>26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Q15:.U15])" office:value-type="float" office:value="30">
            <text:p>3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15:.AA15])" office:value-type="float" office:value="36">
            <text:p>36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C15:.AG15])" office:value-type="float" office:value="38">
            <text:p>38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I15:.AM15])" office:value-type="float" office:value="32">
            <text:p>32</text:p>
          </table:table-cell>
          <table:table-cell table:style-name="ce87" table:formula="of:=[.J15]+[.P15]+[.V15]+[.AB15]+[.AH15]+[.AN15]" office:value-type="float" office:value="201">
            <text:p>201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6:.I16])" office:value-type="float" office:value="38">
            <text:p>38</text:p>
          </table:table-cell>
          <table:table-cell table:number-columns-repeated="4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6:.O16])" office:value-type="float" office:value="36">
            <text:p>36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16:.U16])" office:value-type="float" office:value="30">
            <text:p>30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W16:.AA16])" office:value-type="float" office:value="26">
            <text:p>26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AC16:.AG16])" office:value-type="float" office:value="20">
            <text:p>20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16:.AM16])" office:value-type="float" office:value="37">
            <text:p>37</text:p>
          </table:table-cell>
          <table:table-cell table:style-name="ce85" table:formula="of:=[.J16]+[.P16]+[.V16]+[.AB16]+[.AH16]+[.AN16]" office:value-type="float" office:value="187">
            <text:p>187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17:.I17])" office:value-type="float" office:value="39">
            <text:p>39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4">
            <text:p>4</text:p>
          </table:table-cell>
          <table:table-cell table:number-columns-repeated="2" table:style-name="ce68" table:content-validation-name="val5" office:value-type="float" office:value="3">
            <text:p>3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K17:.O17])" office:value-type="float" office:value="22">
            <text:p>22</text:p>
          </table:table-cell>
          <table:table-cell table:style-name="ce64" table:content-validation-name="val5" office:value-type="float" office:value="7">
            <text:p>7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68" table:content-validation-name="val5" office:value-type="float" office:value="3">
            <text:p>3</text:p>
          </table:table-cell>
          <table:table-cell table:style-name="ce72" table:content-validation-name="val5"/>
          <table:table-cell table:style-name="ce61" table:formula="of:=SUM([.Q17:.U17])" office:value-type="float" office:value="19">
            <text:p>19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W17:.AA17])" office:value-type="float" office:value="32">
            <text:p>32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number-columns-repeated="2"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C17:.AG17])" office:value-type="float" office:value="31">
            <text:p>31</text:p>
          </table:table-cell>
          <table:table-cell table:style-name="ce78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number-columns-repeated="2" table:style-name="ce72" table:content-validation-name="val5" office:value-type="float" office:value="5">
            <text:p>5</text:p>
          </table:table-cell>
          <table:table-cell table:style-name="ce61" table:formula="of:=SUM([.AI17:.AM17])" office:value-type="float" office:value="32">
            <text:p>32</text:p>
          </table:table-cell>
          <table:table-cell table:style-name="ce85" table:formula="of:=[.J17]+[.P17]+[.V17]+[.AB17]+[.AH17]+[.AN17]" office:value-type="float" office:value="175">
            <text:p>175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unir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8:.I18])" office:value-type="float" office:value="32">
            <text:p>32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 table:number-columns-repeated="2"/>
          <table:table-cell table:style-name="ce61" table:formula="of:=SUM([.K18:.O18])" office:value-type="float" office:value="16">
            <text:p>16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8:.U18])" office:value-type="float" office:value="31">
            <text:p>31</text:p>
          </table:table-cell>
          <table:table-cell table:style-name="ce7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62" table:content-validation-name="val5"/>
          <table:table-cell table:style-name="ce61" table:formula="of:=SUM([.W18:.AA18])" office:value-type="float" office:value="24">
            <text:p>24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AC18:.AG18])" office:value-type="float" office:value="33">
            <text:p>33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AI18:.AM18])" office:value-type="float" office:value="32">
            <text:p>32</text:p>
          </table:table-cell>
          <table:table-cell table:style-name="ce86" table:formula="of:=[.J18]+[.P18]+[.V18]+[.AB18]+[.AH18]+[.AN18]" office:value-type="float" office:value="168">
            <text:p>168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pr-0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69" form:id="control16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0" form:id="control17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71" form:id="control17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2" form:id="control17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3" form:id="control17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4" form:id="control17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5" form:id="control17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6" form:id="control17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7" form:id="control17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8" form:id="control17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9" form:id="control17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0" form:id="control18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1" form:id="control18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2" form:id="control18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formula="of:=SUM([.E4:.I4])" office:value-type="float" office:value="47">
            <text:p>47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K4:.O4])" office:value-type="float" office:value="43">
            <text:p>43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1" table:formula="of:=SUM([.Q4:.U4])" office:value-type="float" office:value="46">
            <text:p>46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W4:.AA4])" office:value-type="float" office:value="42">
            <text:p>42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C4:.AG4])" office:value-type="float" office:value="47">
            <text:p>47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2"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I4:.AM4])" office:value-type="float" office:value="45">
            <text:p>45</text:p>
          </table:table-cell>
          <table:table-cell table:style-name="ce85" table:formula="of:=[.J4]+[.P4]+[.V4]+[.AB4]+[.AH4]+[.AN4]" office:value-type="float" office:value="270">
            <text:p>270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5:.I5])" office:value-type="float" office:value="46">
            <text:p>46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5:.O5])" office:value-type="float" office:value="41">
            <text:p>41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1" table:formula="of:=SUM([.Q5:.U5])" office:value-type="float" office:value="47">
            <text:p>47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4" table:style-name="ce67" table:content-validation-name="val5" office:value-type="float" office:value="9">
            <text:p>9</text:p>
          </table:table-cell>
          <table:table-cell table:style-name="ce61" table:formula="of:=SUM([.W5:.AA5])" office:value-type="float" office:value="46">
            <text:p>46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1" table:formula="of:=SUM([.AC5:.AG5])" office:value-type="float" office:value="39">
            <text:p>39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I5:.AM5])" office:value-type="float" office:value="44">
            <text:p>44</text:p>
          </table:table-cell>
          <table:table-cell table:style-name="ce85" table:formula="of:=[.J5]+[.P5]+[.V5]+[.AB5]+[.AH5]+[.AN5]" office:value-type="float" office:value="263">
            <text:p>263</text:p>
          </table:table-cell>
          <table:table-cell>
            <draw:control table:end-cell-address="'apr-05'.AQ6" table:end-x="0.228cm" table:end-y="0.059cm" draw:z-index="0" draw:style-name="gr3" draw:text-style-name="P3" svg:width="0.272cm" svg:height="0.822cm" svg:x="1.75cm" svg:y="0.009cm" draw:control="control169"/>
            <draw:control table:end-cell-address="'apr-05'.AQ6" table:end-x="0.228cm" table:end-y="0.059cm" draw:z-index="2" draw:style-name="gr3" draw:text-style-name="P3" svg:width="0.272cm" svg:height="0.822cm" svg:x="1.75cm" svg:y="0.009cm" draw:control="control171"/>
            <draw:control table:end-cell-address="'apr-05'.AQ6" table:end-x="0.228cm" table:end-y="0.059cm" draw:z-index="4" draw:style-name="gr3" draw:text-style-name="P3" svg:width="0.272cm" svg:height="0.822cm" svg:x="1.75cm" svg:y="0.009cm" draw:control="control173"/>
            <draw:control table:end-cell-address="'apr-05'.AQ6" table:end-x="0.228cm" table:end-y="0.059cm" draw:z-index="6" draw:style-name="gr3" draw:text-style-name="P3" svg:width="0.272cm" svg:height="0.822cm" svg:x="1.75cm" svg:y="0.009cm" draw:control="control175"/>
            <draw:control table:end-cell-address="'apr-05'.AQ6" table:end-x="0.228cm" table:end-y="0.059cm" draw:z-index="8" draw:style-name="gr3" draw:text-style-name="P3" svg:width="0.272cm" svg:height="0.822cm" svg:x="1.75cm" svg:y="0.009cm" draw:control="control177"/>
            <draw:control table:end-cell-address="'apr-05'.AQ6" table:end-x="0.228cm" table:end-y="0.059cm" draw:z-index="10" draw:style-name="gr3" draw:text-style-name="P3" svg:width="0.272cm" svg:height="0.822cm" svg:x="1.75cm" svg:y="0.009cm" draw:control="control179"/>
            <draw:control table:end-cell-address="'apr-05'.AQ6" table:end-x="0.228cm" table:end-y="0.059cm" draw:z-index="12" draw:style-name="gr3" draw:text-style-name="P3" svg:width="0.272cm" svg:height="0.822cm" svg:x="1.75cm" svg:y="0.009cm" draw:control="control181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Joe</text:p>
          </table:table-cell>
          <table:table-cell table:style-name="ce35" table:content-validation-name="val3" office:value-type="string">
            <text:p>Uni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6:.I6])" office:value-type="float" office:value="43">
            <text:p>43</text:p>
          </table:table-cell>
          <table:table-cell table:number-columns-repeated="4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K6:.O6])" office:value-type="float" office:value="44">
            <text:p>44</text:p>
          </table:table-cell>
          <table:table-cell table:style-name="ce7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6:.U6])" office:value-type="float" office:value="42">
            <text:p>42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W6:.AA6])" office:value-type="float" office:value="41">
            <text:p>41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AC6:.AG6])" office:value-type="float" office:value="46">
            <text:p>46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AI6:.AM6])" office:value-type="float" office:value="42">
            <text:p>42</text:p>
          </table:table-cell>
          <table:table-cell table:style-name="ce86" table:formula="of:=[.J6]+[.P6]+[.V6]+[.AB6]+[.AH6]+[.AN6]" office:value-type="float" office:value="258">
            <text:p>258</text:p>
          </table:table-cell>
          <table:table-cell>
            <draw:control table:end-cell-address="'apr-05'.AQ7" table:end-x="0.228cm" table:end-y="0.443cm" draw:z-index="1" draw:style-name="gr3" draw:text-style-name="P3" svg:width="0.272cm" svg:height="0.822cm" svg:x="1.75cm" svg:y="0.392cm" draw:control="control170"/>
            <draw:control table:end-cell-address="'apr-05'.AQ7" table:end-x="0.228cm" table:end-y="0.443cm" draw:z-index="3" draw:style-name="gr3" draw:text-style-name="P3" svg:width="0.272cm" svg:height="0.822cm" svg:x="1.75cm" svg:y="0.392cm" draw:control="control172"/>
            <draw:control table:end-cell-address="'apr-05'.AQ7" table:end-x="0.228cm" table:end-y="0.443cm" draw:z-index="5" draw:style-name="gr3" draw:text-style-name="P3" svg:width="0.272cm" svg:height="0.822cm" svg:x="1.75cm" svg:y="0.392cm" draw:control="control174"/>
            <draw:control table:end-cell-address="'apr-05'.AQ7" table:end-x="0.228cm" table:end-y="0.443cm" draw:z-index="7" draw:style-name="gr3" draw:text-style-name="P3" svg:width="0.272cm" svg:height="0.822cm" svg:x="1.75cm" svg:y="0.392cm" draw:control="control176"/>
            <draw:control table:end-cell-address="'apr-05'.AQ7" table:end-x="0.228cm" table:end-y="0.443cm" draw:z-index="9" draw:style-name="gr3" draw:text-style-name="P3" svg:width="0.272cm" svg:height="0.822cm" svg:x="1.75cm" svg:y="0.392cm" draw:control="control178"/>
            <draw:control table:end-cell-address="'apr-05'.AQ7" table:end-x="0.228cm" table:end-y="0.443cm" draw:z-index="11" draw:style-name="gr3" draw:text-style-name="P3" svg:width="0.272cm" svg:height="0.822cm" svg:x="1.75cm" svg:y="0.392cm" draw:control="control180"/>
            <draw:control table:end-cell-address="'apr-05'.AQ7" table:end-x="0.228cm" table:end-y="0.443cm" draw:z-index="13" draw:style-name="gr3" draw:text-style-name="P3" svg:width="0.272cm" svg:height="0.822cm" svg:x="1.75cm" svg:y="0.392cm" draw:control="control182"/>
          </table:table-cell>
          <table:table-cell table:number-columns-repeated="982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Rug .454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formula="of:=SUM([.E7:.I7])" office:value-type="float" office:value="47">
            <text:p>47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K7:.O7])" office:value-type="float" office:value="45">
            <text:p>45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7:.U7])" office:value-type="float" office:value="39">
            <text:p>39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7:.AA7])" office:value-type="float" office:value="42">
            <text:p>42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C7:.AG7])" office:value-type="float" office:value="41">
            <text:p>41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I7:.AM7])" office:value-type="float" office:value="44">
            <text:p>44</text:p>
          </table:table-cell>
          <table:table-cell table:style-name="ce86" table:formula="of:=[.J7]+[.P7]+[.V7]+[.AB7]+[.AH7]+[.AN7]" office:value-type="float" office:value="258">
            <text:p>258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 STX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8:.I8])" office:value-type="float" office:value="36">
            <text:p>36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1" table:formula="of:=SUM([.K8:.O8])" office:value-type="float" office:value="43">
            <text:p>43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1" table:formula="of:=SUM([.Q8:.U8])" office:value-type="float" office:value="42">
            <text:p>42</text:p>
          </table:table-cell>
          <table:table-cell table:number-columns-repeated="3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1" table:formula="of:=SUM([.W8:.AA8])" office:value-type="float" office:value="48">
            <text:p>48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1" table:formula="of:=SUM([.AC8:.AG8])" office:value-type="float" office:value="47">
            <text:p>47</text:p>
          </table:table-cell>
          <table:table-cell table:style-name="ce78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61" table:formula="of:=SUM([.AI8:.AM8])" office:value-type="float" office:value="41">
            <text:p>41</text:p>
          </table:table-cell>
          <table:table-cell table:style-name="ce85" table:formula="of:=[.J8]+[.P8]+[.V8]+[.AB8]+[.AH8]+[.AN8]" office:value-type="float" office:value="257">
            <text:p>257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Mariu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9:.I9])" office:value-type="float" office:value="42">
            <text:p>42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K9:.O9])" office:value-type="float" office:value="40">
            <text:p>40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Q9:.U9])" office:value-type="float" office:value="47">
            <text:p>47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W9:.AA9])" office:value-type="float" office:value="37">
            <text:p>37</text:p>
          </table:table-cell>
          <table:table-cell table:style-name="ce63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AC9:.AG9])" office:value-type="float" office:value="36">
            <text:p>36</text:p>
          </table:table-cell>
          <table:table-cell table:style-name="ce77" table:content-validation-name="val5" office:value-type="float" office:value="10">
            <text:p>10</text:p>
          </table:table-cell>
          <table:table-cell table:number-columns-repeated="3" table:style-name="ce71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AI9:.AM9])" office:value-type="float" office:value="41">
            <text:p>41</text:p>
          </table:table-cell>
          <table:table-cell table:style-name="ce85" table:formula="of:=[.J9]+[.P9]+[.V9]+[.AB9]+[.AH9]+[.AN9]" office:value-type="float" office:value="243">
            <text:p>243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0:.I10])" office:value-type="float" office:value="32">
            <text:p>32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K10:.O10])" office:value-type="float" office:value="45">
            <text:p>45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Q10:.U10])" office:value-type="float" office:value="36">
            <text:p>36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W10:.AA10])" office:value-type="float" office:value="37">
            <text:p>37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C10:.AG10])" office:value-type="float" office:value="40">
            <text:p>40</text:p>
          </table:table-cell>
          <table:table-cell table:style-name="ce78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61" table:formula="of:=SUM([.AI10:.AM10])" office:value-type="float" office:value="41">
            <text:p>41</text:p>
          </table:table-cell>
          <table:table-cell table:style-name="ce85" table:formula="of:=[.J10]+[.P10]+[.V10]+[.AB10]+[.AH10]+[.AN10]" office:value-type="float" office:value="231">
            <text:p>231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11:.I11])" office:value-type="float" office:value="31">
            <text:p>31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K11:.O11])" office:value-type="float" office:value="32">
            <text:p>32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11:.U11])" office:value-type="float" office:value="40">
            <text:p>40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11:.AA11])" office:value-type="float" office:value="41">
            <text:p>41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/>
          <table:table-cell table:style-name="ce61" table:formula="of:=SUM([.AC11:.AG11])" office:value-type="float" office:value="30">
            <text:p>30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11:.AM11])" office:value-type="float" office:value="40">
            <text:p>40</text:p>
          </table:table-cell>
          <table:table-cell table:style-name="ce85" table:formula="of:=[.J11]+[.P11]+[.V11]+[.AB11]+[.AH11]+[.AN11]" office:value-type="float" office:value="214">
            <text:p>214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Paul</text:p>
          </table:table-cell>
          <table:table-cell table:style-name="ce36" table:content-validation-name="val3" office:value-type="string">
            <text:p>Pard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12:.I12])" office:value-type="float" office:value="29">
            <text:p>29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2:.O12])" office:value-type="float" office:value="38">
            <text:p>38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Q12:.U12])" office:value-type="float" office:value="43">
            <text:p>43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/>
          <table:table-cell table:style-name="ce61" table:formula="of:=SUM([.W12:.AA12])" office:value-type="float" office:value="33">
            <text:p>33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AC12:.AG12])" office:value-type="float" office:value="30">
            <text:p>30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AI12:.AM12])" office:value-type="float" office:value="32">
            <text:p>32</text:p>
          </table:table-cell>
          <table:table-cell table:style-name="ce85" table:formula="of:=[.J12]+[.P12]+[.V12]+[.AB12]+[.AH12]+[.AN12]" office:value-type="float" office:value="205">
            <text:p>205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Kjell</text:p>
          </table:table-cell>
          <table:table-cell table:style-name="ce36" table:content-validation-name="val3" office:value-type="string">
            <text:p>G17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3:.I13])" office:value-type="float" office:value="37">
            <text:p>37</text:p>
          </table:table-cell>
          <table:table-cell table:style-name="ce64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K13:.O13])" office:value-type="float" office:value="33">
            <text:p>33</text:p>
          </table:table-cell>
          <table:table-cell table:style-name="ce64" table:content-validation-name="val5" office:value-type="float" office:value="7">
            <text:p>7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Q13:.U13])" office:value-type="float" office:value="30">
            <text:p>30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W13:.AA13])" office:value-type="float" office:value="29">
            <text:p>29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13:.AG13])" office:value-type="float" office:value="37">
            <text:p>37</text:p>
          </table:table-cell>
          <table:table-cell table:style-name="ce78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61" table:formula="of:=SUM([.AI13:.AM13])" office:value-type="float" office:value="39">
            <text:p>39</text:p>
          </table:table-cell>
          <table:table-cell table:style-name="ce85" table:formula="of:=[.J13]+[.P13]+[.V13]+[.AB13]+[.AH13]+[.AN13]" office:value-type="float" office:value="205">
            <text:p>205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4:.I14])" office:value-type="float" office:value="42">
            <text:p>42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14:.O14])" office:value-type="float" office:value="39">
            <text:p>3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3">
            <text:p>3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Q14:.U14])" office:value-type="float" office:value="23">
            <text:p>23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4">
            <text:p>4</text:p>
          </table:table-cell>
          <table:table-cell table:style-name="ce61" table:formula="of:=SUM([.W14:.AA14])" office:value-type="float" office:value="31">
            <text:p>31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4:.AG14])" office:value-type="float" office:value="37">
            <text:p>37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14:.AM14])" office:value-type="float" office:value="31">
            <text:p>31</text:p>
          </table:table-cell>
          <table:table-cell table:style-name="ce87" table:formula="of:=[.J14]+[.P14]+[.V14]+[.AB14]+[.AH14]+[.AN14]" office:value-type="float" office:value="203">
            <text:p>203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5:.I15])" office:value-type="float" office:value="29">
            <text:p>29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K15:.O15])" office:value-type="float" office:value="33">
            <text:p>33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15:.U15])" office:value-type="float" office:value="36">
            <text:p>36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15:.AA15])" office:value-type="float" office:value="36">
            <text:p>36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5:.AG15])" office:value-type="float" office:value="35">
            <text:p>35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I15:.AM15])" office:value-type="float" office:value="32">
            <text:p>32</text:p>
          </table:table-cell>
          <table:table-cell table:style-name="ce85" table:formula="of:=[.J15]+[.P15]+[.V15]+[.AB15]+[.AH15]+[.AN15]" office:value-type="float" office:value="201">
            <text:p>201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6:.I16])" office:value-type="float" office:value="28">
            <text:p>28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6:.O16])" office:value-type="float" office:value="33">
            <text:p>33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Q16:.U16])" office:value-type="float" office:value="32">
            <text:p>32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16:.AA16])" office:value-type="float" office:value="38">
            <text:p>38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AC16:.AG16])" office:value-type="float" office:value="25">
            <text:p>25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/>
          <table:table-cell table:style-name="ce61" table:formula="of:=SUM([.AI16:.AM16])" office:value-type="float" office:value="34">
            <text:p>34</text:p>
          </table:table-cell>
          <table:table-cell table:style-name="ce85" table:formula="of:=[.J16]+[.P16]+[.V16]+[.AB16]+[.AH16]+[.AN16]" office:value-type="float" office:value="190">
            <text:p>190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6">
            <text:p>6</text:p>
          </table:table-cell>
          <table:table-cell table:number-columns-repeated="3" table:style-name="ce50" table:content-validation-name="val5" office:value-type="float" office:value="3">
            <text:p>3</text:p>
          </table:table-cell>
          <table:table-cell table:style-name="ce54" table:content-validation-name="val5" office:value-type="float" office:value="2">
            <text:p>2</text:p>
          </table:table-cell>
          <table:table-cell table:style-name="ce61" table:formula="of:=SUM([.E17:.I17])" office:value-type="float" office:value="17">
            <text:p>1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/>
          <table:table-cell table:style-name="ce61" table:formula="of:=SUM([.K17:.O17])" office:value-type="float" office:value="19">
            <text:p>1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4">
            <text:p>4</text:p>
          </table:table-cell>
          <table:table-cell table:number-columns-repeated="3" table:style-name="ce62" table:content-validation-name="val5" office:value-type="float" office:value="3">
            <text:p>3</text:p>
          </table:table-cell>
          <table:table-cell table:style-name="ce61" table:formula="of:=SUM([.Q17:.U17])" office:value-type="float" office:value="21">
            <text:p>21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7" table:content-validation-name="val5"/>
          <table:table-cell table:style-name="ce61" table:formula="of:=SUM([.W17:.AA17])" office:value-type="float" office:value="18">
            <text:p>1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7" table:content-validation-name="val5"/>
          <table:table-cell table:style-name="ce61" table:formula="of:=SUM([.AC17:.AG17])" office:value-type="float" office:value="18">
            <text:p>1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I17:.AM17])" office:value-type="float" office:value="24">
            <text:p>24</text:p>
          </table:table-cell>
          <table:table-cell table:style-name="ce85" table:formula="of:=[.J17]+[.P17]+[.V17]+[.AB17]+[.AH17]+[.AN17]" office:value-type="float" office:value="117">
            <text:p>117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pr-12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83" form:id="control18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4" form:id="control18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85" form:id="control18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6" form:id="control18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7" form:id="control18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8" form:id="control18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9" form:id="control18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0" form:id="control19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1" form:id="control19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2" form:id="control19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3" form:id="control19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4" form:id="control19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5" form:id="control19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6" form:id="control19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4:.I4])" office:value-type="float" office:value="47">
            <text:p>47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4:.O4])" office:value-type="float" office:value="42">
            <text:p>42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4:.U4])" office:value-type="float" office:value="45">
            <text:p>45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4:.AA4])" office:value-type="float" office:value="41">
            <text:p>41</text:p>
          </table:table-cell>
          <table:table-cell table:number-columns-repeated="4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C4:.AG4])" office:value-type="float" office:value="47">
            <text:p>47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I4:.AM4])" office:value-type="float" office:value="45">
            <text:p>45</text:p>
          </table:table-cell>
          <table:table-cell table:style-name="ce87" table:formula="of:=[.J4]+[.P4]+[.V4]+[.AB4]+[.AH4]+[.AN4]" office:value-type="float" office:value="267">
            <text:p>267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5:.I5])" office:value-type="float" office:value="40">
            <text:p>4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5:.O5])" office:value-type="float" office:value="41">
            <text:p>41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5:.U5])" office:value-type="float" office:value="41">
            <text:p>41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W5:.AA5])" office:value-type="float" office:value="34">
            <text:p>34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4" table:style-name="ce67" table:content-validation-name="val5" office:value-type="float" office:value="8">
            <text:p>8</text:p>
          </table:table-cell>
          <table:table-cell table:style-name="ce61" table:formula="of:=SUM([.AC5:.AG5])" office:value-type="float" office:value="42">
            <text:p>42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5:.AM5])" office:value-type="float" office:value="41">
            <text:p>41</text:p>
          </table:table-cell>
          <table:table-cell table:style-name="ce85" table:formula="of:=[.J5]+[.P5]+[.V5]+[.AB5]+[.AH5]+[.AN5]" office:value-type="float" office:value="239">
            <text:p>239</text:p>
          </table:table-cell>
          <table:table-cell>
            <draw:control table:end-cell-address="'apr-12'.AQ6" table:end-x="0.228cm" table:end-y="0.059cm" draw:z-index="0" draw:style-name="gr3" draw:text-style-name="P3" svg:width="0.272cm" svg:height="0.822cm" svg:x="1.75cm" svg:y="0.009cm" draw:control="control183"/>
            <draw:control table:end-cell-address="'apr-12'.AQ6" table:end-x="0.228cm" table:end-y="0.059cm" draw:z-index="2" draw:style-name="gr3" draw:text-style-name="P3" svg:width="0.272cm" svg:height="0.822cm" svg:x="1.75cm" svg:y="0.009cm" draw:control="control185"/>
            <draw:control table:end-cell-address="'apr-12'.AQ6" table:end-x="0.228cm" table:end-y="0.059cm" draw:z-index="4" draw:style-name="gr3" draw:text-style-name="P3" svg:width="0.272cm" svg:height="0.822cm" svg:x="1.75cm" svg:y="0.009cm" draw:control="control187"/>
            <draw:control table:end-cell-address="'apr-12'.AQ6" table:end-x="0.228cm" table:end-y="0.059cm" draw:z-index="6" draw:style-name="gr3" draw:text-style-name="P3" svg:width="0.272cm" svg:height="0.822cm" svg:x="1.75cm" svg:y="0.009cm" draw:control="control189"/>
            <draw:control table:end-cell-address="'apr-12'.AQ6" table:end-x="0.228cm" table:end-y="0.059cm" draw:z-index="8" draw:style-name="gr3" draw:text-style-name="P3" svg:width="0.272cm" svg:height="0.822cm" svg:x="1.75cm" svg:y="0.009cm" draw:control="control191"/>
            <draw:control table:end-cell-address="'apr-12'.AQ6" table:end-x="0.228cm" table:end-y="0.059cm" draw:z-index="10" draw:style-name="gr3" draw:text-style-name="P3" svg:width="0.272cm" svg:height="0.822cm" svg:x="1.75cm" svg:y="0.009cm" draw:control="control193"/>
            <draw:control table:end-cell-address="'apr-12'.AQ6" table:end-x="0.228cm" table:end-y="0.059cm" draw:z-index="12" draw:style-name="gr3" draw:text-style-name="P3" svg:width="0.272cm" svg:height="0.822cm" svg:x="1.75cm" svg:y="0.009cm" draw:control="control195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Peter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6:.I6])" office:value-type="float" office:value="40">
            <text:p>4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K6:.O6])" office:value-type="float" office:value="35">
            <text:p>35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6:.U6])" office:value-type="float" office:value="43">
            <text:p>43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W6:.AA6])" office:value-type="float" office:value="35">
            <text:p>35</text:p>
          </table:table-cell>
          <table:table-cell table:style-name="ce7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C6:.AG6])" office:value-type="float" office:value="39">
            <text:p>39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AI6:.AM6])" office:value-type="float" office:value="39">
            <text:p>39</text:p>
          </table:table-cell>
          <table:table-cell table:style-name="ce86" table:formula="of:=[.J6]+[.P6]+[.V6]+[.AB6]+[.AH6]+[.AN6]" office:value-type="float" office:value="231">
            <text:p>231</text:p>
          </table:table-cell>
          <table:table-cell>
            <draw:control table:end-cell-address="'apr-12'.AQ7" table:end-x="0.228cm" table:end-y="0.443cm" draw:z-index="1" draw:style-name="gr3" draw:text-style-name="P3" svg:width="0.272cm" svg:height="0.822cm" svg:x="1.75cm" svg:y="0.392cm" draw:control="control184"/>
            <draw:control table:end-cell-address="'apr-12'.AQ7" table:end-x="0.228cm" table:end-y="0.443cm" draw:z-index="3" draw:style-name="gr3" draw:text-style-name="P3" svg:width="0.272cm" svg:height="0.822cm" svg:x="1.75cm" svg:y="0.392cm" draw:control="control186"/>
            <draw:control table:end-cell-address="'apr-12'.AQ7" table:end-x="0.228cm" table:end-y="0.443cm" draw:z-index="5" draw:style-name="gr3" draw:text-style-name="P3" svg:width="0.272cm" svg:height="0.822cm" svg:x="1.75cm" svg:y="0.392cm" draw:control="control188"/>
            <draw:control table:end-cell-address="'apr-12'.AQ7" table:end-x="0.228cm" table:end-y="0.443cm" draw:z-index="7" draw:style-name="gr3" draw:text-style-name="P3" svg:width="0.272cm" svg:height="0.822cm" svg:x="1.75cm" svg:y="0.392cm" draw:control="control190"/>
            <draw:control table:end-cell-address="'apr-12'.AQ7" table:end-x="0.228cm" table:end-y="0.443cm" draw:z-index="9" draw:style-name="gr3" draw:text-style-name="P3" svg:width="0.272cm" svg:height="0.822cm" svg:x="1.75cm" svg:y="0.392cm" draw:control="control192"/>
            <draw:control table:end-cell-address="'apr-12'.AQ7" table:end-x="0.228cm" table:end-y="0.443cm" draw:z-index="11" draw:style-name="gr3" draw:text-style-name="P3" svg:width="0.272cm" svg:height="0.822cm" svg:x="1.75cm" svg:y="0.392cm" draw:control="control194"/>
            <draw:control table:end-cell-address="'apr-12'.AQ7" table:end-x="0.228cm" table:end-y="0.443cm" draw:z-index="13" draw:style-name="gr3" draw:text-style-name="P3" svg:width="0.272cm" svg:height="0.822cm" svg:x="1.75cm" svg:y="0.392cm" draw:control="control196"/>
          </table:table-cell>
          <table:table-cell table:number-columns-repeated="982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7:.I7])" office:value-type="float" office:value="37">
            <text:p>37</text:p>
          </table:table-cell>
          <table:table-cell table:style-name="ce63" table:content-validation-name="val5" office:value-type="float" office:value="8">
            <text:p>8</text:p>
          </table:table-cell>
          <table:table-cell table:style-name="ce52" table:content-validation-name="val5" office:value-type="float" office:value="8">
            <text:p>8</text:p>
          </table:table-cell>
          <table:table-cell table:number-columns-repeated="2"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K7:.O7])" office:value-type="float" office:value="33">
            <text:p>33</text:p>
          </table:table-cell>
          <table:table-cell table:style-name="ce63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52" table:content-validation-name="val5" office:value-type="float" office:value="5">
            <text:p>5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Q7:.U7])" office:value-type="float" office:value="30">
            <text:p>30</text:p>
          </table:table-cell>
          <table:table-cell table:style-name="ce63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W7:.AA7])" office:value-type="float" office:value="42">
            <text:p>42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AC7:.AG7])" office:value-type="float" office:value="40">
            <text:p>40</text:p>
          </table:table-cell>
          <table:table-cell table:style-name="ce77" table:content-validation-name="val5" office:value-type="float" office:value="10">
            <text:p>10</text:p>
          </table:table-cell>
          <table:table-cell table:number-columns-repeated="2" table:style-name="ce71" table:content-validation-name="val5" office:value-type="float" office:value="10">
            <text:p>10</text:p>
          </table:table-cell>
          <table:table-cell table:style-name="ce71" table:content-validation-name="val5" office:value-type="float" office:value="9">
            <text:p>9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AI7:.AM7])" office:value-type="float" office:value="47">
            <text:p>47</text:p>
          </table:table-cell>
          <table:table-cell table:style-name="ce85" table:formula="of:=[.J7]+[.P7]+[.V7]+[.AB7]+[.AH7]+[.AN7]" office:value-type="float" office:value="229">
            <text:p>229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G42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8:.I8])" office:value-type="float" office:value="37">
            <text:p>37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8:.O8])" office:value-type="float" office:value="29">
            <text:p>29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Q8:.U8])" office:value-type="float" office:value="37">
            <text:p>37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W8:.AA8])" office:value-type="float" office:value="33">
            <text:p>33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C8:.AG8])" office:value-type="float" office:value="34">
            <text:p>34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AI8:.AM8])" office:value-type="float" office:value="35">
            <text:p>35</text:p>
          </table:table-cell>
          <table:table-cell table:style-name="ce85" table:formula="of:=[.J8]+[.P8]+[.V8]+[.AB8]+[.AH8]+[.AN8]" office:value-type="float" office:value="205">
            <text:p>205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9:.I9])" office:value-type="float" office:value="33">
            <text:p>33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K9:.O9])" office:value-type="float" office:value="37">
            <text:p>37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/>
          <table:table-cell table:style-name="ce61" table:formula="of:=SUM([.Q9:.U9])" office:value-type="float" office:value="27">
            <text:p>27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/>
          <table:table-cell table:style-name="ce61" table:formula="of:=SUM([.W9:.AA9])" office:value-type="float" office:value="33">
            <text:p>33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AC9:.AG9])" office:value-type="float" office:value="39">
            <text:p>3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9:.AM9])" office:value-type="float" office:value="30">
            <text:p>30</text:p>
          </table:table-cell>
          <table:table-cell table:style-name="ce85" table:formula="of:=[.J9]+[.P9]+[.V9]+[.AB9]+[.AH9]+[.AN9]" office:value-type="float" office:value="199">
            <text:p>199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G34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0:.I10])" office:value-type="float" office:value="35">
            <text:p>35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0:.O10])" office:value-type="float" office:value="29">
            <text:p>2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number-columns-repeated="2" table:style-name="ce62" table:content-validation-name="val5" office:value-type="float" office:value="3">
            <text:p>3</text:p>
          </table:table-cell>
          <table:table-cell table:style-name="ce61" table:formula="of:=SUM([.Q10:.U10])" office:value-type="float" office:value="26">
            <text:p>26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number-columns-repeated="2" table:style-name="ce67" table:content-validation-name="val5" office:value-type="float" office:value="4">
            <text:p>4</text:p>
          </table:table-cell>
          <table:table-cell table:style-name="ce61" table:formula="of:=SUM([.W10:.AA10])" office:value-type="float" office:value="32">
            <text:p>32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7" table:content-validation-name="val5"/>
          <table:table-cell table:style-name="ce61" table:formula="of:=SUM([.AC10:.AG10])" office:value-type="float" office:value="24">
            <text:p>24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I10:.AM10])" office:value-type="float" office:value="32">
            <text:p>32</text:p>
          </table:table-cell>
          <table:table-cell table:style-name="ce85" table:formula="of:=[.J10]+[.P10]+[.V10]+[.AB10]+[.AH10]+[.AN10]" office:value-type="float" office:value="178">
            <text:p>178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 .357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54" table:content-validation-name="val5" office:value-type="float" office:value="3">
            <text:p>3</text:p>
          </table:table-cell>
          <table:table-cell table:style-name="ce61" table:formula="of:=SUM([.E11:.I11])" office:value-type="float" office:value="25">
            <text:p>25</text:p>
          </table:table-cell>
          <table:table-cell table:style-name="ce62" table:content-validation-name="val5" office:value-type="float" office:value="5">
            <text:p>5</text:p>
          </table:table-cell>
          <table:table-cell table:number-columns-repeated="2"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2" table:content-validation-name="val5"/>
          <table:table-cell table:style-name="ce61" table:formula="of:=SUM([.K11:.O11])" office:value-type="float" office:value="14">
            <text:p>14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/>
          <table:table-cell table:style-name="ce61" table:formula="of:=SUM([.Q11:.U11])" office:value-type="float" office:value="23">
            <text:p>23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number-columns-repeated="3" table:style-name="ce67" table:content-validation-name="val5" office:value-type="float" office:value="4">
            <text:p>4</text:p>
          </table:table-cell>
          <table:table-cell table:style-name="ce61" table:formula="of:=SUM([.W11:.AA11])" office:value-type="float" office:value="26">
            <text:p>26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11:.AG11])" office:value-type="float" office:value="33">
            <text:p>33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AI11:.AM11])" office:value-type="float" office:value="28">
            <text:p>28</text:p>
          </table:table-cell>
          <table:table-cell table:style-name="ce85" table:formula="of:=[.J11]+[.P11]+[.V11]+[.AB11]+[.AH11]+[.AN11]" office:value-type="float" office:value="149">
            <text:p>149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2:.I12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2:.O12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2:.U12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12:.AA12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12:.AG12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12:.AM12])" office:value-type="float" office:value="0">
            <text:p>0</text:p>
          </table:table-cell>
          <table:table-cell table:style-name="ce86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3:.I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3:.O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3:.U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3:.AA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3:.AG13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3:.AM13])" office:value-type="float" office:value="0">
            <text:p>0</text:p>
          </table:table-cell>
          <table:table-cell table:style-name="ce85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4:.I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4:.O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4:.U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4:.AA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4:.AG14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4:.AM14])" office:value-type="float" office:value="0">
            <text:p>0</text:p>
          </table:table-cell>
          <table:table-cell table:style-name="ce85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5:.I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5:.O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5:.U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5:.AA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C15:.AG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I15:.AM15])" office:value-type="float" office:value="0">
            <text:p>0</text:p>
          </table:table-cell>
          <table:table-cell table:style-name="ce85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6:.I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6:.O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6:.U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6:.AA16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6:.AG16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6:.AM16])" office:value-type="float" office:value="0">
            <text:p>0</text:p>
          </table:table-cell>
          <table:table-cell table:style-name="ce85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Resultat A" table:style-name="ta6" table:print="false">
        <office:forms form:automatic-focus="false" form:apply-design-mode="false"/>
        <table:table-column table:style-name="co2" table:default-cell-style-name="ce99"/>
        <table:table-column table:style-name="co18" table:default-cell-style-name="Excel_20_Built-in_20_Normal"/>
        <table:table-column table:style-name="co19" table:number-columns-repeated="13" table:default-cell-style-name="ce109"/>
        <table:table-column table:style-name="co19" table:default-cell-style-name="Excel_20_Built-in_20_Normal"/>
        <table:table-column table:style-name="co1" table:default-cell-style-name="Excel_20_Built-in_20_Normal"/>
        <table:table-column table:style-name="co1" table:default-cell-style-name="ce115"/>
        <table:table-column table:style-name="co2" table:default-cell-style-name="ce119"/>
        <table:table-column table:style-name="co1" table:number-columns-repeated="4" table:default-cell-style-name="Excel_20_Built-in_20_Normal"/>
        <table:table-column table:style-name="co2" table:default-cell-style-name="ce125"/>
        <table:table-column table:style-name="co1" table:number-columns-repeated="976" table:default-cell-style-name="Excel_20_Built-in_20_Normal"/>
        <table:table-column table:style-name="co1" table:number-columns-repeated="24" table:default-cell-style-name="Default"/>
        <table:table-row table:style-name="ro6">
          <table:table-cell/>
          <table:table-cell table:style-name="ce101" office:value-type="string" table:number-columns-spanned="22" table:number-rows-spanned="1">
            <text:p>BORGENS PRECISON</text:p>
          </table:table-cell>
          <table:covered-table-cell table:number-columns-repeated="13" table:style-name="ce105"/>
          <table:covered-table-cell table:number-columns-repeated="8" table:style-name="ce102"/>
          <table:table-cell table:number-columns-repeated="1001"/>
        </table:table-row>
        <table:table-row table:style-name="ro6">
          <table:table-cell/>
          <table:table-cell table:style-name="ce102"/>
          <table:table-cell table:style-name="ce106" table:number-columns-repeated="13"/>
          <table:table-cell table:style-name="ce110" table:number-columns-spanned="3" table:number-rows-spanned="1"/>
          <table:covered-table-cell table:number-columns-repeated="2" table:style-name="ce114"/>
          <table:table-cell table:style-name="ce116"/>
          <table:table-cell table:style-name="ce102" table:number-columns-repeated="4"/>
          <table:table-cell table:number-columns-repeated="1001"/>
        </table:table-row>
        <table:table-row table:style-name="ro6">
          <table:table-cell/>
          <table:table-cell table:style-name="ce102"/>
          <table:table-cell table:style-name="ce106" table:number-columns-repeated="13"/>
          <table:table-cell table:style-name="ce102" table:number-columns-repeated="3"/>
          <table:table-cell table:style-name="ce116"/>
          <table:table-cell table:style-name="ce102" table:number-columns-repeated="4"/>
          <table:table-cell table:number-columns-repeated="1001"/>
        </table:table-row>
        <table:table-row table:style-name="ro9">
          <table:table-cell table:style-name="ce100"/>
          <table:table-cell table:style-name="ce103" office:value-type="string">
            <text:p>Medlemmar</text:p>
          </table:table-cell>
          <table:table-cell table:style-name="ce107" office:value-type="string">
            <text:p>V.2</text:p>
          </table:table-cell>
          <table:table-cell table:style-name="ce107" office:value-type="string">
            <text:p>V.4</text:p>
          </table:table-cell>
          <table:table-cell table:style-name="ce107" office:value-type="string">
            <text:p>V.5</text:p>
          </table:table-cell>
          <table:table-cell table:style-name="ce107" office:value-type="string">
            <text:p>V.6</text:p>
          </table:table-cell>
          <table:table-cell table:style-name="ce107" office:value-type="string">
            <text:p>V.7</text:p>
          </table:table-cell>
          <table:table-cell table:style-name="ce107" office:value-type="string">
            <text:p>V.8</text:p>
          </table:table-cell>
          <table:table-cell table:style-name="ce107" office:value-type="string">
            <text:p>V.9</text:p>
          </table:table-cell>
          <table:table-cell table:style-name="ce107" office:value-type="string">
            <text:p>V.10</text:p>
          </table:table-cell>
          <table:table-cell table:style-name="ce107" office:value-type="string">
            <text:p>V.11</text:p>
          </table:table-cell>
          <table:table-cell table:style-name="ce107" office:value-type="string">
            <text:p>V.12</text:p>
          </table:table-cell>
          <table:table-cell table:style-name="ce107" office:value-type="string">
            <text:p>V.13</text:p>
          </table:table-cell>
          <table:table-cell table:style-name="ce107" office:value-type="string">
            <text:p>V.14</text:p>
          </table:table-cell>
          <table:table-cell table:style-name="ce107" office:value-type="string">
            <text:p>V.15</text:p>
          </table:table-cell>
          <table:table-cell table:style-name="ce111" office:value-type="string">
            <text:p>Bäst 1</text:p>
          </table:table-cell>
          <table:table-cell table:style-name="ce111" office:value-type="string">
            <text:p>Bäst 2</text:p>
          </table:table-cell>
          <table:table-cell table:style-name="ce111" office:value-type="string">
            <text:p>Bäst 3</text:p>
          </table:table-cell>
          <table:table-cell table:style-name="ce117" office:value-type="string">
            <text:p>Total</text:p>
          </table:table-cell>
          <table:table-cell table:style-name="ce120" table:number-columns-repeated="4"/>
          <table:table-cell table:style-name="ce121" table:number-columns-repeated="15"/>
          <table:table-cell table:style-name="ce127"/>
          <table:table-cell table:number-columns-repeated="985"/>
        </table:table-row>
        <table:table-row table:style-name="ro5">
          <table:table-cell table:style-name="ce100" office:value-type="float" office:value="1">
            <text:p>1</text:p>
          </table:table-cell>
          <table:table-cell table:style-name="ce104" office:value-type="string">
            <text:p>Peter</text:p>
          </table:table-cell>
          <table:table-cell table:style-name="ce108" office:value-type="float" office:value="251">
            <text:p>251</text:p>
          </table:table-cell>
          <table:table-cell table:style-name="ce108" office:value-type="float" office:value="261">
            <text:p>261</text:p>
          </table:table-cell>
          <table:table-cell table:style-name="ce108" office:value-type="float" office:value="233">
            <text:p>233</text:p>
          </table:table-cell>
          <table:table-cell table:style-name="ce108" office:value-type="float" office:value="244">
            <text:p>244</text:p>
          </table:table-cell>
          <table:table-cell table:style-name="ce108" office:value-type="float" office:value="262">
            <text:p>262</text:p>
          </table:table-cell>
          <table:table-cell table:style-name="ce108" office:value-type="float" office:value="255">
            <text:p>255</text:p>
          </table:table-cell>
          <table:table-cell table:style-name="ce108" office:value-type="float" office:value="263">
            <text:p>263</text:p>
          </table:table-cell>
          <table:table-cell table:style-name="ce108" office:value-type="float" office:value="251">
            <text:p>251</text:p>
          </table:table-cell>
          <table:table-cell table:style-name="ce108" office:value-type="float" office:value="252">
            <text:p>252</text:p>
          </table:table-cell>
          <table:table-cell table:style-name="ce108" office:value-type="float" office:value="246">
            <text:p>246</text:p>
          </table:table-cell>
          <table:table-cell table:style-name="ce108" office:value-type="float" office:value="277">
            <text:p>277</text:p>
          </table:table-cell>
          <table:table-cell table:style-name="ce108" office:value-type="float" office:value="257">
            <text:p>257</text:p>
          </table:table-cell>
          <table:table-cell table:style-name="ce108" office:value-type="float" office:value="267">
            <text:p>267</text:p>
          </table:table-cell>
          <table:table-cell table:style-name="ce112" office:value-type="float" office:value="277">
            <text:p>277</text:p>
          </table:table-cell>
          <table:table-cell table:style-name="ce112" office:value-type="float" office:value="267">
            <text:p>267</text:p>
          </table:table-cell>
          <table:table-cell table:style-name="ce112" office:value-type="float" office:value="263">
            <text:p>263</text:p>
          </table:table-cell>
          <table:table-cell table:style-name="ce117" table:formula="of:=SUM([.P5:.R5])" office:value-type="float" office:value="807">
            <text:p>807</text:p>
          </table:table-cell>
          <table:table-cell table:style-name="ce121" table:number-columns-repeated="19"/>
          <table:table-cell table:style-name="ce127"/>
          <table:table-cell table:number-columns-repeated="985"/>
        </table:table-row>
        <table:table-row table:style-name="ro5">
          <table:table-cell table:style-name="ce100" office:value-type="float" office:value="2">
            <text:p>2</text:p>
          </table:table-cell>
          <table:table-cell table:style-name="ce104" office:value-type="string">
            <text:p>Zeljko</text:p>
          </table:table-cell>
          <table:table-cell table:number-columns-repeated="6" table:style-name="ce108" office:value-type="float" office:value="0">
            <text:p>0</text:p>
          </table:table-cell>
          <table:table-cell table:style-name="ce108" office:value-type="float" office:value="260">
            <text:p>260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56">
            <text:p>256</text:p>
          </table:table-cell>
          <table:table-cell table:style-name="ce108" office:value-type="float" office:value="270">
            <text:p>270</text:p>
          </table:table-cell>
          <table:table-cell table:style-name="ce108"/>
          <table:table-cell table:style-name="ce112" office:value-type="float" office:value="270">
            <text:p>270</text:p>
          </table:table-cell>
          <table:table-cell table:style-name="ce112" office:value-type="float" office:value="260">
            <text:p>260</text:p>
          </table:table-cell>
          <table:table-cell table:style-name="ce112" office:value-type="float" office:value="256">
            <text:p>256</text:p>
          </table:table-cell>
          <table:table-cell table:style-name="ce117" table:formula="of:=SUM([.P6:.R6])" office:value-type="float" office:value="786">
            <text:p>786</text:p>
          </table:table-cell>
          <table:table-cell table:style-name="ce121" table:number-columns-repeated="19"/>
          <table:table-cell table:style-name="ce127"/>
          <table:table-cell table:number-columns-repeated="985"/>
        </table:table-row>
        <table:table-row table:style-name="ro5">
          <table:table-cell table:style-name="ce100" office:value-type="float" office:value="3">
            <text:p>3</text:p>
          </table:table-cell>
          <table:table-cell table:style-name="ce104" office:value-type="string">
            <text:p>Marius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30">
            <text:p>230</text:p>
          </table:table-cell>
          <table:table-cell table:style-name="ce108" office:value-type="float" office:value="249">
            <text:p>249</text:p>
          </table:table-cell>
          <table:table-cell table:style-name="ce108" office:value-type="float" office:value="247">
            <text:p>247</text:p>
          </table:table-cell>
          <table:table-cell table:style-name="ce108" office:value-type="float" office:value="255">
            <text:p>255</text:p>
          </table:table-cell>
          <table:table-cell table:style-name="ce108" office:value-type="float" office:value="243">
            <text:p>24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2">
            <text:p>232</text:p>
          </table:table-cell>
          <table:table-cell table:style-name="ce108" office:value-type="float" office:value="250">
            <text:p>250</text:p>
          </table:table-cell>
          <table:table-cell table:style-name="ce108" office:value-type="float" office:value="253">
            <text:p>253</text:p>
          </table:table-cell>
          <table:table-cell table:style-name="ce108" office:value-type="float" office:value="243">
            <text:p>243</text:p>
          </table:table-cell>
          <table:table-cell table:style-name="ce108"/>
          <table:table-cell table:style-name="ce112" office:value-type="float" office:value="255">
            <text:p>255</text:p>
          </table:table-cell>
          <table:table-cell table:style-name="ce112" office:value-type="float" office:value="253">
            <text:p>253</text:p>
          </table:table-cell>
          <table:table-cell table:style-name="ce112" office:value-type="float" office:value="250">
            <text:p>250</text:p>
          </table:table-cell>
          <table:table-cell table:style-name="ce117" table:formula="of:=SUM([.P7:.R7])" office:value-type="float" office:value="758">
            <text:p>758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5"/>
        </table:table-row>
        <table:table-row table:style-name="ro5">
          <table:table-cell table:style-name="ce100" office:value-type="float" office:value="4">
            <text:p>4</text:p>
          </table:table-cell>
          <table:table-cell table:style-name="ce104" office:value-type="string">
            <text:p>Dusan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00">
            <text:p>20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57">
            <text:p>257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58">
            <text:p>258</text:p>
          </table:table-cell>
          <table:table-cell table:style-name="ce108"/>
          <table:table-cell table:style-name="ce112" office:value-type="float" office:value="258">
            <text:p>258</text:p>
          </table:table-cell>
          <table:table-cell table:style-name="ce112" office:value-type="float" office:value="257">
            <text:p>257</text:p>
          </table:table-cell>
          <table:table-cell table:style-name="ce112" office:value-type="float" office:value="200">
            <text:p>200</text:p>
          </table:table-cell>
          <table:table-cell table:style-name="ce117" table:formula="of:=SUM([.P8:.R8])" office:value-type="float" office:value="715">
            <text:p>715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5"/>
        </table:table-row>
        <table:table-row table:style-name="ro5">
          <table:table-cell table:style-name="ce100" office:value-type="float" office:value="5">
            <text:p>5</text:p>
          </table:table-cell>
          <table:table-cell table:style-name="ce104" office:value-type="string">
            <text:p>Andreas H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7">
            <text:p>237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28">
            <text:p>228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43">
            <text:p>243</text:p>
          </table:table-cell>
          <table:table-cell table:style-name="ce108" table:number-columns-repeated="4"/>
          <table:table-cell table:style-name="ce112" office:value-type="float" office:value="243">
            <text:p>243</text:p>
          </table:table-cell>
          <table:table-cell table:style-name="ce112" office:value-type="float" office:value="237">
            <text:p>237</text:p>
          </table:table-cell>
          <table:table-cell table:style-name="ce112" office:value-type="float" office:value="228">
            <text:p>228</text:p>
          </table:table-cell>
          <table:table-cell table:style-name="ce117" table:formula="of:=SUM([.P9:.R9])" office:value-type="float" office:value="708">
            <text:p>708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5"/>
        </table:table-row>
        <table:table-row table:style-name="ro5">
          <table:table-cell table:style-name="ce100" office:value-type="float" office:value="6">
            <text:p>6</text:p>
          </table:table-cell>
          <table:table-cell table:style-name="ce104" office:value-type="string">
            <text:p>Branko K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22">
            <text:p>22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93">
            <text:p>19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28">
            <text:p>228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29">
            <text:p>229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228">
            <text:p>228</text:p>
          </table:table-cell>
          <table:table-cell table:style-name="ce112" office:value-type="float" office:value="222">
            <text:p>222</text:p>
          </table:table-cell>
          <table:table-cell table:style-name="ce117" table:formula="of:=SUM([.P10:.R10])" office:value-type="float" office:value="679">
            <text:p>679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5"/>
        </table:table-row>
        <table:table-row table:style-name="ro5">
          <table:table-cell table:style-name="ce100" office:value-type="float" office:value="7">
            <text:p>7</text:p>
          </table:table-cell>
          <table:table-cell table:style-name="ce104" office:value-type="string">
            <text:p>Kjell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91">
            <text:p>191</text:p>
          </table:table-cell>
          <table:table-cell table:style-name="ce108" office:value-type="float" office:value="203">
            <text:p>203</text:p>
          </table:table-cell>
          <table:table-cell table:style-name="ce108" office:value-type="float" office:value="221">
            <text:p>221</text:p>
          </table:table-cell>
          <table:table-cell table:style-name="ce108" office:value-type="float" office:value="234">
            <text:p>234</text:p>
          </table:table-cell>
          <table:table-cell table:style-name="ce108" office:value-type="float" office:value="206">
            <text:p>206</text:p>
          </table:table-cell>
          <table:table-cell table:style-name="ce108" office:value-type="float" office:value="203">
            <text:p>203</text:p>
          </table:table-cell>
          <table:table-cell table:number-columns-repeated="3" table:style-name="ce108" office:value-type="float" office:value="0">
            <text:p>0</text:p>
          </table:table-cell>
          <table:table-cell table:number-columns-repeated="2" table:style-name="ce108" office:value-type="float" office:value="205">
            <text:p>205</text:p>
          </table:table-cell>
          <table:table-cell table:style-name="ce112" office:value-type="float" office:value="234">
            <text:p>234</text:p>
          </table:table-cell>
          <table:table-cell table:style-name="ce112" office:value-type="float" office:value="221">
            <text:p>221</text:p>
          </table:table-cell>
          <table:table-cell table:style-name="ce112" office:value-type="float" office:value="206">
            <text:p>206</text:p>
          </table:table-cell>
          <table:table-cell table:style-name="ce117" table:formula="of:=SUM([.P11:.R11])" office:value-type="float" office:value="661">
            <text:p>661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5"/>
        </table:table-row>
        <table:table-row table:style-name="ro5">
          <table:table-cell table:style-name="ce100" office:value-type="float" office:value="8">
            <text:p>8</text:p>
          </table:table-cell>
          <table:table-cell table:style-name="ce104" office:value-type="string">
            <text:p>Jacques</text:p>
          </table:table-cell>
          <table:table-cell table:style-name="ce108" office:value-type="float" office:value="199">
            <text:p>199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06">
            <text:p>20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99">
            <text:p>199</text:p>
          </table:table-cell>
          <table:table-cell table:number-columns-repeated="6" table:style-name="ce108" office:value-type="float" office:value="0">
            <text:p>0</text:p>
          </table:table-cell>
          <table:table-cell table:style-name="ce108" office:value-type="float" office:value="178">
            <text:p>178</text:p>
          </table:table-cell>
          <table:table-cell table:style-name="ce112" office:value-type="float" office:value="206">
            <text:p>206</text:p>
          </table:table-cell>
          <table:table-cell table:number-columns-repeated="2" table:style-name="ce112" office:value-type="float" office:value="199">
            <text:p>199</text:p>
          </table:table-cell>
          <table:table-cell table:style-name="ce117" table:formula="of:=SUM([.P12:.R12])" office:value-type="float" office:value="604">
            <text:p>604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1"/>
          <table:table-cell table:number-columns-repeated="24"/>
        </table:table-row>
        <table:table-row table:style-name="ro5">
          <table:table-cell table:style-name="ce100" office:value-type="float" office:value="9">
            <text:p>9</text:p>
          </table:table-cell>
          <table:table-cell table:style-name="ce104" office:value-type="string">
            <text:p>Cisneros</text:p>
          </table:table-cell>
          <table:table-cell table:style-name="ce108" office:value-type="float" office:value="220">
            <text:p>220</text:p>
          </table:table-cell>
          <table:table-cell table:style-name="ce108" office:value-type="float" office:value="181">
            <text:p>181</text:p>
          </table:table-cell>
          <table:table-cell table:number-columns-repeated="7" table:style-name="ce108" office:value-type="float" office:value="0">
            <text:p>0</text:p>
          </table:table-cell>
          <table:table-cell table:style-name="ce108" office:value-type="float" office:value="200">
            <text:p>200</text:p>
          </table:table-cell>
          <table:table-cell table:style-name="ce108" table:number-columns-repeated="3"/>
          <table:table-cell table:style-name="ce112" office:value-type="float" office:value="220">
            <text:p>220</text:p>
          </table:table-cell>
          <table:table-cell table:style-name="ce112" office:value-type="float" office:value="200">
            <text:p>200</text:p>
          </table:table-cell>
          <table:table-cell table:style-name="ce112" office:value-type="float" office:value="181">
            <text:p>181</text:p>
          </table:table-cell>
          <table:table-cell table:style-name="ce117" table:formula="of:=SUM([.P13:.R13])" office:value-type="float" office:value="601">
            <text:p>601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1"/>
          <table:table-cell table:number-columns-repeated="24"/>
        </table:table-row>
        <table:table-row table:style-name="ro5">
          <table:table-cell table:style-name="ce100" office:value-type="float" office:value="10">
            <text:p>10</text:p>
          </table:table-cell>
          <table:table-cell table:style-name="ce104" office:value-type="string">
            <text:p>Christoforos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41">
            <text:p>14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189">
            <text:p>189</text:p>
          </table:table-cell>
          <table:table-cell table:style-name="ce108" office:value-type="float" office:value="133">
            <text:p>13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43">
            <text:p>143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175">
            <text:p>175</text:p>
          </table:table-cell>
          <table:table-cell table:style-name="ce108" office:value-type="float" office:value="117">
            <text:p>117</text:p>
          </table:table-cell>
          <table:table-cell table:style-name="ce108" office:value-type="float" office:value="149">
            <text:p>149</text:p>
          </table:table-cell>
          <table:table-cell table:style-name="ce112" office:value-type="float" office:value="189">
            <text:p>189</text:p>
          </table:table-cell>
          <table:table-cell table:style-name="ce112" office:value-type="float" office:value="175">
            <text:p>175</text:p>
          </table:table-cell>
          <table:table-cell table:style-name="ce112" office:value-type="float" office:value="152">
            <text:p>152</text:p>
          </table:table-cell>
          <table:table-cell table:style-name="ce117" table:formula="of:=SUM([.P14:.R14])" office:value-type="float" office:value="516">
            <text:p>516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1"/>
          <table:table-cell table:number-columns-repeated="24"/>
        </table:table-row>
        <table:table-row table:style-name="ro5">
          <table:table-cell table:style-name="ce100" office:value-type="float" office:value="11">
            <text:p>11</text:p>
          </table:table-cell>
          <table:table-cell table:style-name="ce104" office:value-type="string">
            <text:p>Ylimaz</text:p>
          </table:table-cell>
          <table:table-cell table:number-columns-repeated="6" table:style-name="ce108" office:value-type="float" office:value="0">
            <text:p>0</text:p>
          </table:table-cell>
          <table:table-cell table:style-name="ce108" office:value-type="float" office:value="258">
            <text:p>258</text:p>
          </table:table-cell>
          <table:table-cell table:style-name="ce108" office:value-type="float" office:value="249">
            <text:p>249</text:p>
          </table:table-cell>
          <table:table-cell table:style-name="ce108" table:number-columns-repeated="5"/>
          <table:table-cell table:style-name="ce112" office:value-type="float" office:value="258">
            <text:p>258</text:p>
          </table:table-cell>
          <table:table-cell table:style-name="ce112" office:value-type="float" office:value="249">
            <text:p>249</text:p>
          </table:table-cell>
          <table:table-cell table:style-name="ce112" office:value-type="float" office:value="0">
            <text:p>0</text:p>
          </table:table-cell>
          <table:table-cell table:style-name="ce117" table:formula="of:=SUM([.P15:.R15])" office:value-type="float" office:value="507">
            <text:p>507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number-columns-repeated="985"/>
        </table:table-row>
        <table:table-row table:style-name="ro5">
          <table:table-cell table:style-name="ce100" office:value-type="float" office:value="12">
            <text:p>12</text:p>
          </table:table-cell>
          <table:table-cell table:style-name="ce104" office:value-type="string">
            <text:p>Danilo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46">
            <text:p>146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56">
            <text:p>15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02">
            <text:p>202</text:p>
          </table:table-cell>
          <table:table-cell table:style-name="ce108" table:number-columns-repeated="4"/>
          <table:table-cell table:style-name="ce112" office:value-type="float" office:value="202">
            <text:p>202</text:p>
          </table:table-cell>
          <table:table-cell table:style-name="ce112" office:value-type="float" office:value="156">
            <text:p>156</text:p>
          </table:table-cell>
          <table:table-cell table:style-name="ce112" office:value-type="float" office:value="146">
            <text:p>146</text:p>
          </table:table-cell>
          <table:table-cell table:style-name="ce117" table:formula="of:=SUM([.P16:.R16])" office:value-type="float" office:value="504">
            <text:p>504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style-name="ce120" table:number-columns-repeated="961"/>
          <table:table-cell table:number-columns-repeated="24"/>
        </table:table-row>
        <table:table-row table:style-name="ro5">
          <table:table-cell table:style-name="ce100" office:value-type="float" office:value="13">
            <text:p>13</text:p>
          </table:table-cell>
          <table:table-cell table:style-name="ce104" office:value-type="string">
            <text:p>Joe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44">
            <text:p>244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47">
            <text:p>247</text:p>
          </table:table-cell>
          <table:table-cell table:style-name="ce108" table:number-columns-repeated="8"/>
          <table:table-cell table:style-name="ce112" office:value-type="float" office:value="247">
            <text:p>247</text:p>
          </table:table-cell>
          <table:table-cell table:style-name="ce112" office:value-type="float" office:value="244">
            <text:p>244</text:p>
          </table:table-cell>
          <table:table-cell table:style-name="ce112" office:value-type="float" office:value="0">
            <text:p>0</text:p>
          </table:table-cell>
          <table:table-cell table:style-name="ce117" table:formula="of:=SUM([.P17:.R17])" office:value-type="float" office:value="491">
            <text:p>491</text:p>
          </table:table-cell>
          <table:table-cell table:style-name="ce122" table:number-columns-repeated="4"/>
          <table:table-cell table:style-name="ce126"/>
          <table:table-cell table:style-name="ce129" table:number-columns-repeated="2"/>
          <table:table-cell table:number-columns-repeated="2"/>
          <table:table-cell table:style-name="ce129" table:number-columns-repeated="11"/>
          <table:table-cell table:number-columns-repeated="985"/>
        </table:table-row>
        <table:table-row table:style-name="ro5">
          <table:table-cell table:style-name="ce100" office:value-type="float" office:value="14">
            <text:p>14</text:p>
          </table:table-cell>
          <table:table-cell table:style-name="ce104" office:value-type="string">
            <text:p>Stefan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5">
            <text:p>235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45">
            <text:p>245</text:p>
          </table:table-cell>
          <table:table-cell table:style-name="ce108" table:number-columns-repeated="6"/>
          <table:table-cell table:style-name="ce112" office:value-type="float" office:value="245">
            <text:p>245</text:p>
          </table:table-cell>
          <table:table-cell table:style-name="ce112" office:value-type="float" office:value="235">
            <text:p>235</text:p>
          </table:table-cell>
          <table:table-cell table:style-name="ce112" office:value-type="float" office:value="0">
            <text:p>0</text:p>
          </table:table-cell>
          <table:table-cell table:style-name="ce117" table:formula="of:=SUM([.P18:.R18])" office:value-type="float" office:value="480">
            <text:p>480</text:p>
          </table:table-cell>
          <table:table-cell table:style-name="ce121" table:number-columns-repeated="4"/>
          <table:table-cell table:style-name="ce127"/>
          <table:table-cell table:number-columns-repeated="4"/>
          <table:table-cell table:style-name="ce129" table:number-columns-repeated="11"/>
          <table:table-cell table:number-columns-repeated="985"/>
        </table:table-row>
        <table:table-row table:style-name="ro5">
          <table:table-cell table:style-name="ce100" office:value-type="float" office:value="15">
            <text:p>15</text:p>
          </table:table-cell>
          <table:table-cell table:style-name="ce104" office:value-type="string">
            <text:p>Sebastian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20">
            <text:p>220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10">
            <text:p>210</text:p>
          </table:table-cell>
          <table:table-cell table:style-name="ce108" table:number-columns-repeated="6"/>
          <table:table-cell table:style-name="ce112" office:value-type="float" office:value="220">
            <text:p>220</text:p>
          </table:table-cell>
          <table:table-cell table:style-name="ce112" office:value-type="float" office:value="210">
            <text:p>210</text:p>
          </table:table-cell>
          <table:table-cell table:style-name="ce112" office:value-type="float" office:value="0">
            <text:p>0</text:p>
          </table:table-cell>
          <table:table-cell table:style-name="ce117" table:formula="of:=SUM([.P19:.R19])" office:value-type="float" office:value="430">
            <text:p>430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16">
            <text:p>16</text:p>
          </table:table-cell>
          <table:table-cell table:style-name="ce104" office:value-type="string">
            <text:p>Johan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176">
            <text:p>176</text:p>
          </table:table-cell>
          <table:table-cell table:style-name="ce108" office:value-type="float" office:value="218">
            <text:p>218</text:p>
          </table:table-cell>
          <table:table-cell table:style-name="ce108" table:number-columns-repeated="7"/>
          <table:table-cell table:style-name="ce112" office:value-type="float" office:value="218">
            <text:p>218</text:p>
          </table:table-cell>
          <table:table-cell table:style-name="ce112" office:value-type="float" office:value="176">
            <text:p>176</text:p>
          </table:table-cell>
          <table:table-cell table:style-name="ce112" office:value-type="float" office:value="0">
            <text:p>0</text:p>
          </table:table-cell>
          <table:table-cell table:style-name="ce117" table:formula="of:=SUM([.P20:.R20])" office:value-type="float" office:value="394">
            <text:p>394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17">
            <text:p>17</text:p>
          </table:table-cell>
          <table:table-cell table:style-name="ce104" office:value-type="string">
            <text:p>Paul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08">
            <text:p>108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69">
            <text:p>69</text:p>
          </table:table-cell>
          <table:table-cell table:style-name="ce108" office:value-type="float" office:value="48">
            <text:p>48</text:p>
          </table:table-cell>
          <table:table-cell table:style-name="ce108" table:number-columns-repeated="3"/>
          <table:table-cell table:style-name="ce112" office:value-type="float" office:value="108">
            <text:p>108</text:p>
          </table:table-cell>
          <table:table-cell table:style-name="ce112" office:value-type="float" office:value="69">
            <text:p>69</text:p>
          </table:table-cell>
          <table:table-cell table:style-name="ce112" office:value-type="float" office:value="48">
            <text:p>48</text:p>
          </table:table-cell>
          <table:table-cell table:style-name="ce117" table:formula="of:=SUM([.P21:.R21])" office:value-type="float" office:value="225">
            <text:p>225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18">
            <text:p>18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2:.R22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19">
            <text:p>19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3:.R23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20">
            <text:p>20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4:.R24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21">
            <text:p>21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5:.R25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2">
            <text:p>22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6:.R26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3">
            <text:p>23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7:.R27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4">
            <text:p>24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8:.R28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5">
            <text:p>25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9:.R29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6">
            <text:p>26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30:.R30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7">
            <text:p>27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31:.R31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8">
            <text:p>28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32:.R32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9">
            <text:p>29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33:.R33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30">
            <text:p>30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34:.R34])" office:value-type="float" office:value="0">
            <text:p>0</text:p>
          </table:table-cell>
          <table:table-cell table:style-name="ce123" table:number-columns-repeated="4"/>
          <table:table-cell table:style-name="ce121" table:number-columns-repeated="15"/>
          <table:table-cell table:style-name="ce127"/>
          <table:table-cell table:style-name="ce120" table:number-columns-repeated="961"/>
          <table:table-cell table:number-columns-repeated="24"/>
        </table:table-row>
        <table:table-row table:style-name="ro5">
          <table:table-cell table:style-name="ce100" office:value-type="float" office:value="31">
            <text:p>31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35:.R35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4"/>
        </table:table-row>
        <table:table-row table:style-name="ro5">
          <table:table-cell table:style-name="ce100" office:value-type="float" office:value="32">
            <text:p>32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36:.R36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4"/>
        </table:table-row>
        <table:table-row table:style-name="ro5">
          <table:table-cell table:style-name="ce100" office:value-type="float" office:value="33">
            <text:p>33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37:.R37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4"/>
        </table:table-row>
        <table:table-row table:style-name="ro5">
          <table:table-cell table:style-name="ce100" office:value-type="float" office:value="34">
            <text:p>34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38:.R38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4"/>
        </table:table-row>
        <table:table-row table:style-name="ro5">
          <table:table-cell table:style-name="ce100" office:value-type="float" office:value="35">
            <text:p>35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39:.R3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36">
            <text:p>36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40:.R4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37">
            <text:p>37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41:.R4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38">
            <text:p>38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42:.R4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39">
            <text:p>39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43:.R4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0">
            <text:p>40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44:.R4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1">
            <text:p>41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45:.R4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2">
            <text:p>42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46:.R4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3">
            <text:p>43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47:.R4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4">
            <text:p>44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48:.R4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5">
            <text:p>45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49:.R4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6">
            <text:p>46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50:.R5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7">
            <text:p>47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51:.R5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8">
            <text:p>48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52:.R5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9">
            <text:p>49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53:.R5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0">
            <text:p>50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54:.R5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1">
            <text:p>51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55:.R5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2">
            <text:p>52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56:.R5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3">
            <text:p>53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57:.R5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4">
            <text:p>54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58:.R5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5">
            <text:p>55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59:.R5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6">
            <text:p>56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60:.R6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7">
            <text:p>57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61:.R6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8">
            <text:p>58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62:.R6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9">
            <text:p>59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63:.R6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0">
            <text:p>60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64:.R6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1">
            <text:p>61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65:.R6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2">
            <text:p>62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66:.R6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3">
            <text:p>63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67:.R6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4">
            <text:p>64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68:.R6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5">
            <text:p>65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69:.R6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6">
            <text:p>66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70:.R7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7">
            <text:p>67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71:.R7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8">
            <text:p>68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72:.R7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9">
            <text:p>69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73:.R7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0">
            <text:p>70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74:.R7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1">
            <text:p>71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75:.R7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2">
            <text:p>72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76:.R7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3">
            <text:p>73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77:.R7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4">
            <text:p>74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78:.R7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5">
            <text:p>75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79:.R7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6">
            <text:p>76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80:.R8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7">
            <text:p>77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81:.R8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8">
            <text:p>78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82:.R8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9">
            <text:p>79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83:.R8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 table:number-rows-repeated="3558">
          <table:table-cell table:number-columns-repeated="22"/>
          <table:table-cell table:style-name="ce125"/>
          <table:table-cell table:number-columns-repeated="1001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B" table:style-name="ta7" table:print="false">
        <office:forms form:automatic-focus="false" form:apply-design-mode="false"/>
        <table:table-column table:style-name="co2" table:default-cell-style-name="ce99"/>
        <table:table-column table:style-name="co20" table:default-cell-style-name="Excel_20_Built-in_20_Normal"/>
        <table:table-column table:style-name="co19" table:number-columns-repeated="13" table:default-cell-style-name="ce109"/>
        <table:table-column table:style-name="co19" table:default-cell-style-name="ce115"/>
        <table:table-column table:style-name="co1" table:number-columns-repeated="2" table:default-cell-style-name="ce115"/>
        <table:table-column table:style-name="co2" table:default-cell-style-name="ce132"/>
        <table:table-column table:style-name="co1" table:number-columns-repeated="4" table:default-cell-style-name="Excel_20_Built-in_20_Normal"/>
        <table:table-column table:style-name="co2" table:default-cell-style-name="ce125"/>
        <table:table-column table:style-name="co1" table:number-columns-repeated="994" table:default-cell-style-name="Excel_20_Built-in_20_Normal"/>
        <table:table-column table:style-name="co1" table:number-columns-repeated="6" table:default-cell-style-name="Default"/>
        <table:table-row table:style-name="ro6">
          <table:table-cell/>
          <table:table-cell table:style-name="ce101" office:value-type="string" table:number-columns-spanned="22" table:number-rows-spanned="1">
            <text:p>BORGENS PRECISON</text:p>
          </table:table-cell>
          <table:covered-table-cell table:number-columns-repeated="13" table:style-name="ce105"/>
          <table:covered-table-cell table:number-columns-repeated="8" table:style-name="ce102"/>
          <table:table-cell table:number-columns-repeated="1001"/>
        </table:table-row>
        <table:table-row table:style-name="ro6">
          <table:table-cell/>
          <table:table-cell table:style-name="ce102"/>
          <table:table-cell table:style-name="ce106" table:number-columns-repeated="13"/>
          <table:table-cell table:style-name="ce110" table:number-columns-spanned="3" table:number-rows-spanned="1"/>
          <table:covered-table-cell table:number-columns-repeated="2" table:style-name="ce114"/>
          <table:table-cell table:style-name="ce116"/>
          <table:table-cell table:style-name="ce102" table:number-columns-repeated="4"/>
          <table:table-cell table:number-columns-repeated="1001"/>
        </table:table-row>
        <table:table-row table:style-name="ro6">
          <table:table-cell/>
          <table:table-cell table:style-name="ce102"/>
          <table:table-cell table:style-name="ce106" table:number-columns-repeated="13"/>
          <table:table-cell table:style-name="ce102" table:number-columns-repeated="3"/>
          <table:table-cell table:style-name="ce116"/>
          <table:table-cell table:style-name="ce102" table:number-columns-repeated="4"/>
          <table:table-cell table:number-columns-repeated="1001"/>
        </table:table-row>
        <table:table-row table:style-name="ro9">
          <table:table-cell table:style-name="ce100"/>
          <table:table-cell table:style-name="ce103" office:value-type="string">
            <text:p>Medlemmar</text:p>
          </table:table-cell>
          <table:table-cell table:style-name="ce107" office:value-type="string">
            <text:p>V.2</text:p>
          </table:table-cell>
          <table:table-cell table:style-name="ce107" office:value-type="string">
            <text:p>V.4</text:p>
          </table:table-cell>
          <table:table-cell table:style-name="ce107" office:value-type="string">
            <text:p>V.5</text:p>
          </table:table-cell>
          <table:table-cell table:style-name="ce107" office:value-type="string">
            <text:p>V.6</text:p>
          </table:table-cell>
          <table:table-cell table:style-name="ce107" office:value-type="string">
            <text:p>V.7</text:p>
          </table:table-cell>
          <table:table-cell table:style-name="ce107" office:value-type="string">
            <text:p>V.8</text:p>
          </table:table-cell>
          <table:table-cell table:style-name="ce107" office:value-type="string">
            <text:p>V.9</text:p>
          </table:table-cell>
          <table:table-cell table:style-name="ce107" office:value-type="string">
            <text:p>V.10</text:p>
          </table:table-cell>
          <table:table-cell table:style-name="ce107" office:value-type="string">
            <text:p>V.11</text:p>
          </table:table-cell>
          <table:table-cell table:style-name="ce107" office:value-type="string">
            <text:p>V.12</text:p>
          </table:table-cell>
          <table:table-cell table:style-name="ce107" office:value-type="string">
            <text:p>V.13</text:p>
          </table:table-cell>
          <table:table-cell table:style-name="ce107" office:value-type="string">
            <text:p>V.14</text:p>
          </table:table-cell>
          <table:table-cell table:style-name="ce107" office:value-type="string">
            <text:p>V.15</text:p>
          </table:table-cell>
          <table:table-cell table:style-name="ce111" office:value-type="string">
            <text:p>Bäst 1</text:p>
          </table:table-cell>
          <table:table-cell table:style-name="ce111" office:value-type="string">
            <text:p>Bäst 2</text:p>
          </table:table-cell>
          <table:table-cell table:style-name="ce111" office:value-type="string">
            <text:p>Bäst 3</text:p>
          </table:table-cell>
          <table:table-cell table:style-name="ce117" office:value-type="string">
            <text:p>Total</text:p>
          </table:table-cell>
          <table:table-cell table:style-name="ce120" table:number-columns-repeated="4"/>
          <table:table-cell table:style-name="ce121" table:number-columns-repeated="15"/>
          <table:table-cell table:style-name="ce127"/>
          <table:table-cell table:number-columns-repeated="985"/>
        </table:table-row>
        <table:table-row table:style-name="ro5">
          <table:table-cell table:style-name="ce100" office:value-type="float" office:value="1">
            <text:p>1</text:p>
          </table:table-cell>
          <table:table-cell table:style-name="ce104" office:value-type="string">
            <text:p>Peter</text:p>
          </table:table-cell>
          <table:table-cell table:style-name="ce108" office:value-type="float" office:value="235">
            <text:p>235</text:p>
          </table:table-cell>
          <table:table-cell table:style-name="ce108" office:value-type="float" office:value="199">
            <text:p>199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44">
            <text:p>244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21">
            <text:p>22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3">
            <text:p>233</text:p>
          </table:table-cell>
          <table:table-cell table:style-name="ce108" office:value-type="float" office:value="242">
            <text:p>24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1">
            <text:p>231</text:p>
          </table:table-cell>
          <table:table-cell table:style-name="ce112" office:value-type="float" office:value="244">
            <text:p>244</text:p>
          </table:table-cell>
          <table:table-cell table:style-name="ce112" office:value-type="float" office:value="242">
            <text:p>242</text:p>
          </table:table-cell>
          <table:table-cell table:style-name="ce112" office:value-type="float" office:value="235">
            <text:p>235</text:p>
          </table:table-cell>
          <table:table-cell table:style-name="ce117" table:formula="of:=SUM([.P5:.R5])" office:value-type="float" office:value="721">
            <text:p>721</text:p>
          </table:table-cell>
          <table:table-cell table:style-name="ce121" table:number-columns-repeated="19"/>
          <table:table-cell table:style-name="ce127"/>
          <table:table-cell table:number-columns-repeated="985"/>
        </table:table-row>
        <table:table-row table:style-name="ro5">
          <table:table-cell table:style-name="ce100" office:value-type="float" office:value="2">
            <text:p>2</text:p>
          </table:table-cell>
          <table:table-cell table:style-name="ce104" office:value-type="string">
            <text:p>Dusan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09">
            <text:p>209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49">
            <text:p>249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58">
            <text:p>258</text:p>
          </table:table-cell>
          <table:table-cell table:style-name="ce108" table:number-columns-repeated="3"/>
          <table:table-cell table:style-name="ce112" office:value-type="float" office:value="258">
            <text:p>258</text:p>
          </table:table-cell>
          <table:table-cell table:style-name="ce112" office:value-type="float" office:value="249">
            <text:p>249</text:p>
          </table:table-cell>
          <table:table-cell table:style-name="ce112" office:value-type="float" office:value="209">
            <text:p>209</text:p>
          </table:table-cell>
          <table:table-cell table:style-name="ce117" table:formula="of:=SUM([.P6:.R6])" office:value-type="float" office:value="716">
            <text:p>716</text:p>
          </table:table-cell>
          <table:table-cell table:style-name="ce121" table:number-columns-repeated="19"/>
          <table:table-cell table:style-name="ce127"/>
          <table:table-cell table:number-columns-repeated="985"/>
        </table:table-row>
        <table:table-row table:style-name="ro5">
          <table:table-cell table:style-name="ce100" office:value-type="float" office:value="3">
            <text:p>3</text:p>
          </table:table-cell>
          <table:table-cell table:style-name="ce104" office:value-type="string">
            <text:p>Mattias</text:p>
          </table:table-cell>
          <table:table-cell table:style-name="ce108" office:value-type="float" office:value="179">
            <text:p>179</text:p>
          </table:table-cell>
          <table:table-cell table:style-name="ce108" office:value-type="float" office:value="206">
            <text:p>20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96">
            <text:p>196</text:p>
          </table:table-cell>
          <table:table-cell table:style-name="ce108" office:value-type="float" office:value="229">
            <text:p>229</text:p>
          </table:table-cell>
          <table:table-cell table:number-columns-repeated="6" table:style-name="ce108" office:value-type="float" office:value="0">
            <text:p>0</text:p>
          </table:table-cell>
          <table:table-cell table:style-name="ce108" office:value-type="float" office:value="201">
            <text:p>201</text:p>
          </table:table-cell>
          <table:table-cell table:style-name="ce108" office:value-type="float" office:value="239">
            <text:p>239</text:p>
          </table:table-cell>
          <table:table-cell table:style-name="ce112" office:value-type="float" office:value="239">
            <text:p>239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206">
            <text:p>206</text:p>
          </table:table-cell>
          <table:table-cell table:style-name="ce117" table:formula="of:=SUM([.P7:.R7])" office:value-type="float" office:value="674">
            <text:p>674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5"/>
        </table:table-row>
        <table:table-row table:style-name="ro5">
          <table:table-cell table:style-name="ce100" office:value-type="float" office:value="4">
            <text:p>4</text:p>
          </table:table-cell>
          <table:table-cell table:style-name="ce104" office:value-type="string">
            <text:p>Paul</text:p>
          </table:table-cell>
          <table:table-cell table:style-name="ce108" office:value-type="float" office:value="210">
            <text:p>21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02">
            <text:p>202</text:p>
          </table:table-cell>
          <table:table-cell table:style-name="ce108" office:value-type="float" office:value="220">
            <text:p>220</text:p>
          </table:table-cell>
          <table:table-cell table:style-name="ce108" office:value-type="float" office:value="159">
            <text:p>159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80">
            <text:p>180</text:p>
          </table:table-cell>
          <table:table-cell table:style-name="ce108" office:value-type="float" office:value="191">
            <text:p>19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01">
            <text:p>201</text:p>
          </table:table-cell>
          <table:table-cell table:style-name="ce108" office:value-type="float" office:value="205">
            <text:p>205</text:p>
          </table:table-cell>
          <table:table-cell table:style-name="ce108"/>
          <table:table-cell table:style-name="ce112" office:value-type="float" office:value="220">
            <text:p>220</text:p>
          </table:table-cell>
          <table:table-cell table:style-name="ce112" office:value-type="float" office:value="210">
            <text:p>210</text:p>
          </table:table-cell>
          <table:table-cell table:style-name="ce112" office:value-type="float" office:value="205">
            <text:p>205</text:p>
          </table:table-cell>
          <table:table-cell table:style-name="ce117" table:formula="of:=SUM([.P8:.R8])" office:value-type="float" office:value="635">
            <text:p>635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5"/>
        </table:table-row>
        <table:table-row table:style-name="ro5">
          <table:table-cell table:style-name="ce100" office:value-type="float" office:value="5">
            <text:p>5</text:p>
          </table:table-cell>
          <table:table-cell table:style-name="ce104" office:value-type="string">
            <text:p>Joe</text:p>
          </table:table-cell>
          <table:table-cell table:number-columns-repeated="9" table:style-name="ce108" office:value-type="float" office:value="0">
            <text:p>0</text:p>
          </table:table-cell>
          <table:table-cell table:style-name="ce108" office:value-type="float" office:value="268">
            <text:p>268</text:p>
          </table:table-cell>
          <table:table-cell table:style-name="ce108" office:value-type="float" office:value="253">
            <text:p>253</text:p>
          </table:table-cell>
          <table:table-cell table:style-name="ce108" table:number-columns-repeated="2"/>
          <table:table-cell table:style-name="ce112" office:value-type="float" office:value="268">
            <text:p>268</text:p>
          </table:table-cell>
          <table:table-cell table:style-name="ce112" office:value-type="float" office:value="253">
            <text:p>253</text:p>
          </table:table-cell>
          <table:table-cell table:style-name="ce112" office:value-type="float" office:value="0">
            <text:p>0</text:p>
          </table:table-cell>
          <table:table-cell table:style-name="ce117" table:formula="of:=SUM([.P9:.R9])" office:value-type="float" office:value="521">
            <text:p>521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5"/>
        </table:table-row>
        <table:table-row table:style-name="ro5">
          <table:table-cell table:style-name="ce100" office:value-type="float" office:value="6">
            <text:p>6</text:p>
          </table:table-cell>
          <table:table-cell table:style-name="ce104" office:value-type="string">
            <text:p>Zeljko</text:p>
          </table:table-cell>
          <table:table-cell table:number-columns-repeated="9" table:style-name="ce108" office:value-type="float" office:value="0">
            <text:p>0</text:p>
          </table:table-cell>
          <table:table-cell table:style-name="ce108" office:value-type="float" office:value="275">
            <text:p>275</text:p>
          </table:table-cell>
          <table:table-cell table:style-name="ce108" table:number-columns-repeated="3"/>
          <table:table-cell table:style-name="ce112" office:value-type="float" office:value="275">
            <text:p>275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P10:.R10])" office:value-type="float" office:value="275">
            <text:p>275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5"/>
        </table:table-row>
        <table:table-row table:style-name="ro5">
          <table:table-cell table:style-name="ce100" office:value-type="float" office:value="7">
            <text:p>7</text:p>
          </table:table-cell>
          <table:table-cell table:style-name="ce104" office:value-type="string">
            <text:p>Johan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126">
            <text:p>126</text:p>
          </table:table-cell>
          <table:table-cell table:style-name="ce108" office:value-type="float" office:value="124">
            <text:p>124</text:p>
          </table:table-cell>
          <table:table-cell table:style-name="ce108" table:number-columns-repeated="7"/>
          <table:table-cell table:style-name="ce112" office:value-type="float" office:value="126">
            <text:p>126</text:p>
          </table:table-cell>
          <table:table-cell table:style-name="ce112" office:value-type="float" office:value="124">
            <text:p>124</text:p>
          </table:table-cell>
          <table:table-cell table:style-name="ce112" office:value-type="float" office:value="0">
            <text:p>0</text:p>
          </table:table-cell>
          <table:table-cell table:style-name="ce117" table:formula="of:=SUM([.P11:.R11])" office:value-type="float" office:value="250">
            <text:p>250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5"/>
        </table:table-row>
        <table:table-row table:style-name="ro5">
          <table:table-cell table:style-name="ce100" office:value-type="float" office:value="8">
            <text:p>8</text:p>
          </table:table-cell>
          <table:table-cell table:style-name="ce104" office:value-type="string">
            <text:p>Andreas H</text:p>
          </table:table-cell>
          <table:table-cell table:number-columns-repeated="8" table:style-name="ce108" office:value-type="float" office:value="0">
            <text:p>0</text:p>
          </table:table-cell>
          <table:table-cell table:style-name="ce108" office:value-type="float" office:value="242">
            <text:p>242</text:p>
          </table:table-cell>
          <table:table-cell table:style-name="ce108" table:number-columns-repeated="4"/>
          <table:table-cell table:style-name="ce112" office:value-type="float" office:value="242">
            <text:p>242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P12:.R12])" office:value-type="float" office:value="242">
            <text:p>242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79"/>
          <table:table-cell table:number-columns-repeated="6"/>
        </table:table-row>
        <table:table-row table:style-name="ro5">
          <table:table-cell table:style-name="ce100" office:value-type="float" office:value="9">
            <text:p>9</text:p>
          </table:table-cell>
          <table:table-cell table:style-name="ce104" office:value-type="string">
            <text:p>Boris</text:p>
          </table:table-cell>
          <table:table-cell table:number-columns-repeated="10" table:style-name="ce108" office:value-type="float" office:value="0">
            <text:p>0</text:p>
          </table:table-cell>
          <table:table-cell table:style-name="ce108" office:value-type="float" office:value="213">
            <text:p>213</text:p>
          </table:table-cell>
          <table:table-cell table:style-name="ce108" table:number-columns-repeated="2"/>
          <table:table-cell table:style-name="ce112" office:value-type="float" office:value="213">
            <text:p>213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P13:.R13])" office:value-type="float" office:value="213">
            <text:p>213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79"/>
          <table:table-cell table:number-columns-repeated="6"/>
        </table:table-row>
        <table:table-row table:style-name="ro5">
          <table:table-cell table:style-name="ce100" office:value-type="float" office:value="10">
            <text:p>10</text:p>
          </table:table-cell>
          <table:table-cell table:style-name="ce104" office:value-type="string">
            <text:p>Christoforos</text:p>
          </table:table-cell>
          <table:table-cell table:number-columns-repeated="8" table:style-name="ce108" office:value-type="float" office:value="0">
            <text:p>0</text:p>
          </table:table-cell>
          <table:table-cell table:style-name="ce108" office:value-type="float" office:value="151">
            <text:p>151</text:p>
          </table:table-cell>
          <table:table-cell table:style-name="ce108" table:number-columns-repeated="4"/>
          <table:table-cell table:style-name="ce112" office:value-type="float" office:value="151">
            <text:p>151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P14:.R14])" office:value-type="float" office:value="151">
            <text:p>151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79"/>
          <table:table-cell table:number-columns-repeated="6"/>
        </table:table-row>
        <table:table-row table:style-name="ro5">
          <table:table-cell table:style-name="ce100" office:value-type="float" office:value="11">
            <text:p>11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15:.R15])" office:value-type="float" office:value="0">
            <text:p>0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number-columns-repeated="985"/>
        </table:table-row>
        <table:table-row table:style-name="ro5">
          <table:table-cell table:style-name="ce100" office:value-type="float" office:value="12">
            <text:p>12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16:.R16])" office:value-type="float" office:value="0">
            <text:p>0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style-name="ce120" table:number-columns-repeated="979"/>
          <table:table-cell table:number-columns-repeated="6"/>
        </table:table-row>
        <table:table-row table:style-name="ro5">
          <table:table-cell table:style-name="ce100" office:value-type="float" office:value="13">
            <text:p>13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17:.R17])" office:value-type="float" office:value="0">
            <text:p>0</text:p>
          </table:table-cell>
          <table:table-cell table:style-name="ce122" table:number-columns-repeated="4"/>
          <table:table-cell table:style-name="ce126"/>
          <table:table-cell table:style-name="ce129" table:number-columns-repeated="2"/>
          <table:table-cell table:number-columns-repeated="2"/>
          <table:table-cell table:style-name="ce129" table:number-columns-repeated="11"/>
          <table:table-cell table:number-columns-repeated="985"/>
        </table:table-row>
        <table:table-row table:style-name="ro5">
          <table:table-cell table:style-name="ce100" office:value-type="float" office:value="14">
            <text:p>14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18:.R18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4"/>
          <table:table-cell table:style-name="ce129" table:number-columns-repeated="11"/>
          <table:table-cell table:number-columns-repeated="985"/>
        </table:table-row>
        <table:table-row table:style-name="ro5">
          <table:table-cell table:style-name="ce100" office:value-type="float" office:value="15">
            <text:p>15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19:.R19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16">
            <text:p>16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0:.R20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17">
            <text:p>17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1:.R21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18">
            <text:p>18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2:.R22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19">
            <text:p>19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3:.R23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20">
            <text:p>20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4:.R24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21">
            <text:p>21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5:.R25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2">
            <text:p>22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6:.R26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3">
            <text:p>23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7:.R27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4">
            <text:p>24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8:.R28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5">
            <text:p>25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9:.R29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6">
            <text:p>26</text:p>
          </table:table-cell>
          <table:table-cell table:style-name="ce130"/>
          <table:table-cell table:style-name="ce131" table:number-columns-repeated="13"/>
          <table:table-cell table:style-name="ce112" table:number-columns-repeated="3"/>
          <table:table-cell table:style-name="ce117" table:formula="of:=SUM([.P30:.R30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7">
            <text:p>27</text:p>
          </table:table-cell>
          <table:table-cell table:style-name="ce130"/>
          <table:table-cell table:style-name="ce131" table:number-columns-repeated="13"/>
          <table:table-cell table:style-name="ce112" table:number-columns-repeated="3"/>
          <table:table-cell table:style-name="ce117" table:formula="of:=SUM([.P31:.R31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8">
            <text:p>28</text:p>
          </table:table-cell>
          <table:table-cell table:style-name="ce130"/>
          <table:table-cell table:style-name="ce131" table:number-columns-repeated="13"/>
          <table:table-cell table:style-name="ce112" table:number-columns-repeated="3"/>
          <table:table-cell table:style-name="ce117" table:formula="of:=SUM([.P32:.R32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9">
            <text:p>29</text:p>
          </table:table-cell>
          <table:table-cell table:style-name="ce130"/>
          <table:table-cell table:style-name="ce131" table:number-columns-repeated="13"/>
          <table:table-cell table:style-name="ce112" table:number-columns-repeated="3"/>
          <table:table-cell table:style-name="ce117" table:formula="of:=SUM([.P33:.R33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30">
            <text:p>30</text:p>
          </table:table-cell>
          <table:table-cell table:style-name="ce130"/>
          <table:table-cell table:style-name="ce131" table:number-columns-repeated="13"/>
          <table:table-cell table:style-name="ce112" table:number-columns-repeated="3"/>
          <table:table-cell table:style-name="ce117" table:formula="of:=SUM([.P34:.R34])" office:value-type="float" office:value="0">
            <text:p>0</text:p>
          </table:table-cell>
          <table:table-cell table:style-name="ce123" table:number-columns-repeated="4"/>
          <table:table-cell table:style-name="ce121" table:number-columns-repeated="15"/>
          <table:table-cell table:style-name="ce127"/>
          <table:table-cell table:style-name="ce120" table:number-columns-repeated="979"/>
          <table:table-cell table:number-columns-repeated="6"/>
        </table:table-row>
        <table:table-row table:style-name="ro5">
          <table:table-cell table:style-name="ce100" office:value-type="float" office:value="31">
            <text:p>31</text:p>
          </table:table-cell>
          <table:table-cell table:style-name="ce130"/>
          <table:table-cell table:style-name="ce131" table:number-columns-repeated="13"/>
          <table:table-cell table:style-name="ce112" table:number-columns-repeated="3"/>
          <table:table-cell table:style-name="ce117" table:formula="of:=SUM([.P35:.R35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95"/>
          <table:table-cell table:number-columns-repeated="6"/>
        </table:table-row>
        <table:table-row table:style-name="ro5">
          <table:table-cell table:style-name="ce100" office:value-type="float" office:value="32">
            <text:p>32</text:p>
          </table:table-cell>
          <table:table-cell table:style-name="ce130"/>
          <table:table-cell table:style-name="ce131" table:number-columns-repeated="13"/>
          <table:table-cell table:style-name="ce112" table:number-columns-repeated="3"/>
          <table:table-cell table:style-name="ce117" table:formula="of:=SUM([.P36:.R36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95"/>
          <table:table-cell table:number-columns-repeated="6"/>
        </table:table-row>
        <table:table-row table:style-name="ro5">
          <table:table-cell table:style-name="ce100" office:value-type="float" office:value="33">
            <text:p>33</text:p>
          </table:table-cell>
          <table:table-cell table:style-name="ce130"/>
          <table:table-cell table:style-name="ce131" table:number-columns-repeated="13"/>
          <table:table-cell table:style-name="ce112" table:number-columns-repeated="3"/>
          <table:table-cell table:style-name="ce117" table:formula="of:=SUM([.P37:.R37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95"/>
          <table:table-cell table:number-columns-repeated="6"/>
        </table:table-row>
        <table:table-row table:style-name="ro5">
          <table:table-cell table:style-name="ce100" office:value-type="float" office:value="34">
            <text:p>34</text:p>
          </table:table-cell>
          <table:table-cell table:style-name="ce130"/>
          <table:table-cell table:style-name="ce131" table:number-columns-repeated="13"/>
          <table:table-cell table:style-name="ce112" table:number-columns-repeated="3"/>
          <table:table-cell table:style-name="ce117" table:formula="of:=SUM([.P38:.R38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95"/>
          <table:table-cell table:number-columns-repeated="6"/>
        </table:table-row>
        <table:table-row table:style-name="ro5">
          <table:table-cell table:style-name="ce100" office:value-type="float" office:value="35">
            <text:p>35</text:p>
          </table:table-cell>
          <table:table-cell table:style-name="ce130"/>
          <table:table-cell table:style-name="ce131" table:number-columns-repeated="13"/>
          <table:table-cell table:style-name="ce112" table:number-columns-repeated="3"/>
          <table:table-cell table:style-name="ce117" table:formula="of:=SUM([.P39:.R3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36">
            <text:p>36</text:p>
          </table:table-cell>
          <table:table-cell table:style-name="ce130"/>
          <table:table-cell table:style-name="ce131" table:number-columns-repeated="13"/>
          <table:table-cell table:style-name="ce112" table:number-columns-repeated="3"/>
          <table:table-cell table:style-name="ce117" table:formula="of:=SUM([.P40:.R4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37">
            <text:p>37</text:p>
          </table:table-cell>
          <table:table-cell table:style-name="ce130"/>
          <table:table-cell table:style-name="ce131" table:number-columns-repeated="13"/>
          <table:table-cell table:style-name="ce112" table:number-columns-repeated="3"/>
          <table:table-cell table:style-name="ce117" table:formula="of:=SUM([.P41:.R4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38">
            <text:p>38</text:p>
          </table:table-cell>
          <table:table-cell table:style-name="ce130"/>
          <table:table-cell table:style-name="ce131" table:number-columns-repeated="13"/>
          <table:table-cell table:style-name="ce112" table:number-columns-repeated="3"/>
          <table:table-cell table:style-name="ce117" table:formula="of:=SUM([.P42:.R4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39">
            <text:p>39</text:p>
          </table:table-cell>
          <table:table-cell table:style-name="ce130"/>
          <table:table-cell table:style-name="ce131" table:number-columns-repeated="13"/>
          <table:table-cell table:style-name="ce112" table:number-columns-repeated="3"/>
          <table:table-cell table:style-name="ce117" table:formula="of:=SUM([.P43:.R4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0">
            <text:p>40</text:p>
          </table:table-cell>
          <table:table-cell table:style-name="ce130"/>
          <table:table-cell table:style-name="ce131" table:number-columns-repeated="13"/>
          <table:table-cell table:style-name="ce112" table:number-columns-repeated="3"/>
          <table:table-cell table:style-name="ce117" table:formula="of:=SUM([.P44:.R4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1">
            <text:p>41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45:.R4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2">
            <text:p>42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46:.R4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3">
            <text:p>43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47:.R4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4">
            <text:p>44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48:.R4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5">
            <text:p>45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49:.R4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6">
            <text:p>46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50:.R5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7">
            <text:p>47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51:.R5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8">
            <text:p>48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52:.R5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9">
            <text:p>49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53:.R5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0">
            <text:p>50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54:.R5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1">
            <text:p>51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55:.R5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2">
            <text:p>52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56:.R5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3">
            <text:p>53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57:.R5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4">
            <text:p>54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58:.R5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5">
            <text:p>55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59:.R5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6">
            <text:p>56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60:.R6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7">
            <text:p>57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61:.R6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8">
            <text:p>58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62:.R6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9">
            <text:p>59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63:.R6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0">
            <text:p>60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64:.R6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1">
            <text:p>61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65:.R6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2">
            <text:p>62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66:.R6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3">
            <text:p>63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67:.R6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4">
            <text:p>64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68:.R6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5">
            <text:p>65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69:.R6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6">
            <text:p>66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70:.R7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7">
            <text:p>67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71:.R7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8">
            <text:p>68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72:.R7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9">
            <text:p>69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73:.R7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0">
            <text:p>70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74:.R7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1">
            <text:p>71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75:.R7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2">
            <text:p>72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76:.R7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3">
            <text:p>73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77:.R7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4">
            <text:p>74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78:.R7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5">
            <text:p>75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79:.R7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6">
            <text:p>76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80:.R8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7">
            <text:p>77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81:.R8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8">
            <text:p>78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82:.R8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9">
            <text:p>79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83:.R8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80">
            <text:p>80</text:p>
          </table:table-cell>
          <table:table-cell table:style-name="ce130"/>
          <table:table-cell table:style-name="ce131" table:number-columns-repeated="13"/>
          <table:table-cell table:style-name="ce113" table:number-columns-repeated="3"/>
          <table:table-cell table:style-name="ce118" table:formula="of:=SUM([.P84:.R8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 table:number-rows-repeated="3557">
          <table:table-cell table:number-columns-repeated="22"/>
          <table:table-cell table:style-name="ce125"/>
          <table:table-cell table:number-columns-repeated="1001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C" table:style-name="ta8" table:print="false">
        <office:forms form:automatic-focus="false" form:apply-design-mode="false"/>
        <table:table-column table:style-name="co2" table:default-cell-style-name="ce99"/>
        <table:table-column table:style-name="co21" table:default-cell-style-name="Excel_20_Built-in_20_Normal"/>
        <table:table-column table:style-name="co19" table:number-columns-repeated="13" table:default-cell-style-name="ce109"/>
        <table:table-column table:style-name="co19" table:default-cell-style-name="ce115"/>
        <table:table-column table:style-name="co1" table:number-columns-repeated="2" table:default-cell-style-name="ce115"/>
        <table:table-column table:style-name="co2" table:default-cell-style-name="ce132"/>
        <table:table-column table:style-name="co1" table:number-columns-repeated="4" table:default-cell-style-name="Excel_20_Built-in_20_Normal"/>
        <table:table-column table:style-name="co2" table:default-cell-style-name="ce125"/>
        <table:table-column table:style-name="co1" table:number-columns-repeated="984" table:default-cell-style-name="Excel_20_Built-in_20_Normal"/>
        <table:table-column table:style-name="co1" table:number-columns-repeated="16" table:default-cell-style-name="Default"/>
        <table:table-row table:style-name="ro6">
          <table:table-cell/>
          <table:table-cell table:style-name="ce101" office:value-type="string" table:number-columns-spanned="22" table:number-rows-spanned="1">
            <text:p>BORGENS PRECISON</text:p>
          </table:table-cell>
          <table:covered-table-cell table:number-columns-repeated="13" table:style-name="ce105"/>
          <table:covered-table-cell table:number-columns-repeated="8" table:style-name="ce102"/>
          <table:table-cell table:number-columns-repeated="1001"/>
        </table:table-row>
        <table:table-row table:style-name="ro6">
          <table:table-cell/>
          <table:table-cell table:style-name="ce102"/>
          <table:table-cell table:style-name="ce106" table:number-columns-repeated="13"/>
          <table:table-cell table:style-name="ce110" table:number-columns-spanned="3" table:number-rows-spanned="1"/>
          <table:covered-table-cell table:number-columns-repeated="2" table:style-name="ce114"/>
          <table:table-cell table:style-name="ce116"/>
          <table:table-cell table:style-name="ce102" table:number-columns-repeated="4"/>
          <table:table-cell table:number-columns-repeated="1001"/>
        </table:table-row>
        <table:table-row table:style-name="ro6">
          <table:table-cell/>
          <table:table-cell table:style-name="ce102"/>
          <table:table-cell table:style-name="ce106" table:number-columns-repeated="13"/>
          <table:table-cell table:style-name="ce102" table:number-columns-repeated="3"/>
          <table:table-cell table:style-name="ce116"/>
          <table:table-cell table:style-name="ce102" table:number-columns-repeated="4"/>
          <table:table-cell table:number-columns-repeated="1001"/>
        </table:table-row>
        <table:table-row table:style-name="ro9">
          <table:table-cell table:style-name="ce100"/>
          <table:table-cell table:style-name="ce103" office:value-type="string">
            <text:p>Medlemmar</text:p>
          </table:table-cell>
          <table:table-cell table:style-name="ce107" office:value-type="string">
            <text:p>V.2</text:p>
          </table:table-cell>
          <table:table-cell table:style-name="ce107" office:value-type="string">
            <text:p>V.4</text:p>
          </table:table-cell>
          <table:table-cell table:style-name="ce107" office:value-type="string">
            <text:p>V.5</text:p>
          </table:table-cell>
          <table:table-cell table:style-name="ce107" office:value-type="string">
            <text:p>V.6</text:p>
          </table:table-cell>
          <table:table-cell table:style-name="ce107" office:value-type="string">
            <text:p>V.7</text:p>
          </table:table-cell>
          <table:table-cell table:style-name="ce107" office:value-type="string">
            <text:p>V.8</text:p>
          </table:table-cell>
          <table:table-cell table:style-name="ce107" office:value-type="string">
            <text:p>V.9</text:p>
          </table:table-cell>
          <table:table-cell table:style-name="ce107" office:value-type="string">
            <text:p>V.10</text:p>
          </table:table-cell>
          <table:table-cell table:style-name="ce107" office:value-type="string">
            <text:p>V.11</text:p>
          </table:table-cell>
          <table:table-cell table:style-name="ce107" office:value-type="string">
            <text:p>V.12</text:p>
          </table:table-cell>
          <table:table-cell table:style-name="ce107" office:value-type="string">
            <text:p>V.13</text:p>
          </table:table-cell>
          <table:table-cell table:style-name="ce107" office:value-type="string">
            <text:p>V.14</text:p>
          </table:table-cell>
          <table:table-cell table:style-name="ce107" office:value-type="string">
            <text:p>V.15</text:p>
          </table:table-cell>
          <table:table-cell table:style-name="ce135" office:value-type="string">
            <text:p>Bäst 1</text:p>
          </table:table-cell>
          <table:table-cell table:style-name="ce135" office:value-type="string">
            <text:p>Bäst 2</text:p>
          </table:table-cell>
          <table:table-cell table:style-name="ce135" office:value-type="string">
            <text:p>Bäst 3</text:p>
          </table:table-cell>
          <table:table-cell table:style-name="ce117" office:value-type="string">
            <text:p>Total</text:p>
          </table:table-cell>
          <table:table-cell table:style-name="ce120" table:number-columns-repeated="4"/>
          <table:table-cell table:style-name="ce121" table:number-columns-repeated="15"/>
          <table:table-cell table:style-name="ce127"/>
          <table:table-cell table:number-columns-repeated="985"/>
        </table:table-row>
        <table:table-row table:style-name="ro5">
          <table:table-cell table:style-name="ce100" office:value-type="float" office:value="1">
            <text:p>1</text:p>
          </table:table-cell>
          <table:table-cell table:style-name="ce133" office:value-type="string">
            <text:p>Zeljko</text:p>
          </table:table-cell>
          <table:table-cell table:number-columns-repeated="5" table:style-name="ce134" office:value-type="float" office:value="0">
            <text:p>0</text:p>
          </table:table-cell>
          <table:table-cell table:style-name="ce134" office:value-type="float" office:value="266">
            <text:p>266</text:p>
          </table:table-cell>
          <table:table-cell table:style-name="ce134" office:value-type="float" office:value="260">
            <text:p>260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250">
            <text:p>250</text:p>
          </table:table-cell>
          <table:table-cell table:number-columns-repeated="2" table:style-name="ce134" office:value-type="float" office:value="263">
            <text:p>263</text:p>
          </table:table-cell>
          <table:table-cell table:style-name="ce134"/>
          <table:table-cell table:style-name="ce112" office:value-type="float" office:value="266">
            <text:p>266</text:p>
          </table:table-cell>
          <table:table-cell table:number-columns-repeated="2" table:style-name="ce112" office:value-type="float" office:value="263">
            <text:p>263</text:p>
          </table:table-cell>
          <table:table-cell table:style-name="ce117" table:formula="of:=SUM([.P5:.R5])" office:value-type="float" office:value="792">
            <text:p>792</text:p>
          </table:table-cell>
          <table:table-cell table:style-name="ce121" table:number-columns-repeated="19"/>
          <table:table-cell table:style-name="ce127"/>
          <table:table-cell table:number-columns-repeated="985"/>
        </table:table-row>
        <table:table-row table:style-name="ro5">
          <table:table-cell table:style-name="ce100" office:value-type="float" office:value="2">
            <text:p>2</text:p>
          </table:table-cell>
          <table:table-cell table:style-name="ce133" office:value-type="string">
            <text:p>Joe</text:p>
          </table:table-cell>
          <table:table-cell table:number-columns-repeated="9" table:style-name="ce134" office:value-type="float" office:value="0">
            <text:p>0</text:p>
          </table:table-cell>
          <table:table-cell table:style-name="ce134" office:value-type="float" office:value="255">
            <text:p>255</text:p>
          </table:table-cell>
          <table:table-cell table:style-name="ce134" office:value-type="float" office:value="262">
            <text:p>262</text:p>
          </table:table-cell>
          <table:table-cell table:style-name="ce134" office:value-type="float" office:value="258">
            <text:p>258</text:p>
          </table:table-cell>
          <table:table-cell table:style-name="ce134"/>
          <table:table-cell table:style-name="ce112" office:value-type="float" office:value="262">
            <text:p>262</text:p>
          </table:table-cell>
          <table:table-cell table:style-name="ce112" office:value-type="float" office:value="258">
            <text:p>258</text:p>
          </table:table-cell>
          <table:table-cell table:style-name="ce112" office:value-type="float" office:value="255">
            <text:p>255</text:p>
          </table:table-cell>
          <table:table-cell table:style-name="ce117" table:formula="of:=SUM([.P6:.R6])" office:value-type="float" office:value="775">
            <text:p>775</text:p>
          </table:table-cell>
          <table:table-cell table:style-name="ce121" table:number-columns-repeated="19"/>
          <table:table-cell table:style-name="ce127"/>
          <table:table-cell table:number-columns-repeated="985"/>
        </table:table-row>
        <table:table-row table:style-name="ro5">
          <table:table-cell table:style-name="ce100" office:value-type="float" office:value="3">
            <text:p>3</text:p>
          </table:table-cell>
          <table:table-cell table:style-name="ce133" office:value-type="string">
            <text:p>Andreas H</text:p>
          </table:table-cell>
          <table:table-cell table:number-columns-repeated="4" table:style-name="ce134" office:value-type="float" office:value="0">
            <text:p>0</text:p>
          </table:table-cell>
          <table:table-cell table:style-name="ce134" office:value-type="float" office:value="243">
            <text:p>243</text:p>
          </table:table-cell>
          <table:table-cell table:style-name="ce134" office:value-type="float" office:value="245">
            <text:p>245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48">
            <text:p>248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39">
            <text:p>239</text:p>
          </table:table-cell>
          <table:table-cell table:style-name="ce134" office:value-type="float" office:value="248">
            <text:p>248</text:p>
          </table:table-cell>
          <table:table-cell table:style-name="ce134" table:number-columns-repeated="2"/>
          <table:table-cell table:number-columns-repeated="2" table:style-name="ce112" office:value-type="float" office:value="248">
            <text:p>248</text:p>
          </table:table-cell>
          <table:table-cell table:style-name="ce112" office:value-type="float" office:value="245">
            <text:p>245</text:p>
          </table:table-cell>
          <table:table-cell table:style-name="ce117" table:formula="of:=SUM([.P7:.R7])" office:value-type="float" office:value="741">
            <text:p>741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5"/>
        </table:table-row>
        <table:table-row table:style-name="ro5">
          <table:table-cell table:style-name="ce100" office:value-type="float" office:value="4">
            <text:p>4</text:p>
          </table:table-cell>
          <table:table-cell table:style-name="ce133" office:value-type="string">
            <text:p>Ylimaz</text:p>
          </table:table-cell>
          <table:table-cell table:style-name="ce134" office:value-type="float" office:value="0">
            <text:p>0</text:p>
          </table:table-cell>
          <table:table-cell table:number-columns-repeated="2" table:style-name="ce134" office:value-type="float" office:value="240">
            <text:p>240</text:p>
          </table:table-cell>
          <table:table-cell table:style-name="ce134" office:value-type="float" office:value="243">
            <text:p>243</text:p>
          </table:table-cell>
          <table:table-cell table:style-name="ce134" office:value-type="float" office:value="252">
            <text:p>252</text:p>
          </table:table-cell>
          <table:table-cell table:style-name="ce134" office:value-type="float" office:value="231">
            <text:p>231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31">
            <text:p>231</text:p>
          </table:table-cell>
          <table:table-cell table:style-name="ce134" table:number-columns-repeated="5"/>
          <table:table-cell table:style-name="ce112" office:value-type="float" office:value="252">
            <text:p>252</text:p>
          </table:table-cell>
          <table:table-cell table:style-name="ce112" office:value-type="float" office:value="243">
            <text:p>243</text:p>
          </table:table-cell>
          <table:table-cell table:style-name="ce112" office:value-type="float" office:value="240">
            <text:p>240</text:p>
          </table:table-cell>
          <table:table-cell table:style-name="ce117" table:formula="of:=SUM([.P8:.R8])" office:value-type="float" office:value="735">
            <text:p>735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5"/>
        </table:table-row>
        <table:table-row table:style-name="ro5">
          <table:table-cell table:style-name="ce100" office:value-type="float" office:value="5">
            <text:p>5</text:p>
          </table:table-cell>
          <table:table-cell table:style-name="ce133" office:value-type="string">
            <text:p>Mattias</text:p>
          </table:table-cell>
          <table:table-cell table:style-name="ce134" office:value-type="float" office:value="192">
            <text:p>192</text:p>
          </table:table-cell>
          <table:table-cell table:style-name="ce134" office:value-type="float" office:value="207">
            <text:p>207</text:p>
          </table:table-cell>
          <table:table-cell table:style-name="ce134" office:value-type="float" office:value="213">
            <text:p>213</text:p>
          </table:table-cell>
          <table:table-cell table:style-name="ce134" office:value-type="float" office:value="211">
            <text:p>211</text:p>
          </table:table-cell>
          <table:table-cell table:style-name="ce134" office:value-type="float" office:value="232">
            <text:p>232</text:p>
          </table:table-cell>
          <table:table-cell table:number-columns-repeated="3" table:style-name="ce134" office:value-type="float" office:value="0">
            <text:p>0</text:p>
          </table:table-cell>
          <table:table-cell table:style-name="ce134" office:value-type="float" office:value="208">
            <text:p>208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231">
            <text:p>231</text:p>
          </table:table-cell>
          <table:table-cell table:style-name="ce134" office:value-type="float" office:value="199">
            <text:p>199</text:p>
          </table:table-cell>
          <table:table-cell table:style-name="ce112" office:value-type="float" office:value="232">
            <text:p>232</text:p>
          </table:table-cell>
          <table:table-cell table:style-name="ce112" office:value-type="float" office:value="231">
            <text:p>231</text:p>
          </table:table-cell>
          <table:table-cell table:style-name="ce112" office:value-type="float" office:value="213">
            <text:p>213</text:p>
          </table:table-cell>
          <table:table-cell table:style-name="ce117" table:formula="of:=SUM([.P9:.R9])" office:value-type="float" office:value="676">
            <text:p>676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5"/>
        </table:table-row>
        <table:table-row table:style-name="ro5">
          <table:table-cell table:style-name="ce100" office:value-type="float" office:value="6">
            <text:p>6</text:p>
          </table:table-cell>
          <table:table-cell table:style-name="ce133" office:value-type="string">
            <text:p>Paul</text:p>
          </table:table-cell>
          <table:table-cell table:style-name="ce134" office:value-type="float" office:value="217">
            <text:p>217</text:p>
          </table:table-cell>
          <table:table-cell table:style-name="ce134" office:value-type="float" office:value="174">
            <text:p>174</text:p>
          </table:table-cell>
          <table:table-cell table:style-name="ce134" office:value-type="float" office:value="205">
            <text:p>205</text:p>
          </table:table-cell>
          <table:table-cell table:style-name="ce134" office:value-type="float" office:value="220">
            <text:p>220</text:p>
          </table:table-cell>
          <table:table-cell table:style-name="ce134" office:value-type="float" office:value="196">
            <text:p>196</text:p>
          </table:table-cell>
          <table:table-cell table:style-name="ce134" office:value-type="float" office:value="194">
            <text:p>194</text:p>
          </table:table-cell>
          <table:table-cell table:style-name="ce134" office:value-type="float" office:value="222">
            <text:p>222</text:p>
          </table:table-cell>
          <table:table-cell table:style-name="ce134" office:value-type="float" office:value="198">
            <text:p>198</text:p>
          </table:table-cell>
          <table:table-cell table:style-name="ce134" office:value-type="float" office:value="202">
            <text:p>202</text:p>
          </table:table-cell>
          <table:table-cell table:style-name="ce134" office:value-type="float" office:value="210">
            <text:p>210</text:p>
          </table:table-cell>
          <table:table-cell table:style-name="ce134" office:value-type="float" office:value="219">
            <text:p>219</text:p>
          </table:table-cell>
          <table:table-cell table:style-name="ce134" office:value-type="float" office:value="214">
            <text:p>214</text:p>
          </table:table-cell>
          <table:table-cell table:style-name="ce134"/>
          <table:table-cell table:style-name="ce112" office:value-type="float" office:value="222">
            <text:p>222</text:p>
          </table:table-cell>
          <table:table-cell table:style-name="ce112" office:value-type="float" office:value="220">
            <text:p>220</text:p>
          </table:table-cell>
          <table:table-cell table:style-name="ce112" office:value-type="float" office:value="219">
            <text:p>219</text:p>
          </table:table-cell>
          <table:table-cell table:style-name="ce117" table:formula="of:=SUM([.P10:.R10])" office:value-type="float" office:value="661">
            <text:p>661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5"/>
        </table:table-row>
        <table:table-row table:style-name="ro5">
          <table:table-cell table:style-name="ce100" office:value-type="float" office:value="7">
            <text:p>7</text:p>
          </table:table-cell>
          <table:table-cell table:style-name="ce133" office:value-type="string">
            <text:p>Kjell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11">
            <text:p>211</text:p>
          </table:table-cell>
          <table:table-cell table:style-name="ce134" office:value-type="float" office:value="186">
            <text:p>186</text:p>
          </table:table-cell>
          <table:table-cell table:style-name="ce134" office:value-type="float" office:value="225">
            <text:p>225</text:p>
          </table:table-cell>
          <table:table-cell table:style-name="ce134" office:value-type="float" office:value="218">
            <text:p>218</text:p>
          </table:table-cell>
          <table:table-cell table:style-name="ce134" office:value-type="float" office:value="210">
            <text:p>210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06">
            <text:p>206</text:p>
          </table:table-cell>
          <table:table-cell table:number-columns-repeated="3" table:style-name="ce134" office:value-type="float" office:value="0">
            <text:p>0</text:p>
          </table:table-cell>
          <table:table-cell table:style-name="ce134" office:value-type="float" office:value="203">
            <text:p>203</text:p>
          </table:table-cell>
          <table:table-cell table:style-name="ce134"/>
          <table:table-cell table:style-name="ce112" office:value-type="float" office:value="225">
            <text:p>225</text:p>
          </table:table-cell>
          <table:table-cell table:style-name="ce112" office:value-type="float" office:value="218">
            <text:p>218</text:p>
          </table:table-cell>
          <table:table-cell table:style-name="ce112" office:value-type="float" office:value="211">
            <text:p>211</text:p>
          </table:table-cell>
          <table:table-cell table:style-name="ce117" table:formula="of:=SUM([.P11:.R11])" office:value-type="float" office:value="654">
            <text:p>654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5"/>
        </table:table-row>
        <table:table-row table:style-name="ro5">
          <table:table-cell table:style-name="ce100" office:value-type="float" office:value="8">
            <text:p>8</text:p>
          </table:table-cell>
          <table:table-cell table:style-name="ce133" office:value-type="string">
            <text:p>Sebastian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33">
            <text:p>233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185">
            <text:p>185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232">
            <text:p>232</text:p>
          </table:table-cell>
          <table:table-cell table:style-name="ce134" table:number-columns-repeated="6"/>
          <table:table-cell table:style-name="ce112" office:value-type="float" office:value="233">
            <text:p>233</text:p>
          </table:table-cell>
          <table:table-cell table:style-name="ce112" office:value-type="float" office:value="232">
            <text:p>232</text:p>
          </table:table-cell>
          <table:table-cell table:style-name="ce112" office:value-type="float" office:value="185">
            <text:p>185</text:p>
          </table:table-cell>
          <table:table-cell table:style-name="ce117" table:formula="of:=SUM([.P12:.R12])" office:value-type="float" office:value="650">
            <text:p>650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9"/>
          <table:table-cell table:number-columns-repeated="16"/>
        </table:table-row>
        <table:table-row table:style-name="ro5">
          <table:table-cell table:style-name="ce100" office:value-type="float" office:value="9">
            <text:p>9</text:p>
          </table:table-cell>
          <table:table-cell table:style-name="ce133" office:value-type="string">
            <text:p>Danilo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06">
            <text:p>206</text:p>
          </table:table-cell>
          <table:table-cell table:style-name="ce134" office:value-type="float" office:value="179">
            <text:p>179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184">
            <text:p>184</text:p>
          </table:table-cell>
          <table:table-cell table:style-name="ce134" office:value-type="float" office:value="68">
            <text:p>68</text:p>
          </table:table-cell>
          <table:table-cell table:number-columns-repeated="3" table:style-name="ce134" office:value-type="float" office:value="0">
            <text:p>0</text:p>
          </table:table-cell>
          <table:table-cell table:style-name="ce134" office:value-type="float" office:value="187">
            <text:p>187</text:p>
          </table:table-cell>
          <table:table-cell table:style-name="ce134" office:value-type="float" office:value="190">
            <text:p>190</text:p>
          </table:table-cell>
          <table:table-cell table:style-name="ce134"/>
          <table:table-cell table:style-name="ce112" office:value-type="float" office:value="206">
            <text:p>206</text:p>
          </table:table-cell>
          <table:table-cell table:style-name="ce112" office:value-type="float" office:value="190">
            <text:p>190</text:p>
          </table:table-cell>
          <table:table-cell table:style-name="ce112" office:value-type="float" office:value="187">
            <text:p>187</text:p>
          </table:table-cell>
          <table:table-cell table:style-name="ce117" table:formula="of:=SUM([.P13:.R13])" office:value-type="float" office:value="583">
            <text:p>583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9"/>
          <table:table-cell table:number-columns-repeated="16"/>
        </table:table-row>
        <table:table-row table:style-name="ro5">
          <table:table-cell table:style-name="ce100" office:value-type="float" office:value="10">
            <text:p>10</text:p>
          </table:table-cell>
          <table:table-cell table:style-name="ce133" office:value-type="string">
            <text:p>Munir</text:p>
          </table:table-cell>
          <table:table-cell table:style-name="ce134" office:value-type="float" office:value="196">
            <text:p>196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150">
            <text:p>150</text:p>
          </table:table-cell>
          <table:table-cell table:number-columns-repeated="5" table:style-name="ce134" office:value-type="float" office:value="0">
            <text:p>0</text:p>
          </table:table-cell>
          <table:table-cell table:style-name="ce134" office:value-type="float" office:value="183">
            <text:p>183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168">
            <text:p>168</text:p>
          </table:table-cell>
          <table:table-cell table:style-name="ce134" table:number-columns-repeated="2"/>
          <table:table-cell table:style-name="ce112" office:value-type="float" office:value="196">
            <text:p>196</text:p>
          </table:table-cell>
          <table:table-cell table:style-name="ce112" office:value-type="float" office:value="183">
            <text:p>183</text:p>
          </table:table-cell>
          <table:table-cell table:style-name="ce112" office:value-type="float" office:value="168">
            <text:p>168</text:p>
          </table:table-cell>
          <table:table-cell table:style-name="ce117" table:formula="of:=SUM([.P14:.R14])" office:value-type="float" office:value="547">
            <text:p>547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9"/>
          <table:table-cell table:number-columns-repeated="16"/>
        </table:table-row>
        <table:table-row table:style-name="ro5">
          <table:table-cell table:style-name="ce100" office:value-type="float" office:value="11">
            <text:p>11</text:p>
          </table:table-cell>
          <table:table-cell table:style-name="ce133" office:value-type="string">
            <text:p>Dusan</text:p>
          </table:table-cell>
          <table:table-cell table:number-columns-repeated="7" table:style-name="ce134" office:value-type="float" office:value="0">
            <text:p>0</text:p>
          </table:table-cell>
          <table:table-cell table:style-name="ce134" office:value-type="float" office:value="262">
            <text:p>262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68">
            <text:p>268</text:p>
          </table:table-cell>
          <table:table-cell table:style-name="ce134" table:number-columns-repeated="3"/>
          <table:table-cell table:style-name="ce112" office:value-type="float" office:value="268">
            <text:p>268</text:p>
          </table:table-cell>
          <table:table-cell table:style-name="ce112" office:value-type="float" office:value="262">
            <text:p>262</text:p>
          </table:table-cell>
          <table:table-cell table:style-name="ce112" office:value-type="float" office:value="0">
            <text:p>0</text:p>
          </table:table-cell>
          <table:table-cell table:style-name="ce117" table:formula="of:=SUM([.P15:.R15])" office:value-type="float" office:value="530">
            <text:p>530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number-columns-repeated="985"/>
        </table:table-row>
        <table:table-row table:style-name="ro5">
          <table:table-cell table:style-name="ce100" office:value-type="float" office:value="12">
            <text:p>12</text:p>
          </table:table-cell>
          <table:table-cell table:style-name="ce133" office:value-type="string">
            <text:p>Mille</text:p>
          </table:table-cell>
          <table:table-cell table:number-columns-repeated="6" table:style-name="ce134" office:value-type="float" office:value="0">
            <text:p>0</text:p>
          </table:table-cell>
          <table:table-cell table:style-name="ce134" office:value-type="float" office:value="257">
            <text:p>257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267">
            <text:p>267</text:p>
          </table:table-cell>
          <table:table-cell table:style-name="ce134" table:number-columns-repeated="3"/>
          <table:table-cell table:style-name="ce112" office:value-type="float" office:value="267">
            <text:p>267</text:p>
          </table:table-cell>
          <table:table-cell table:style-name="ce112" office:value-type="float" office:value="257">
            <text:p>257</text:p>
          </table:table-cell>
          <table:table-cell table:style-name="ce112" office:value-type="float" office:value="0">
            <text:p>0</text:p>
          </table:table-cell>
          <table:table-cell table:style-name="ce117" table:formula="of:=SUM([.P16:.R16])" office:value-type="float" office:value="524">
            <text:p>524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style-name="ce120" table:number-columns-repeated="969"/>
          <table:table-cell table:number-columns-repeated="16"/>
        </table:table-row>
        <table:table-row table:style-name="ro5">
          <table:table-cell table:style-name="ce100" office:value-type="float" office:value="13">
            <text:p>13</text:p>
          </table:table-cell>
          <table:table-cell table:style-name="ce133" office:value-type="string">
            <text:p>Branko K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35">
            <text:p>235</text:p>
          </table:table-cell>
          <table:table-cell table:style-name="ce134" office:value-type="float" office:value="234">
            <text:p>234</text:p>
          </table:table-cell>
          <table:table-cell table:style-name="ce134" table:number-columns-repeated="10"/>
          <table:table-cell table:style-name="ce112" office:value-type="float" office:value="235">
            <text:p>235</text:p>
          </table:table-cell>
          <table:table-cell table:style-name="ce112" office:value-type="float" office:value="234">
            <text:p>234</text:p>
          </table:table-cell>
          <table:table-cell table:style-name="ce112" office:value-type="float" office:value="0">
            <text:p>0</text:p>
          </table:table-cell>
          <table:table-cell table:style-name="ce117" table:formula="of:=SUM([.P17:.R17])" office:value-type="float" office:value="469">
            <text:p>469</text:p>
          </table:table-cell>
          <table:table-cell table:style-name="ce122" table:number-columns-repeated="4"/>
          <table:table-cell table:style-name="ce126"/>
          <table:table-cell table:style-name="ce129" table:number-columns-repeated="2"/>
          <table:table-cell table:number-columns-repeated="2"/>
          <table:table-cell table:style-name="ce129" table:number-columns-repeated="11"/>
          <table:table-cell table:number-columns-repeated="985"/>
        </table:table-row>
        <table:table-row table:style-name="ro5">
          <table:table-cell table:style-name="ce100" office:value-type="float" office:value="14">
            <text:p>14</text:p>
          </table:table-cell>
          <table:table-cell table:style-name="ce133" office:value-type="string">
            <text:p>Stefan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00">
            <text:p>200</text:p>
          </table:table-cell>
          <table:table-cell table:number-columns-repeated="4" table:style-name="ce134" office:value-type="float" office:value="0">
            <text:p>0</text:p>
          </table:table-cell>
          <table:table-cell table:style-name="ce134" office:value-type="float" office:value="220">
            <text:p>220</text:p>
          </table:table-cell>
          <table:table-cell table:style-name="ce134" table:number-columns-repeated="6"/>
          <table:table-cell table:style-name="ce112" office:value-type="float" office:value="220">
            <text:p>220</text:p>
          </table:table-cell>
          <table:table-cell table:style-name="ce112" office:value-type="float" office:value="200">
            <text:p>200</text:p>
          </table:table-cell>
          <table:table-cell table:style-name="ce112" office:value-type="float" office:value="0">
            <text:p>0</text:p>
          </table:table-cell>
          <table:table-cell table:style-name="ce117" table:formula="of:=SUM([.P18:.R18])" office:value-type="float" office:value="420">
            <text:p>420</text:p>
          </table:table-cell>
          <table:table-cell table:style-name="ce121" table:number-columns-repeated="4"/>
          <table:table-cell table:style-name="ce127"/>
          <table:table-cell table:number-columns-repeated="4"/>
          <table:table-cell table:style-name="ce129" table:number-columns-repeated="11"/>
          <table:table-cell table:number-columns-repeated="985"/>
        </table:table-row>
        <table:table-row table:style-name="ro5">
          <table:table-cell table:style-name="ce100" office:value-type="float" office:value="15">
            <text:p>15</text:p>
          </table:table-cell>
          <table:table-cell table:style-name="ce133" office:value-type="string">
            <text:p>Boris</text:p>
          </table:table-cell>
          <table:table-cell table:number-columns-repeated="10" table:style-name="ce134" office:value-type="float" office:value="0">
            <text:p>0</text:p>
          </table:table-cell>
          <table:table-cell table:style-name="ce134" office:value-type="float" office:value="217">
            <text:p>217</text:p>
          </table:table-cell>
          <table:table-cell table:style-name="ce134" table:number-columns-repeated="2"/>
          <table:table-cell table:style-name="ce112" office:value-type="float" office:value="217">
            <text:p>217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P19:.R19])" office:value-type="float" office:value="217">
            <text:p>217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16">
            <text:p>16</text:p>
          </table:table-cell>
          <table:table-cell table:style-name="ce133"/>
          <table:table-cell table:style-name="ce134" table:number-columns-repeated="13"/>
          <table:table-cell table:style-name="ce112" table:number-columns-repeated="3"/>
          <table:table-cell table:style-name="ce117" table:formula="of:=SUM([.P20:.R20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17">
            <text:p>17</text:p>
          </table:table-cell>
          <table:table-cell table:style-name="ce133"/>
          <table:table-cell table:style-name="ce134" table:number-columns-repeated="13"/>
          <table:table-cell table:style-name="ce112" table:number-columns-repeated="3"/>
          <table:table-cell table:style-name="ce117" table:formula="of:=SUM([.P21:.R21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18">
            <text:p>18</text:p>
          </table:table-cell>
          <table:table-cell table:style-name="ce133"/>
          <table:table-cell table:style-name="ce134" table:number-columns-repeated="13"/>
          <table:table-cell table:style-name="ce112" table:number-columns-repeated="3"/>
          <table:table-cell table:style-name="ce117" table:formula="of:=SUM([.P22:.R22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19">
            <text:p>19</text:p>
          </table:table-cell>
          <table:table-cell table:style-name="ce133"/>
          <table:table-cell table:style-name="ce134" table:number-columns-repeated="13"/>
          <table:table-cell table:style-name="ce112" table:number-columns-repeated="3"/>
          <table:table-cell table:style-name="ce117" table:formula="of:=SUM([.P23:.R23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20">
            <text:p>20</text:p>
          </table:table-cell>
          <table:table-cell table:style-name="ce133"/>
          <table:table-cell table:style-name="ce134" table:number-columns-repeated="13"/>
          <table:table-cell table:style-name="ce112" table:number-columns-repeated="3"/>
          <table:table-cell table:style-name="ce117" table:formula="of:=SUM([.P24:.R24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21">
            <text:p>21</text:p>
          </table:table-cell>
          <table:table-cell table:style-name="ce133"/>
          <table:table-cell table:style-name="ce134" table:number-columns-repeated="13"/>
          <table:table-cell table:style-name="ce112" table:number-columns-repeated="3"/>
          <table:table-cell table:style-name="ce117" table:formula="of:=SUM([.P25:.R25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2">
            <text:p>22</text:p>
          </table:table-cell>
          <table:table-cell table:style-name="ce133"/>
          <table:table-cell table:style-name="ce134" table:number-columns-repeated="13"/>
          <table:table-cell table:style-name="ce112" table:number-columns-repeated="3"/>
          <table:table-cell table:style-name="ce117" table:formula="of:=SUM([.P26:.R26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3">
            <text:p>23</text:p>
          </table:table-cell>
          <table:table-cell table:style-name="ce133"/>
          <table:table-cell table:style-name="ce134" table:number-columns-repeated="13"/>
          <table:table-cell table:style-name="ce112" table:number-columns-repeated="3"/>
          <table:table-cell table:style-name="ce117" table:formula="of:=SUM([.P27:.R27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4">
            <text:p>24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28:.R28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5">
            <text:p>25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29:.R29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6">
            <text:p>26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30:.R30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7">
            <text:p>27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31:.R31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8">
            <text:p>28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32:.R32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9">
            <text:p>29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33:.R33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30">
            <text:p>30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34:.R34])" office:value-type="float" office:value="0">
            <text:p>0</text:p>
          </table:table-cell>
          <table:table-cell table:style-name="ce123" table:number-columns-repeated="4"/>
          <table:table-cell table:style-name="ce121" table:number-columns-repeated="15"/>
          <table:table-cell table:style-name="ce127"/>
          <table:table-cell table:style-name="ce120" table:number-columns-repeated="969"/>
          <table:table-cell table:number-columns-repeated="16"/>
        </table:table-row>
        <table:table-row table:style-name="ro5">
          <table:table-cell table:style-name="ce100" office:value-type="float" office:value="31">
            <text:p>31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35:.R35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85"/>
          <table:table-cell table:number-columns-repeated="16"/>
        </table:table-row>
        <table:table-row table:style-name="ro5">
          <table:table-cell table:style-name="ce100" office:value-type="float" office:value="32">
            <text:p>32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36:.R36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85"/>
          <table:table-cell table:number-columns-repeated="16"/>
        </table:table-row>
        <table:table-row table:style-name="ro5">
          <table:table-cell table:style-name="ce100" office:value-type="float" office:value="33">
            <text:p>33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37:.R37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85"/>
          <table:table-cell table:number-columns-repeated="16"/>
        </table:table-row>
        <table:table-row table:style-name="ro5">
          <table:table-cell table:style-name="ce100" office:value-type="float" office:value="34">
            <text:p>34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38:.R38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85"/>
          <table:table-cell table:number-columns-repeated="16"/>
        </table:table-row>
        <table:table-row table:style-name="ro5">
          <table:table-cell table:style-name="ce100" office:value-type="float" office:value="35">
            <text:p>35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39:.R3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36">
            <text:p>36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40:.R4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37">
            <text:p>37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41:.R4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38">
            <text:p>38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42:.R4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39">
            <text:p>39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43:.R4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0">
            <text:p>40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44:.R4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1">
            <text:p>41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45:.R4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2">
            <text:p>42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46:.R4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3">
            <text:p>43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47:.R4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4">
            <text:p>44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48:.R4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5">
            <text:p>45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49:.R4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6">
            <text:p>46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50:.R5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7">
            <text:p>47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51:.R5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8">
            <text:p>48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52:.R5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9">
            <text:p>49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53:.R5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0">
            <text:p>50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54:.R5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1">
            <text:p>51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55:.R5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2">
            <text:p>52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56:.R5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3">
            <text:p>53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57:.R5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4">
            <text:p>54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58:.R5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5">
            <text:p>55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59:.R5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6">
            <text:p>56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60:.R6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7">
            <text:p>57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61:.R6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8">
            <text:p>58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62:.R6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9">
            <text:p>59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63:.R6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0">
            <text:p>60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64:.R6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1">
            <text:p>61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65:.R6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2">
            <text:p>62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66:.R6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3">
            <text:p>63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67:.R6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4">
            <text:p>64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68:.R6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5">
            <text:p>65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69:.R6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6">
            <text:p>66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70:.R7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7">
            <text:p>67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71:.R7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8">
            <text:p>68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72:.R7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9">
            <text:p>69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73:.R7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0">
            <text:p>70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74:.R7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1">
            <text:p>71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75:.R7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2">
            <text:p>72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76:.R7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3">
            <text:p>73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77:.R7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4">
            <text:p>74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78:.R7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5">
            <text:p>75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79:.R7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6">
            <text:p>76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80:.R8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7">
            <text:p>77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81:.R8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8">
            <text:p>78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82:.R8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9">
            <text:p>79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83:.R8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80">
            <text:p>80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36" table:formula="of:=SUM([.P84:.R8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 table:number-rows-repeated="3557">
          <table:table-cell table:number-columns-repeated="22"/>
          <table:table-cell table:style-name="ce125"/>
          <table:table-cell table:number-columns-repeated="1001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Total" table:style-name="ta6" table:print="false">
        <office:forms form:automatic-focus="false" form:apply-design-mode="false"/>
        <table:table-column table:style-name="co2" table:default-cell-style-name="ce99"/>
        <table:table-column table:style-name="co18" table:default-cell-style-name="Excel_20_Built-in_20_Normal"/>
        <table:table-column table:style-name="co19" table:number-columns-repeated="13" table:default-cell-style-name="ce109"/>
        <table:table-column table:style-name="co19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ce119"/>
        <table:table-column table:style-name="co1" table:number-columns-repeated="4" table:default-cell-style-name="Excel_20_Built-in_20_Normal"/>
        <table:table-column table:style-name="co2" table:default-cell-style-name="ce125"/>
        <table:table-column table:style-name="co1" table:number-columns-repeated="976" table:default-cell-style-name="Excel_20_Built-in_20_Normal"/>
        <table:table-column table:style-name="co1" table:number-columns-repeated="24" table:default-cell-style-name="Default"/>
        <table:table-row table:style-name="ro6">
          <table:table-cell/>
          <table:table-cell table:style-name="ce101" office:value-type="string" table:number-columns-spanned="22" table:number-rows-spanned="1">
            <text:p>BORGENS PRECISON</text:p>
          </table:table-cell>
          <table:covered-table-cell table:number-columns-repeated="13" table:style-name="ce105"/>
          <table:covered-table-cell table:number-columns-repeated="8" table:style-name="ce102"/>
          <table:table-cell table:number-columns-repeated="1001"/>
        </table:table-row>
        <table:table-row table:style-name="ro6">
          <table:table-cell/>
          <table:table-cell table:style-name="ce102"/>
          <table:table-cell table:style-name="ce106" table:number-columns-repeated="13"/>
          <table:table-cell table:style-name="ce110" table:number-columns-spanned="3" table:number-rows-spanned="1"/>
          <table:covered-table-cell table:number-columns-repeated="2" table:style-name="ce114"/>
          <table:table-cell table:style-name="ce116"/>
          <table:table-cell table:style-name="ce102" table:number-columns-repeated="4"/>
          <table:table-cell table:number-columns-repeated="1001"/>
        </table:table-row>
        <table:table-row table:style-name="ro6">
          <table:table-cell/>
          <table:table-cell table:style-name="ce102"/>
          <table:table-cell table:style-name="ce106" table:number-columns-repeated="13"/>
          <table:table-cell table:style-name="ce102" table:number-columns-repeated="3"/>
          <table:table-cell table:style-name="ce116"/>
          <table:table-cell table:style-name="ce102" table:number-columns-repeated="4"/>
          <table:table-cell table:number-columns-repeated="1001"/>
        </table:table-row>
        <table:table-row table:style-name="ro9">
          <table:table-cell table:style-name="ce100"/>
          <table:table-cell table:style-name="ce103" office:value-type="string">
            <text:p>Medlemmar</text:p>
          </table:table-cell>
          <table:table-cell table:style-name="ce107" office:value-type="string">
            <text:p>V.2</text:p>
          </table:table-cell>
          <table:table-cell table:style-name="ce107" office:value-type="string">
            <text:p>V.4</text:p>
          </table:table-cell>
          <table:table-cell table:style-name="ce107" office:value-type="string">
            <text:p>V.5</text:p>
          </table:table-cell>
          <table:table-cell table:style-name="ce107" office:value-type="string">
            <text:p>V.6</text:p>
          </table:table-cell>
          <table:table-cell table:style-name="ce107" office:value-type="string">
            <text:p>V.7</text:p>
          </table:table-cell>
          <table:table-cell table:style-name="ce107" office:value-type="string">
            <text:p>V.8</text:p>
          </table:table-cell>
          <table:table-cell table:style-name="ce107" office:value-type="string">
            <text:p>V.9</text:p>
          </table:table-cell>
          <table:table-cell table:style-name="ce107" office:value-type="string">
            <text:p>V.10</text:p>
          </table:table-cell>
          <table:table-cell table:style-name="ce107" office:value-type="string">
            <text:p>V.11</text:p>
          </table:table-cell>
          <table:table-cell table:style-name="ce107" office:value-type="string">
            <text:p>V.12</text:p>
          </table:table-cell>
          <table:table-cell table:style-name="ce107" office:value-type="string">
            <text:p>V.13</text:p>
          </table:table-cell>
          <table:table-cell table:style-name="ce107" office:value-type="string">
            <text:p>V.14</text:p>
          </table:table-cell>
          <table:table-cell table:style-name="ce107" office:value-type="string">
            <text:p>V.15</text:p>
          </table:table-cell>
          <table:table-cell table:style-name="ce111" office:value-type="string">
            <text:p>Bäst 1</text:p>
          </table:table-cell>
          <table:table-cell table:style-name="ce111" office:value-type="string">
            <text:p>Bäst 2</text:p>
          </table:table-cell>
          <table:table-cell table:style-name="ce111" office:value-type="string">
            <text:p>Bäst 3</text:p>
          </table:table-cell>
          <table:table-cell table:style-name="ce117" office:value-type="string">
            <text:p>Total</text:p>
          </table:table-cell>
          <table:table-cell table:style-name="ce120" table:number-columns-repeated="4"/>
          <table:table-cell table:style-name="ce121" table:number-columns-repeated="15"/>
          <table:table-cell table:style-name="ce127"/>
          <table:table-cell table:number-columns-repeated="985"/>
        </table:table-row>
        <table:table-row table:style-name="ro5">
          <table:table-cell table:style-name="ce100" office:value-type="float" office:value="1">
            <text:p>1</text:p>
          </table:table-cell>
          <table:table-cell table:style-name="ce104" office:value-type="string">
            <text:p>Zeljko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66">
            <text:p>266</text:p>
          </table:table-cell>
          <table:table-cell table:style-name="ce108" office:value-type="float" office:value="260">
            <text:p>260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75">
            <text:p>275</text:p>
          </table:table-cell>
          <table:table-cell table:style-name="ce108" office:value-type="float" office:value="256">
            <text:p>256</text:p>
          </table:table-cell>
          <table:table-cell table:style-name="ce108" office:value-type="float" office:value="270">
            <text:p>270</text:p>
          </table:table-cell>
          <table:table-cell table:style-name="ce108"/>
          <table:table-cell table:style-name="ce112" office:value-type="float" office:value="275">
            <text:p>275</text:p>
          </table:table-cell>
          <table:table-cell table:style-name="ce112" office:value-type="float" office:value="270">
            <text:p>270</text:p>
          </table:table-cell>
          <table:table-cell table:style-name="ce112" office:value-type="float" office:value="266">
            <text:p>266</text:p>
          </table:table-cell>
          <table:table-cell table:style-name="ce117" table:formula="of:=SUM([.P5:.R5])" office:value-type="float" office:value="811">
            <text:p>811</text:p>
          </table:table-cell>
          <table:table-cell table:style-name="ce121" table:number-columns-repeated="19"/>
          <table:table-cell table:style-name="ce127"/>
          <table:table-cell table:number-columns-repeated="985"/>
        </table:table-row>
        <table:table-row table:style-name="ro5">
          <table:table-cell table:style-name="ce100" office:value-type="float" office:value="2">
            <text:p>2</text:p>
          </table:table-cell>
          <table:table-cell table:style-name="ce104" office:value-type="string">
            <text:p>Peter</text:p>
          </table:table-cell>
          <table:table-cell table:style-name="ce108" office:value-type="float" office:value="251">
            <text:p>251</text:p>
          </table:table-cell>
          <table:table-cell table:style-name="ce108" office:value-type="float" office:value="261">
            <text:p>261</text:p>
          </table:table-cell>
          <table:table-cell table:style-name="ce108" office:value-type="float" office:value="233">
            <text:p>233</text:p>
          </table:table-cell>
          <table:table-cell table:style-name="ce108" office:value-type="float" office:value="244">
            <text:p>244</text:p>
          </table:table-cell>
          <table:table-cell table:style-name="ce108" office:value-type="float" office:value="262">
            <text:p>262</text:p>
          </table:table-cell>
          <table:table-cell table:style-name="ce108" office:value-type="float" office:value="255">
            <text:p>255</text:p>
          </table:table-cell>
          <table:table-cell table:style-name="ce108" office:value-type="float" office:value="263">
            <text:p>263</text:p>
          </table:table-cell>
          <table:table-cell table:style-name="ce108" office:value-type="float" office:value="251">
            <text:p>251</text:p>
          </table:table-cell>
          <table:table-cell table:style-name="ce108" office:value-type="float" office:value="252">
            <text:p>252</text:p>
          </table:table-cell>
          <table:table-cell table:style-name="ce108" office:value-type="float" office:value="233">
            <text:p>233</text:p>
          </table:table-cell>
          <table:table-cell table:style-name="ce108" office:value-type="float" office:value="277">
            <text:p>277</text:p>
          </table:table-cell>
          <table:table-cell table:style-name="ce108" office:value-type="float" office:value="257">
            <text:p>257</text:p>
          </table:table-cell>
          <table:table-cell table:style-name="ce108" office:value-type="float" office:value="267">
            <text:p>267</text:p>
          </table:table-cell>
          <table:table-cell table:style-name="ce112" office:value-type="float" office:value="277">
            <text:p>277</text:p>
          </table:table-cell>
          <table:table-cell table:style-name="ce112" office:value-type="float" office:value="267">
            <text:p>267</text:p>
          </table:table-cell>
          <table:table-cell table:style-name="ce112" office:value-type="float" office:value="263">
            <text:p>263</text:p>
          </table:table-cell>
          <table:table-cell table:style-name="ce117" table:formula="of:=SUM([.P6:.R6])" office:value-type="float" office:value="807">
            <text:p>807</text:p>
          </table:table-cell>
          <table:table-cell table:style-name="ce121" table:number-columns-repeated="19"/>
          <table:table-cell table:style-name="ce127"/>
          <table:table-cell table:number-columns-repeated="985"/>
        </table:table-row>
        <table:table-row table:style-name="ro5">
          <table:table-cell table:style-name="ce100" office:value-type="float" office:value="3">
            <text:p>3</text:p>
          </table:table-cell>
          <table:table-cell table:style-name="ce104" office:value-type="string">
            <text:p>Joe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44">
            <text:p>244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47">
            <text:p>247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68">
            <text:p>268</text:p>
          </table:table-cell>
          <table:table-cell table:style-name="ce108" office:value-type="float" office:value="253">
            <text:p>253</text:p>
          </table:table-cell>
          <table:table-cell table:style-name="ce108" office:value-type="float" office:value="258">
            <text:p>258</text:p>
          </table:table-cell>
          <table:table-cell table:style-name="ce108"/>
          <table:table-cell table:style-name="ce112" office:value-type="float" office:value="268">
            <text:p>268</text:p>
          </table:table-cell>
          <table:table-cell table:style-name="ce112" office:value-type="float" office:value="258">
            <text:p>258</text:p>
          </table:table-cell>
          <table:table-cell table:style-name="ce112" office:value-type="float" office:value="253">
            <text:p>253</text:p>
          </table:table-cell>
          <table:table-cell table:style-name="ce117" table:formula="of:=SUM([.P7:.R7])" office:value-type="float" office:value="779">
            <text:p>779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5"/>
        </table:table-row>
        <table:table-row table:style-name="ro5">
          <table:table-cell table:style-name="ce100" office:value-type="float" office:value="4">
            <text:p>4</text:p>
          </table:table-cell>
          <table:table-cell table:style-name="ce104" office:value-type="string">
            <text:p>Dusan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09">
            <text:p>209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62">
            <text:p>26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58">
            <text:p>258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58">
            <text:p>258</text:p>
          </table:table-cell>
          <table:table-cell table:style-name="ce108"/>
          <table:table-cell table:style-name="ce112" office:value-type="float" office:value="262">
            <text:p>262</text:p>
          </table:table-cell>
          <table:table-cell table:number-columns-repeated="2" table:style-name="ce112" office:value-type="float" office:value="258">
            <text:p>258</text:p>
          </table:table-cell>
          <table:table-cell table:style-name="ce117" table:formula="of:=SUM([.P8:.R8])" office:value-type="float" office:value="778">
            <text:p>778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5"/>
        </table:table-row>
        <table:table-row table:style-name="ro5">
          <table:table-cell table:style-name="ce100" office:value-type="float" office:value="5">
            <text:p>5</text:p>
          </table:table-cell>
          <table:table-cell table:style-name="ce104" office:value-type="string">
            <text:p>Marius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30">
            <text:p>230</text:p>
          </table:table-cell>
          <table:table-cell table:style-name="ce108" office:value-type="float" office:value="249">
            <text:p>249</text:p>
          </table:table-cell>
          <table:table-cell table:style-name="ce108" office:value-type="float" office:value="247">
            <text:p>247</text:p>
          </table:table-cell>
          <table:table-cell table:style-name="ce108" office:value-type="float" office:value="255">
            <text:p>255</text:p>
          </table:table-cell>
          <table:table-cell table:style-name="ce108" office:value-type="float" office:value="243">
            <text:p>24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2">
            <text:p>232</text:p>
          </table:table-cell>
          <table:table-cell table:style-name="ce108" office:value-type="float" office:value="250">
            <text:p>250</text:p>
          </table:table-cell>
          <table:table-cell table:style-name="ce108" office:value-type="float" office:value="253">
            <text:p>253</text:p>
          </table:table-cell>
          <table:table-cell table:style-name="ce108" office:value-type="float" office:value="243">
            <text:p>243</text:p>
          </table:table-cell>
          <table:table-cell table:style-name="ce108"/>
          <table:table-cell table:style-name="ce112" office:value-type="float" office:value="255">
            <text:p>255</text:p>
          </table:table-cell>
          <table:table-cell table:style-name="ce112" office:value-type="float" office:value="253">
            <text:p>253</text:p>
          </table:table-cell>
          <table:table-cell table:style-name="ce112" office:value-type="float" office:value="250">
            <text:p>250</text:p>
          </table:table-cell>
          <table:table-cell table:style-name="ce117" table:formula="of:=SUM([.P9:.R9])" office:value-type="float" office:value="758">
            <text:p>758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5"/>
        </table:table-row>
        <table:table-row table:style-name="ro5">
          <table:table-cell table:style-name="ce100" office:value-type="float" office:value="6">
            <text:p>6</text:p>
          </table:table-cell>
          <table:table-cell table:style-name="ce104" office:value-type="string">
            <text:p>Ylimaz</text:p>
          </table:table-cell>
          <table:table-cell table:style-name="ce108" office:value-type="float" office:value="0">
            <text:p>0</text:p>
          </table:table-cell>
          <table:table-cell table:number-columns-repeated="2" table:style-name="ce108" office:value-type="float" office:value="240">
            <text:p>240</text:p>
          </table:table-cell>
          <table:table-cell table:style-name="ce108" office:value-type="float" office:value="243">
            <text:p>243</text:p>
          </table:table-cell>
          <table:table-cell table:style-name="ce108" office:value-type="float" office:value="252">
            <text:p>252</text:p>
          </table:table-cell>
          <table:table-cell table:style-name="ce108" office:value-type="float" office:value="231">
            <text:p>231</text:p>
          </table:table-cell>
          <table:table-cell table:style-name="ce108" office:value-type="float" office:value="258">
            <text:p>258</text:p>
          </table:table-cell>
          <table:table-cell table:style-name="ce108" office:value-type="float" office:value="231">
            <text:p>231</text:p>
          </table:table-cell>
          <table:table-cell table:style-name="ce108" table:number-columns-repeated="5"/>
          <table:table-cell table:style-name="ce112" office:value-type="float" office:value="258">
            <text:p>258</text:p>
          </table:table-cell>
          <table:table-cell table:style-name="ce112" office:value-type="float" office:value="252">
            <text:p>252</text:p>
          </table:table-cell>
          <table:table-cell table:style-name="ce112" office:value-type="float" office:value="243">
            <text:p>243</text:p>
          </table:table-cell>
          <table:table-cell table:style-name="ce117" table:formula="of:=SUM([.P10:.R10])" office:value-type="float" office:value="753">
            <text:p>753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5"/>
        </table:table-row>
        <table:table-row table:style-name="ro5">
          <table:table-cell table:style-name="ce100" office:value-type="float" office:value="7">
            <text:p>7</text:p>
          </table:table-cell>
          <table:table-cell table:style-name="ce104" office:value-type="string">
            <text:p>Andreas H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7">
            <text:p>237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28">
            <text:p>228</text:p>
          </table:table-cell>
          <table:table-cell table:style-name="ce108" office:value-type="float" office:value="243">
            <text:p>243</text:p>
          </table:table-cell>
          <table:table-cell table:style-name="ce108" office:value-type="float" office:value="245">
            <text:p>24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48">
            <text:p>248</text:p>
          </table:table-cell>
          <table:table-cell table:style-name="ce108" office:value-type="float" office:value="242">
            <text:p>242</text:p>
          </table:table-cell>
          <table:table-cell table:style-name="ce108" office:value-type="float" office:value="239">
            <text:p>239</text:p>
          </table:table-cell>
          <table:table-cell table:style-name="ce108" office:value-type="float" office:value="248">
            <text:p>248</text:p>
          </table:table-cell>
          <table:table-cell table:style-name="ce108" table:number-columns-repeated="2"/>
          <table:table-cell table:number-columns-repeated="2" table:style-name="ce112" office:value-type="float" office:value="248">
            <text:p>248</text:p>
          </table:table-cell>
          <table:table-cell table:style-name="ce112" office:value-type="float" office:value="245">
            <text:p>245</text:p>
          </table:table-cell>
          <table:table-cell table:style-name="ce117" table:formula="of:=SUM([.P11:.R11])" office:value-type="float" office:value="741">
            <text:p>741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5"/>
        </table:table-row>
        <table:table-row table:style-name="ro5">
          <table:table-cell table:style-name="ce100" office:value-type="float" office:value="8">
            <text:p>8</text:p>
          </table:table-cell>
          <table:table-cell table:style-name="ce104" office:value-type="string">
            <text:p>Mattias</text:p>
          </table:table-cell>
          <table:table-cell table:style-name="ce108" office:value-type="float" office:value="179">
            <text:p>179</text:p>
          </table:table-cell>
          <table:table-cell table:style-name="ce108" office:value-type="float" office:value="207">
            <text:p>207</text:p>
          </table:table-cell>
          <table:table-cell table:style-name="ce108" office:value-type="float" office:value="213">
            <text:p>213</text:p>
          </table:table-cell>
          <table:table-cell table:style-name="ce108" office:value-type="float" office:value="211">
            <text:p>211</text:p>
          </table:table-cell>
          <table:table-cell table:style-name="ce108" office:value-type="float" office:value="232">
            <text:p>232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08">
            <text:p>208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31">
            <text:p>231</text:p>
          </table:table-cell>
          <table:table-cell table:style-name="ce108" office:value-type="float" office:value="239">
            <text:p>239</text:p>
          </table:table-cell>
          <table:table-cell table:style-name="ce112" office:value-type="float" office:value="239">
            <text:p>239</text:p>
          </table:table-cell>
          <table:table-cell table:style-name="ce112" office:value-type="float" office:value="232">
            <text:p>232</text:p>
          </table:table-cell>
          <table:table-cell table:style-name="ce112" office:value-type="float" office:value="231">
            <text:p>231</text:p>
          </table:table-cell>
          <table:table-cell table:style-name="ce117" table:formula="of:=SUM([.P12:.R12])" office:value-type="float" office:value="702">
            <text:p>702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1"/>
          <table:table-cell table:number-columns-repeated="24"/>
        </table:table-row>
        <table:table-row table:style-name="ro5">
          <table:table-cell table:style-name="ce100" office:value-type="float" office:value="9">
            <text:p>9</text:p>
          </table:table-cell>
          <table:table-cell table:style-name="ce104" office:value-type="string">
            <text:p>Branko K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5">
            <text:p>235</text:p>
          </table:table-cell>
          <table:table-cell table:style-name="ce108" office:value-type="float" office:value="234">
            <text:p>23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22">
            <text:p>22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93">
            <text:p>19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28">
            <text:p>228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29">
            <text:p>229</text:p>
          </table:table-cell>
          <table:table-cell table:style-name="ce112" office:value-type="float" office:value="235">
            <text:p>235</text:p>
          </table:table-cell>
          <table:table-cell table:style-name="ce112" office:value-type="float" office:value="234">
            <text:p>234</text:p>
          </table:table-cell>
          <table:table-cell table:style-name="ce112" office:value-type="float" office:value="229">
            <text:p>229</text:p>
          </table:table-cell>
          <table:table-cell table:style-name="ce117" table:formula="of:=SUM([.P13:.R13])" office:value-type="float" office:value="698">
            <text:p>698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1"/>
          <table:table-cell table:number-columns-repeated="24"/>
        </table:table-row>
        <table:table-row table:style-name="ro5">
          <table:table-cell table:style-name="ce100" office:value-type="float" office:value="10">
            <text:p>10</text:p>
          </table:table-cell>
          <table:table-cell table:style-name="ce104" office:value-type="string">
            <text:p>Kjell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11">
            <text:p>211</text:p>
          </table:table-cell>
          <table:table-cell table:style-name="ce108" office:value-type="float" office:value="191">
            <text:p>191</text:p>
          </table:table-cell>
          <table:table-cell table:style-name="ce108" office:value-type="float" office:value="225">
            <text:p>225</text:p>
          </table:table-cell>
          <table:table-cell table:style-name="ce108" office:value-type="float" office:value="221">
            <text:p>221</text:p>
          </table:table-cell>
          <table:table-cell table:style-name="ce108" office:value-type="float" office:value="234">
            <text:p>234</text:p>
          </table:table-cell>
          <table:table-cell table:number-columns-repeated="2" table:style-name="ce108" office:value-type="float" office:value="206">
            <text:p>206</text:p>
          </table:table-cell>
          <table:table-cell table:number-columns-repeated="3" table:style-name="ce108" office:value-type="float" office:value="0">
            <text:p>0</text:p>
          </table:table-cell>
          <table:table-cell table:number-columns-repeated="2" table:style-name="ce108" office:value-type="float" office:value="205">
            <text:p>205</text:p>
          </table:table-cell>
          <table:table-cell table:style-name="ce112" office:value-type="float" office:value="234">
            <text:p>234</text:p>
          </table:table-cell>
          <table:table-cell table:style-name="ce112" office:value-type="float" office:value="225">
            <text:p>225</text:p>
          </table:table-cell>
          <table:table-cell table:style-name="ce112" office:value-type="float" office:value="221">
            <text:p>221</text:p>
          </table:table-cell>
          <table:table-cell table:style-name="ce117" table:formula="of:=SUM([.P14:.R14])" office:value-type="float" office:value="680">
            <text:p>680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1"/>
          <table:table-cell table:number-columns-repeated="24"/>
        </table:table-row>
        <table:table-row table:style-name="ro5">
          <table:table-cell table:style-name="ce100" office:value-type="float" office:value="11">
            <text:p>11</text:p>
          </table:table-cell>
          <table:table-cell table:style-name="ce104" office:value-type="string">
            <text:p>Paul</text:p>
          </table:table-cell>
          <table:table-cell table:style-name="ce108" office:value-type="float" office:value="210">
            <text:p>210</text:p>
          </table:table-cell>
          <table:table-cell table:style-name="ce108" office:value-type="float" office:value="174">
            <text:p>174</text:p>
          </table:table-cell>
          <table:table-cell table:style-name="ce108" office:value-type="float" office:value="202">
            <text:p>202</text:p>
          </table:table-cell>
          <table:table-cell table:style-name="ce108" office:value-type="float" office:value="220">
            <text:p>220</text:p>
          </table:table-cell>
          <table:table-cell table:style-name="ce108" office:value-type="float" office:value="196">
            <text:p>196</text:p>
          </table:table-cell>
          <table:table-cell table:style-name="ce108" office:value-type="float" office:value="194">
            <text:p>194</text:p>
          </table:table-cell>
          <table:table-cell table:style-name="ce108" office:value-type="float" office:value="222">
            <text:p>222</text:p>
          </table:table-cell>
          <table:table-cell table:style-name="ce108" office:value-type="float" office:value="191">
            <text:p>191</text:p>
          </table:table-cell>
          <table:table-cell table:style-name="ce108" office:value-type="float" office:value="202">
            <text:p>202</text:p>
          </table:table-cell>
          <table:table-cell table:style-name="ce108" office:value-type="float" office:value="210">
            <text:p>210</text:p>
          </table:table-cell>
          <table:table-cell table:style-name="ce108" office:value-type="float" office:value="219">
            <text:p>219</text:p>
          </table:table-cell>
          <table:table-cell table:style-name="ce108" office:value-type="float" office:value="205">
            <text:p>205</text:p>
          </table:table-cell>
          <table:table-cell table:style-name="ce108"/>
          <table:table-cell table:style-name="ce112" office:value-type="float" office:value="222">
            <text:p>222</text:p>
          </table:table-cell>
          <table:table-cell table:style-name="ce112" office:value-type="float" office:value="220">
            <text:p>220</text:p>
          </table:table-cell>
          <table:table-cell table:style-name="ce112" office:value-type="float" office:value="219">
            <text:p>219</text:p>
          </table:table-cell>
          <table:table-cell table:style-name="ce117" table:formula="of:=SUM([.P15:.R15])" office:value-type="float" office:value="661">
            <text:p>661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number-columns-repeated="985"/>
        </table:table-row>
        <table:table-row table:style-name="ro5">
          <table:table-cell table:style-name="ce100" office:value-type="float" office:value="12">
            <text:p>12</text:p>
          </table:table-cell>
          <table:table-cell table:style-name="ce104" office:value-type="string">
            <text:p>Sebastian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3">
            <text:p>23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85">
            <text:p>185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10">
            <text:p>210</text:p>
          </table:table-cell>
          <table:table-cell table:style-name="ce108" table:number-columns-repeated="6"/>
          <table:table-cell table:style-name="ce112" office:value-type="float" office:value="233">
            <text:p>233</text:p>
          </table:table-cell>
          <table:table-cell table:style-name="ce112" office:value-type="float" office:value="210">
            <text:p>210</text:p>
          </table:table-cell>
          <table:table-cell table:style-name="ce112" office:value-type="float" office:value="185">
            <text:p>185</text:p>
          </table:table-cell>
          <table:table-cell table:style-name="ce117" table:formula="of:=SUM([.P16:.R16])" office:value-type="float" office:value="628">
            <text:p>628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style-name="ce120" table:number-columns-repeated="961"/>
          <table:table-cell table:number-columns-repeated="24"/>
        </table:table-row>
        <table:table-row table:style-name="ro5">
          <table:table-cell table:style-name="ce100" office:value-type="float" office:value="13">
            <text:p>13</text:p>
          </table:table-cell>
          <table:table-cell table:style-name="ce104" office:value-type="string">
            <text:p>Jacques</text:p>
          </table:table-cell>
          <table:table-cell table:style-name="ce108" office:value-type="float" office:value="199">
            <text:p>199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06">
            <text:p>20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99">
            <text:p>199</text:p>
          </table:table-cell>
          <table:table-cell table:number-columns-repeated="6" table:style-name="ce108" office:value-type="float" office:value="0">
            <text:p>0</text:p>
          </table:table-cell>
          <table:table-cell table:style-name="ce108" office:value-type="float" office:value="178">
            <text:p>178</text:p>
          </table:table-cell>
          <table:table-cell table:style-name="ce112" office:value-type="float" office:value="206">
            <text:p>206</text:p>
          </table:table-cell>
          <table:table-cell table:number-columns-repeated="2" table:style-name="ce112" office:value-type="float" office:value="199">
            <text:p>199</text:p>
          </table:table-cell>
          <table:table-cell table:style-name="ce117" table:formula="of:=SUM([.P17:.R17])" office:value-type="float" office:value="604">
            <text:p>604</text:p>
          </table:table-cell>
          <table:table-cell table:style-name="ce122" table:number-columns-repeated="4"/>
          <table:table-cell table:style-name="ce126"/>
          <table:table-cell table:style-name="ce129" table:number-columns-repeated="2"/>
          <table:table-cell table:number-columns-repeated="2"/>
          <table:table-cell table:style-name="ce129" table:number-columns-repeated="11"/>
          <table:table-cell table:number-columns-repeated="985"/>
        </table:table-row>
        <table:table-row table:style-name="ro5">
          <table:table-cell table:style-name="ce100" office:value-type="float" office:value="14">
            <text:p>14</text:p>
          </table:table-cell>
          <table:table-cell table:style-name="ce104" office:value-type="string">
            <text:p>Cisneros</text:p>
          </table:table-cell>
          <table:table-cell table:style-name="ce108" office:value-type="float" office:value="220">
            <text:p>220</text:p>
          </table:table-cell>
          <table:table-cell table:style-name="ce108" office:value-type="float" office:value="181">
            <text:p>181</text:p>
          </table:table-cell>
          <table:table-cell table:number-columns-repeated="7" table:style-name="ce108" office:value-type="float" office:value="0">
            <text:p>0</text:p>
          </table:table-cell>
          <table:table-cell table:style-name="ce108" office:value-type="float" office:value="200">
            <text:p>200</text:p>
          </table:table-cell>
          <table:table-cell table:style-name="ce108" table:number-columns-repeated="3"/>
          <table:table-cell table:style-name="ce112" office:value-type="float" office:value="220">
            <text:p>220</text:p>
          </table:table-cell>
          <table:table-cell table:style-name="ce112" office:value-type="float" office:value="200">
            <text:p>200</text:p>
          </table:table-cell>
          <table:table-cell table:style-name="ce112" office:value-type="float" office:value="181">
            <text:p>181</text:p>
          </table:table-cell>
          <table:table-cell table:style-name="ce117" table:formula="of:=SUM([.P18:.R18])" office:value-type="float" office:value="601">
            <text:p>601</text:p>
          </table:table-cell>
          <table:table-cell table:style-name="ce121" table:number-columns-repeated="4"/>
          <table:table-cell table:style-name="ce127"/>
          <table:table-cell table:number-columns-repeated="4"/>
          <table:table-cell table:style-name="ce129" table:number-columns-repeated="11"/>
          <table:table-cell table:number-columns-repeated="985"/>
        </table:table-row>
        <table:table-row table:style-name="ro5">
          <table:table-cell table:style-name="ce100" office:value-type="float" office:value="15">
            <text:p>15</text:p>
          </table:table-cell>
          <table:table-cell table:style-name="ce104" office:value-type="string">
            <text:p>Danilo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06">
            <text:p>206</text:p>
          </table:table-cell>
          <table:table-cell table:style-name="ce108" office:value-type="float" office:value="179">
            <text:p>179</text:p>
          </table:table-cell>
          <table:table-cell table:style-name="ce108" office:value-type="float" office:value="146">
            <text:p>14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84">
            <text:p>184</text:p>
          </table:table-cell>
          <table:table-cell table:style-name="ce108" office:value-type="float" office:value="68">
            <text:p>68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02">
            <text:p>20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87">
            <text:p>187</text:p>
          </table:table-cell>
          <table:table-cell table:style-name="ce108" office:value-type="float" office:value="190">
            <text:p>190</text:p>
          </table:table-cell>
          <table:table-cell table:style-name="ce108"/>
          <table:table-cell table:style-name="ce112" office:value-type="float" office:value="206">
            <text:p>206</text:p>
          </table:table-cell>
          <table:table-cell table:style-name="ce112" office:value-type="float" office:value="202">
            <text:p>202</text:p>
          </table:table-cell>
          <table:table-cell table:style-name="ce112" office:value-type="float" office:value="190">
            <text:p>190</text:p>
          </table:table-cell>
          <table:table-cell table:style-name="ce117" table:formula="of:=SUM([.P19:.R19])" office:value-type="float" office:value="598">
            <text:p>598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16">
            <text:p>16</text:p>
          </table:table-cell>
          <table:table-cell table:style-name="ce104" office:value-type="string">
            <text:p>Munir</text:p>
          </table:table-cell>
          <table:table-cell table:style-name="ce108" office:value-type="float" office:value="196">
            <text:p>19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50">
            <text:p>150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83">
            <text:p>18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68">
            <text:p>168</text:p>
          </table:table-cell>
          <table:table-cell table:style-name="ce108" table:number-columns-repeated="2"/>
          <table:table-cell table:style-name="ce112" office:value-type="float" office:value="196">
            <text:p>196</text:p>
          </table:table-cell>
          <table:table-cell table:style-name="ce112" office:value-type="float" office:value="183">
            <text:p>183</text:p>
          </table:table-cell>
          <table:table-cell table:style-name="ce112" office:value-type="float" office:value="168">
            <text:p>168</text:p>
          </table:table-cell>
          <table:table-cell table:style-name="ce117" table:formula="of:=SUM([.P20:.R20])" office:value-type="float" office:value="547">
            <text:p>547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17">
            <text:p>17</text:p>
          </table:table-cell>
          <table:table-cell table:style-name="ce104" office:value-type="string">
            <text:p>Mille</text:p>
          </table:table-cell>
          <table:table-cell table:number-columns-repeated="6" table:style-name="ce108" office:value-type="float" office:value="0">
            <text:p>0</text:p>
          </table:table-cell>
          <table:table-cell table:style-name="ce108" office:value-type="float" office:value="257">
            <text:p>257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67">
            <text:p>267</text:p>
          </table:table-cell>
          <table:table-cell table:style-name="ce108" table:number-columns-repeated="3"/>
          <table:table-cell table:style-name="ce112" office:value-type="float" office:value="267">
            <text:p>267</text:p>
          </table:table-cell>
          <table:table-cell table:style-name="ce112" office:value-type="float" office:value="257">
            <text:p>257</text:p>
          </table:table-cell>
          <table:table-cell table:style-name="ce112" office:value-type="float" office:value="0">
            <text:p>0</text:p>
          </table:table-cell>
          <table:table-cell table:style-name="ce117" table:formula="of:=SUM([.P21:.R21])" office:value-type="float" office:value="524">
            <text:p>524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18">
            <text:p>18</text:p>
          </table:table-cell>
          <table:table-cell table:style-name="ce104" office:value-type="string">
            <text:p>Christoforos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41">
            <text:p>14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189">
            <text:p>189</text:p>
          </table:table-cell>
          <table:table-cell table:style-name="ce108" office:value-type="float" office:value="133">
            <text:p>13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51">
            <text:p>151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175">
            <text:p>175</text:p>
          </table:table-cell>
          <table:table-cell table:style-name="ce108" office:value-type="float" office:value="117">
            <text:p>117</text:p>
          </table:table-cell>
          <table:table-cell table:style-name="ce108" office:value-type="float" office:value="149">
            <text:p>149</text:p>
          </table:table-cell>
          <table:table-cell table:style-name="ce112" office:value-type="float" office:value="189">
            <text:p>189</text:p>
          </table:table-cell>
          <table:table-cell table:style-name="ce112" office:value-type="float" office:value="175">
            <text:p>175</text:p>
          </table:table-cell>
          <table:table-cell table:style-name="ce112" office:value-type="float" office:value="152">
            <text:p>152</text:p>
          </table:table-cell>
          <table:table-cell table:style-name="ce117" table:formula="of:=SUM([.P22:.R22])" office:value-type="float" office:value="516">
            <text:p>516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19">
            <text:p>19</text:p>
          </table:table-cell>
          <table:table-cell table:style-name="ce104" office:value-type="string">
            <text:p>Stefan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5">
            <text:p>235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45">
            <text:p>245</text:p>
          </table:table-cell>
          <table:table-cell table:style-name="ce108" table:number-columns-repeated="6"/>
          <table:table-cell table:style-name="ce112" office:value-type="float" office:value="245">
            <text:p>245</text:p>
          </table:table-cell>
          <table:table-cell table:style-name="ce112" office:value-type="float" office:value="235">
            <text:p>235</text:p>
          </table:table-cell>
          <table:table-cell table:style-name="ce112" office:value-type="float" office:value="0">
            <text:p>0</text:p>
          </table:table-cell>
          <table:table-cell table:style-name="ce117" table:formula="of:=SUM([.P23:.R23])" office:value-type="float" office:value="480">
            <text:p>480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20">
            <text:p>20</text:p>
          </table:table-cell>
          <table:table-cell table:style-name="ce104" office:value-type="string">
            <text:p>Johan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126">
            <text:p>126</text:p>
          </table:table-cell>
          <table:table-cell table:style-name="ce108" office:value-type="float" office:value="124">
            <text:p>124</text:p>
          </table:table-cell>
          <table:table-cell table:style-name="ce108" table:number-columns-repeated="7"/>
          <table:table-cell table:style-name="ce112" office:value-type="float" office:value="126">
            <text:p>126</text:p>
          </table:table-cell>
          <table:table-cell table:style-name="ce112" office:value-type="float" office:value="124">
            <text:p>124</text:p>
          </table:table-cell>
          <table:table-cell table:style-name="ce112" office:value-type="float" office:value="0">
            <text:p>0</text:p>
          </table:table-cell>
          <table:table-cell table:style-name="ce117" table:formula="of:=SUM([.P24:.R24])" office:value-type="float" office:value="250">
            <text:p>250</text:p>
          </table:table-cell>
          <table:table-cell table:style-name="ce121" table:number-columns-repeated="4"/>
          <table:table-cell table:style-name="ce127"/>
          <table:table-cell table:number-columns-repeated="1000"/>
        </table:table-row>
        <table:table-row table:style-name="ro5">
          <table:table-cell table:style-name="ce100" office:value-type="float" office:value="21">
            <text:p>21</text:p>
          </table:table-cell>
          <table:table-cell table:style-name="ce104" office:value-type="string">
            <text:p>Boris</text:p>
          </table:table-cell>
          <table:table-cell table:number-columns-repeated="10" table:style-name="ce108" office:value-type="float" office:value="0">
            <text:p>0</text:p>
          </table:table-cell>
          <table:table-cell table:style-name="ce108" office:value-type="float" office:value="213">
            <text:p>213</text:p>
          </table:table-cell>
          <table:table-cell table:style-name="ce108" table:number-columns-repeated="2"/>
          <table:table-cell table:style-name="ce112" office:value-type="float" office:value="213">
            <text:p>213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P25:.R25])" office:value-type="float" office:value="213">
            <text:p>213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2">
            <text:p>22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6:.R26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3">
            <text:p>23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7:.R27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4">
            <text:p>24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8:.R28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5">
            <text:p>25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29:.R29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6">
            <text:p>26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30:.R30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7">
            <text:p>27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31:.R31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8">
            <text:p>28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32:.R32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29">
            <text:p>29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33:.R33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1000"/>
        </table:table-row>
        <table:table-row table:style-name="ro5">
          <table:table-cell table:style-name="ce100" office:value-type="float" office:value="30">
            <text:p>30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34:.R34])" office:value-type="float" office:value="0">
            <text:p>0</text:p>
          </table:table-cell>
          <table:table-cell table:style-name="ce123" table:number-columns-repeated="4"/>
          <table:table-cell table:style-name="ce121" table:number-columns-repeated="15"/>
          <table:table-cell table:style-name="ce127"/>
          <table:table-cell table:style-name="ce120" table:number-columns-repeated="961"/>
          <table:table-cell table:number-columns-repeated="24"/>
        </table:table-row>
        <table:table-row table:style-name="ro5">
          <table:table-cell table:style-name="ce100" office:value-type="float" office:value="31">
            <text:p>31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35:.R35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4"/>
        </table:table-row>
        <table:table-row table:style-name="ro5">
          <table:table-cell table:style-name="ce100" office:value-type="float" office:value="32">
            <text:p>32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36:.R36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4"/>
        </table:table-row>
        <table:table-row table:style-name="ro5">
          <table:table-cell table:style-name="ce100" office:value-type="float" office:value="33">
            <text:p>33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37:.R37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4"/>
        </table:table-row>
        <table:table-row table:style-name="ro5">
          <table:table-cell table:style-name="ce100" office:value-type="float" office:value="34">
            <text:p>34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38:.R38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4"/>
        </table:table-row>
        <table:table-row table:style-name="ro5">
          <table:table-cell table:style-name="ce100" office:value-type="float" office:value="35">
            <text:p>35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39:.R3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36">
            <text:p>36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40:.R4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37">
            <text:p>37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41:.R4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38">
            <text:p>38</text:p>
          </table:table-cell>
          <table:table-cell table:style-name="ce104"/>
          <table:table-cell table:style-name="ce108" table:number-columns-repeated="13"/>
          <table:table-cell table:style-name="ce112" table:number-columns-repeated="3"/>
          <table:table-cell table:style-name="ce117" table:formula="of:=SUM([.P42:.R4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39">
            <text:p>39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43:.R4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0">
            <text:p>40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44:.R4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1">
            <text:p>41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45:.R4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2">
            <text:p>42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46:.R4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3">
            <text:p>43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47:.R4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4">
            <text:p>44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48:.R4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5">
            <text:p>45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49:.R4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6">
            <text:p>46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50:.R5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7">
            <text:p>47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51:.R5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8">
            <text:p>48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52:.R5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49">
            <text:p>49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53:.R5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0">
            <text:p>50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54:.R5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1">
            <text:p>51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55:.R5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2">
            <text:p>52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56:.R5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3">
            <text:p>53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57:.R5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4">
            <text:p>54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58:.R5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5">
            <text:p>55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59:.R5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6">
            <text:p>56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60:.R6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7">
            <text:p>57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61:.R6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8">
            <text:p>58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62:.R6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59">
            <text:p>59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63:.R6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0">
            <text:p>60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64:.R6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1">
            <text:p>61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65:.R6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2">
            <text:p>62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66:.R6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3">
            <text:p>63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67:.R6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4">
            <text:p>64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68:.R6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5">
            <text:p>65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69:.R6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6">
            <text:p>66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70:.R7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7">
            <text:p>67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71:.R7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8">
            <text:p>68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72:.R7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69">
            <text:p>69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73:.R7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0">
            <text:p>70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74:.R7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1">
            <text:p>71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75:.R7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2">
            <text:p>72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76:.R7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3">
            <text:p>73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77:.R7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4">
            <text:p>74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78:.R7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5">
            <text:p>75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79:.R7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6">
            <text:p>76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80:.R8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7">
            <text:p>77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81:.R8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8">
            <text:p>78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82:.R8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79">
            <text:p>79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83:.R8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>
          <table:table-cell table:style-name="ce100" office:value-type="float" office:value="80">
            <text:p>80</text:p>
          </table:table-cell>
          <table:table-cell table:style-name="ce104"/>
          <table:table-cell table:style-name="ce108" table:number-columns-repeated="13"/>
          <table:table-cell table:style-name="ce113" table:number-columns-repeated="3"/>
          <table:table-cell table:style-name="ce118" table:formula="of:=SUM([.P84:.R8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1"/>
        </table:table-row>
        <table:table-row table:style-name="ro5" table:number-rows-repeated="3557">
          <table:table-cell table:number-columns-repeated="22"/>
          <table:table-cell table:style-name="ce125"/>
          <table:table-cell table:number-columns-repeated="1001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range table:name="BANA" table:base-cell-address="$FrontPage.$A$1" table:cell-range-address="$Data.$L$7:.$L$10"/>
        <table:named-range table:name="CATEGORY" table:base-cell-address="$FrontPage.$A$1" table:cell-range-address="$Data.$I$7:.$I$9"/>
        <table:named-range table:name="MEMBERS" table:base-cell-address="$FrontPage.$A$1" table:cell-range-address="$Data.$A$7:.$A$200"/>
      </table:named-expressions>
      <table:database-ranges>
        <table:database-range table:target-range-address="'apr-12'.A4:'apr-12'.AO11" table:contains-header="false">
          <table:sort>
            <table:sort-by table:field-number="4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date-style style:name="N1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style:map style:condition="value()&lt;=0" style:apply-style-name="N108P0"/>
    </number:text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8.80000019073486pt" fo:font-style="normal" fo:text-shadow="none" style:text-underline-style="solid" style:text-underline-width="auto" style:text-underline-color="font-color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3">2025-04-13</text:date>, <text:time>12:0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Page" style:display-name="PageStyle_FrontP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t_20_A" style:display-name="PageStyle_Resultat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B" style:display-name="PageStyle_Resultat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C" style:display-name="PageStyle_Resultat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7H1M50S</meta:editing-duration>
    <meta:editing-cycles>15</meta:editing-cycles>
    <meta:generator>OpenOffice/4.1.15$Win32 OpenOffice.org_project/4115m2$Build-9813</meta:generator>
    <meta:creation-date>2019-12-15T20:10:35.63</meta:creation-date>
    <dc:date>2025-04-13T12:00:48.20</dc:date>
    <dc:creator>Owner </dc:creator>
    <meta:document-statistic meta:table-count="21" meta:cell-count="11998" meta:object-count="19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Souleymane Sidibé(souleysidi@gmail.com) rev 1.0  initial version


Sub Spara()

Dim Datum As Date
'Dim member
'Dim score
Dim Weeknr As Integer

Dim Doc As Object
Dim WeekSheet,TemplateSheet, ws,cell As Object
Dim ResASheet,ResBSheet,ResCSheet,ResTotalSheet,SummarySheet As Object

answer = MsgBox("Vill du spara ändringar?", MB_YESNO + MB_ICONQUESTION , "Spara?")

Doc = ThisComponent
Controller = Doc.getcurrentController



If answer = IDYES Then
    'Sanity check
    TemplateSheet = Doc.Sheets(3)
    ResASheet=Doc.getSheets.getByName("Resultat A")
    ResBSheet=Doc.getSheets.getByName("Resultat B")
    ResCSheet=Doc.getSheets.getByName("Resultat C")
    TemplateSheet.unprotect("")
    
    cell=TemplateSheet.getCellRangeByName("AR4")
    Datum=cell.Value

    
          
       
    
    Weeknr = IsoWeekNumber(Datum)
    DateMMdd = Format(Datum, "mmm-dd")
    ' Does the sheet name exists?
  
  	Doc = ThisComponent
    Dim sh As Object 
    Dim flg As Boolean
    For Each sh In Doc.Sheets
	    If sh.Name Like DateMMdd Then 
	    	flg = True
	    End If
    Next
        If flg = True Then
            MsgBox "filen med samma datum finns redan, Ändra datum"
            Exit Sub
        Else
            Doc.Sheets.CopyByName("Template", DateMMdd, Doc.Sheets.Count-4)
            WeekSheet = Doc.Sheets.getByName(DateMMdd)
            WeekSheet.TabColor = RGB(0,0,255)
        End If
        WeekSheet.Columns.removeByIndex(42,2)
    'create a new sheet

    'Update the category sheets
    i = 3
	cell = TemplateSheet.getCellByPosition(1,i)  	' aim to target Cell B4, (X,Y) Adressing
	
    ' Set Do loop to stop when an empty cell is reached.	
	while trim(cell.String) &lt;&gt; ""
        'Select the data

        member = TemplateSheet.getCellByPosition(1,i).String
        Category = TemplateSheet.getCellByPosition(3,i).String
        score = TemplateSheet.getCellByPosition(40,i).Value	' 40 is the score
        'select the category sheet
        If Category = "A" Then
            Controller.setActiveSheet(ResASheet)
            res = AddResultInCategory(Weeknr, member, score)
            
        ElseIf Category = "B" Then
            Controller.setActiveSheet(ResBSheet)
            res = AddResultInCategory(Weeknr, member, score)
            
        ElseIf Category = "C" Then
            Controller.setActiveSheet(ResCSheet)
            res = AddResultInCategory(Weeknr, member, score)
            
        Else
        'error message?
        End If
        
        Controller.setActiveSheet(TemplateSheet)
        Controller.select(TemplateSheet.getCellByPosition(1,i))
        ' Step down 1 row from present location.
        i = i + 1
    	cell = TemplateSheet.getCellByPosition(1,i)
    wend
    
    ' Update the Resultat Sheet
    i = 3
    cell = TemplateSheet.getCellByPosition(1,i) 
    while Trim(cell.String) &lt;&gt; ""
        'Select the data
        Controller.select(TemplateSheet.getCellByPosition(1,i))
        member = TemplateSheet.getCellByPosition(1,i).String
        score = TemplateSheet.getCellByPosition(40,i).Value	' 40 is the score
        'select the sheet total
        ResTotalSheet=Doc.getSheets.getByName("Resultat Total")
        Controller.setActiveSheet(ResTotalSheet)
        res = AddResultInCategory(Weeknr, member, score)
        Controller.setActiveSheet(TemplateSheet)
        Controller.select(TemplateSheet.getCellByPosition(1,i))
        ' Step down 1 row from present location.
        i = i + 1
        cell = TemplateSheet.getCellByPosition(1,i) 
    wend
    
    ' Sort all Results sheet
    Sortsheet(ResASheet)
    Sortsheet(ResBSheet)
    Sortsheet(ResCSheet)
    Sortsheet(ResTotalSheet)
    
    'Update Summary sheet
    SummarySheet=Doc.getSheets.getByName("Summary")
    Controller.setActiveSheet(SummarySheet)
    CellRange=SummarySheet.getCellRangeByPosition(1,2 ,1 ,300) ' Range B3:B298
    
    CellRange.ClearContents(5)

    'ActiveWorkbook.Worksheets("Summary").Hyperlink.Delete
	'iterate over all sheets
	Dim oSheet As Object
	Dim eSheets As Object
	eSheets = Doc.getSheets.createEnumeration
	
	j = 2
	While eSheets.hasMoreElements
		oSheet = eSheets.nextElement()
        If (InStr("FrontPage",oSheet.getName) = 0) and (InStr("Data",oSheet.getName) = 0) and (InStr("Summary",oSheet.getName) = 0) and (InStr("Template",oSheet.getName) = 0) Then 'Parse Blue tab which are not template
            Controller.select(SummarySheet.getCellByPosition(1,j))
            SummarySheet.getCellByPosition(1,j).String= oSheet.getName '"=HYPERLINK(""#" &amp; oSheet.getName &amp; """)"

            j = j + 1
       End If
        
    wend
    ' Final Prompt
    
    answer = MsgBox("Klart! Kolla att det stämmer och spara filen?")
    TemplateSheet.protect("")
Else
    'do nothing
    
End If
End Sub
rem ##################################################
Public Function IsoWeekNumber(InDate As Date) As Long
    IsoWeekNumber = DatePart("ww", InDate, vbMonday, vbFirstFourDays)
End Function
rem ##################################################
Sub  clearCells ()
	Dim TemplateSheet As Object
	Doc = ThisComponent
	Controller = Doc.getcurrentController
    TemplateSheet=Doc.getSheets.getByName("Template")
    Controller.setActiveSheet(TemplateSheet)

    CellRange=TemplateSheet.getCellRangeByName("B4:I95")
	CellRange.ClearContents(5)
	
	CellRange=TemplateSheet.getCellRangeByName("K4:O95")
	CellRange.ClearContents(5)
	
	CellRange=TemplateSheet.getCellRangeByName("Q4:U95")
	CellRange.ClearContents(5)
	
	CellRange=TemplateSheet.getCellRangeByName("W4:AA95")
	CellRange.ClearContents(5)
	
	CellRange=TemplateSheet.getCellRangeByName("AI4:AM95")
	CellRange.ClearContents(5)
	
	CellRange=TemplateSheet.getCellRangeByName("AC4:AG95")
	CellRange.ClearContents(5)

End Sub
rem ##################################################
Private Function AddResultInCategory(Inweek As Integer, member As String, score As Integer) As Integer
    
    Dim CellRange As Object
    
    j = 0
    weekExist = 0
    memberExist = 0
    Controller = ThisComponent.getcurrentController
    ResSheet=Controller.getActiveSheet()
    i=3
    cellule = ResSheet.getCellByPosition(0,i)
    Controller.select(cellule)
    
    Do Until InStr(ResSheet.getCellByPosition(j,i).String, "Bäst") &gt; 0
        Controller.select(ResSheet.getCellByPosition(j,i))
        If ResSheet.getCellByPosition(j,i).String = "V." &amp; Inweek Then
        'break the loop
        	weekExist = 1
        	Exit Do
        End If
        
        j = j + 1
    Loop
    
    If weekExist = 0 Then
        'add the week column
        'ActiveSheet.Range("A4").Offset(0, j).EntireColumn.Insert
        
        ResSheet.Columns.insertByIndex(j,1) ' Insert one column
        ResSheet.getCellByPosition(j,i).String = "V." &amp; Inweek
        
        'ActiveSheet.Range("A4").Offset(0, j).Value = "V." &amp; Inweek
         ResSheet.Columns(j).CellBackColor = RGB(255, 255, 255)
         
        'ActiveSheet.Range("A4").Offset(0, j).EntireColumn.Interior.Color = RGB(255, 255, 255)
    End If
    
    'Search for member
    k = 4
    
    Do Until Trim(ResSheet.getCellByPosition(1,k).String) = ""
        Controller.select(ResSheet.getCellByPosition(1,k))
        If StrComp(ResSheet.getCellByPosition(1,k).String, member) = 0 Then
            memberExist = 1
            Exit Do
        End If
        
        k = k + 1
    Loop
    If memberExist = 0 Then
        'Add the member name
        ResSheet.getCellByPosition(1,k).String = member
    End If
    
    'Set the score
    'ActiveSheet.Range("A4").Offset(k, j).Value = score
    ResSheet.getCellByPosition(j,k).Value = score
    'update the Best scores
    'ActiveSheet.Range("A4").Offset(k, j + 1).Select
    Controller.select(ResSheet.getCellByPosition(j+1,k))
    CellRange=ResSheet.getCellRangeByPosition(2,k ,j ,k)
    Controller.select(CellRange)
    'ActiveSheet.Range(ActiveSheet.Cells(k + 4, 3), ActiveSheet.Cells(k + 4, j + 1)).Select
    'Best 1,2 and 3
    Dim cell As Object
    Dim y As Integer

    'set  value on empty cells
    For lCol = 2 to j
    	cellval=ResSheet.getCellByPosition(lCol,k).Value
      	If cellval = 0 Then
        	ResSheet.getCellByPosition(lCol,k).Value = 0
      	End If
    Next
    
    'cellcount = ActiveSheet.Range(ActiveSheet.Cells(k + 4, 3), ActiveSheet.Cells(k + 4, j + 1)).Count
    cellcount=CellRange.computeFunction(com.sun.star.sheet.GeneralFunction.COUNT)

	Controller.select(ResSheet.getCellByPosition(j+1,k))
	FuncAcc = createunoservice("com.sun.star.sheet.FunctionAccess")
	
    ResSheet.getCellByPosition(j+1,k).Value = FuncAcc.callFunction("LARGE", array(CellRange,1))
    If cellcount &gt; 1 Then
    	Controller.select(ResSheet.getCellByPosition(j+2,k))
    	ResSheet.getCellByPosition(j+2,k).Value = FuncAcc.callFunction("LARGE", array(CellRange,2))
    End If
    If cellcount &gt; 2 Then
    	Controller.select(ResSheet.getCellByPosition(j+3,k))
    	ResSheet.getCellByPosition(j+3,k).Value = FuncAcc.callFunction("LARGE", array(CellRange,3))
    End If
End Function



Sub mySortRange(oSheet as Object, x1 as Integer, y1 as Integer, x2 as Integer, y2 as Integer)
 Dim aSortFields2(2) as Object 
 Dim aSortDesc(0) as New com.sun.star.beans.PropertyValue 
 For i =0 to 2 
 aSortFields2(i)= New com.sun.star.util.SortField 
 Next i

oRange = oSheet.getCellRangeByPosition(x1, y1, x2, y2)

 aSortFields2(0).Field = x2-1	' index of the total column
 aSortFields2(0).SortAscending = False 'sort Descending by column
 

 aSortDesc(0).Name = "SortFields" 
 aSortDesc(0).Value = aSortFields2() 
 oRange.Sort(aSortDesc()) 
End Sub




Sub Sortsheet (oSheet as Object)
	Dim cell As Object
	Dim i,j as Integer
   'Sorting operation
    'Find the range
    x=0
    y=0
    i=4
    
    cell = oSheet.getCellByPosition(1,i)  	' aim to target Cell B5, (X,Y) Adressing
    while trim(cell.String) &lt;&gt; ""
    	i=i+1
    	cell = oSheet.getCellByPosition(1,i)
    wend
    
    j=1
    
    Do Until InStr(oSheet.getCellByPosition(j,3).String, "Total") &gt; 0
    	j=j+1
    Loop
    
    
    Controller = ThisComponent.getcurrentController
    Controller.setActiveSheet(oSheet)
    if i=4 then
    	Exit sub
    end if
    
    Controller.select(oSheet.getCellRangeByPosition(1,4 ,j ,i-1))

    res=mySortRange(oSheet,1,4 , j, i-1 )
    
    'i=4
    'w=1
    'cell = oSheet.getCellByPosition(0,i)  	' aim to target Cell B5, (X,Y) Adressing
    
    'while trim(cell.String) &lt;&gt; ""
    '	cell.Value=w
    '	w=w+1
    '	i=i+1
    '	cell = oSheet.getCellByPosition(1,i)
    'wend
    
End Sub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
sub Sheet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DocName"
args1(0).Value = "Precision Solna  A B 2018_basic"
args1(1).Name = "Index"
args1(1).Value = 4
args1(2).Name = "Copy"
args1(2).Value = true

dispatcher.executeDispatch(document, ".uno:Move", "", 0, args1())

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5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4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4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4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4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4
End Sub
</script:module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4
End Sub
</script:module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4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4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4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ThisWorkbook"/>
  <library:element library:name="Sheet10"/>
  <library:element library:name="Sheet8"/>
  <library:element library:name="Sheet9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